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258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2.699cm" fo:break-before="auto" style:use-optimal-row-height="true"/>
    </style:style>
    <style:style style:name="ro5" style:family="table-row">
      <style:table-row-properties style:row-height="3.598cm" fo:break-before="auto" style:use-optimal-row-height="true"/>
    </style:style>
    <style:style style:name="ro6" style:family="table-row">
      <style:table-row-properties style:row-height="2.249cm" fo:break-before="auto" style:use-optimal-row-height="true"/>
    </style:style>
    <style:style style:name="ro7" style:family="table-row">
      <style:table-row-properties style:row-height="3.149cm" fo:break-before="auto" style:use-optimal-row-height="tru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4.048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ro12" style:family="table-row">
      <style:table-row-properties style:row-height="5.398cm" fo:break-before="auto" style:use-optimal-row-height="true"/>
    </style:style>
    <style:style style:name="ro13" style:family="table-row">
      <style:table-row-properties style:row-height="6.297cm" fo:break-before="auto" style:use-optimal-row-height="true"/>
    </style:style>
    <style:style style:name="ro14" style:family="table-row">
      <style:table-row-properties style:row-height="5.847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2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wrap-option="wrap" style:vertical-align="bottom"/>
      <style:text-properties fo:color="#ff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fff2cc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2cc" fo:wrap-option="wrap" style:vertical-align="bottom"/>
      <style:text-properties fo:color="#ff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wrap-option="wrap" style:vertical-align="bottom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2c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2cc" fo:wrap-option="wrap" style:vertical-align="bottom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1" table:default-cell-style-name="ce7"/>
        <table:table-column table:style-name="co1" table:number-columns-repeated="249" table:default-cell-style-name="Default"/>
        <table:table-row table:style-name="ro2">
          <table:table-cell office:value-type="string">
            <text:p>Tytuł</text:p>
          </table:table-cell>
          <table:table-cell office:value-type="string">
            <text:p>Autor</text:p>
          </table:table-cell>
          <table:table-cell table:style-name="ce7" office:value-type="string">
            <text:p>Tłumacz</text:p>
          </table:table-cell>
          <table:table-cell office:value-type="string">
            <text:p>Gatunek</text:p>
          </table:table-cell>
          <table:table-cell office:value-type="string">
            <text:p>Link</text:p>
          </table:table-cell>
          <table:table-cell table:style-name="ce7" office:value-type="string">
            <text:p>Uwagi</text:p>
          </table:table-cell>
          <table:table-cell office:value-type="string">
            <text:p>Biogram</text:p>
          </table:table-cell>
          <table:table-cell table:style-name="ce7" office:value-type="string">
            <text:p>Kolekcja</text:p>
          </table:table-cell>
          <table:table-cell table:number-columns-repeated="248"/>
        </table:table-row>
        <table:table-row table:style-name="ro3">
          <table:table-cell office:value-type="string">
            <text:p>Ad Q. Dellium</text:p>
          </table:table-cell>
          <table:table-cell office:value-type="string">
            <text:p>Horacy</text:p>
          </table:table-cell>
          <table:table-cell table:style-name="ce7" office:value-type="string">
            <text:p><text:s/>Asnyk Adam</text:p>
          </table:table-cell>
          <table:table-cell office:value-type="string">
            <text:p>Starożytność, Liryka, Pieśń</text:p>
          </table:table-cell>
          <table:table-cell office:value-type="string">
            <text:p>https://pl.wikisource.org/wiki/Ad_Q._Dellium</text:p>
          </table:table-cell>
          <table:table-cell table:style-name="ce7" office:value-type="string">
            <text:p>Ze zbiorku poezji i tłumaczeń Asnyka, "Poezye T. 3"</text:p>
          </table:table-cell>
          <table:table-cell office:value-type="string">
            <text:p>Paweł Kozioł prawdopodobnie napisze</text:p>
          </table:table-cell>
          <table:table-cell table:style-name="ce7" office:value-type="string">
            <text:p>Biblioteczka polonisty - antyk</text:p>
          </table:table-cell>
          <table:table-cell table:number-columns-repeated="248"/>
        </table:table-row>
        <table:table-row table:style-name="ro4">
          <table:table-cell office:value-type="string">
            <text:p>Ad Venerem</text:p>
          </table:table-cell>
          <table:table-cell office:value-type="string">
            <text:p>Horacy</text:p>
          </table:table-cell>
          <table:table-cell table:style-name="ce7" office:value-type="string">
            <text:p>Asnyk Adam</text:p>
          </table:table-cell>
          <table:table-cell office:value-type="string">
            <text:p>Starożytność, Liryka, Pieśń</text:p>
          </table:table-cell>
          <table:table-cell office:value-type="string">
            <text:p>https://pl.wikisource.org/wiki/Strona:PL_Adam_Asnyk-Poezje_t.3.djvu/231</text:p>
          </table:table-cell>
          <table:table-cell table:style-name="ce7" office:value-type="string">
            <text:p>Ze zbiorku poezji i tłumaczeń Asnyka, "Poezye T. 3"</text:p>
          </table:table-cell>
          <table:table-cell office:value-type="string">
            <text:p>Paweł Kozioł prawdopodobnie napisze</text:p>
          </table:table-cell>
          <table:table-cell table:style-name="ce7" office:value-type="string">
            <text:p>Biblioteczka polonisty - antyk</text:p>
          </table:table-cell>
          <table:table-cell table:number-columns-repeated="248"/>
        </table:table-row>
        <table:table-row table:style-name="ro5">
          <table:table-cell office:value-type="string">
            <text:p>I pieśń niech zapłacze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...i_pie%C5%9B%C5%84_niech_zap%C5%82acze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A... B... C...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A...B...C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Adam Asnyk. Sylwetka literacka</text:p>
          </table:table-cell>
          <table:table-cell office:value-type="string">
            <text:p>Bruner Ludwik ps. Jan Sten</text:p>
          </table:table-cell>
          <table:table-cell/>
          <table:table-cell office:value-type="string">
            <text:p>Modernizm, Epika, Felieton (sylwetka literacka)</text:p>
          </table:table-cell>
          <table:table-cell office:value-type="string">
            <text:p>https://pl.wikisource.org/wiki/Adam_Asnyk._Sylwetka_literacka</text:p>
          </table:table-cell>
          <table:table-cell table:style-name="ce7" office:value-type="string">
            <text:p>felieton na ledwie 7 stron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Allegorya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Poemat</text:p>
          </table:table-cell>
          <table:table-cell office:value-type="string">
            <text:p>https://pl.wikisource.org/wiki/Allegory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7">
          <table:table-cell office:value-type="string">
            <text:p>Anioł kopalni węgla. Powieść dla młodzieży</text:p>
          </table:table-cell>
          <table:table-cell office:value-type="string">
            <text:p>Verne Juliusz</text:p>
          </table:table-cell>
          <table:table-cell table:style-name="ce7" office:value-type="string">
            <text:p>anonimowy</text:p>
          </table:table-cell>
          <table:table-cell office:value-type="string">
            <text:p>Pozytywizm, Epika, Powieść</text:p>
          </table:table-cell>
          <table:table-cell office:value-type="string">
            <text:p>https://pl.wikisource.org/wiki/Anio%C5%82_kopalni_w%C4%99gla/ca%C5%82o%C5%9B%C4%87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5">
          <table:table-cell office:value-type="string">
            <text:p>Antoni Abraham (1869-1923). Wielki patrjota z ludu kaszubskiego</text:p>
          </table:table-cell>
          <table:table-cell office:value-type="string">
            <text:p>Pniewski Władysław</text:p>
          </table:table-cell>
          <table:table-cell/>
          <table:table-cell office:value-type="string">
            <text:p>Dwudziestolecie międzywojenne, Epika, Felieton (biogram)</text:p>
          </table:table-cell>
          <table:table-cell office:value-type="string">
            <text:p>https://pl.wikisource.org/wiki/Antoni_Abraham_%281869-1923%29._Wielki_patrjota_z_ludu_kaszubskiego</text:p>
          </table:table-cell>
          <table:table-cell table:style-name="ce7" office:value-type="string">
            <text:p>do przemyślenia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teratura mniejszości narodowych - kaszubska</text:p>
          </table:table-cell>
          <table:table-cell table:number-columns-repeated="248"/>
        </table:table-row>
        <table:table-row table:style-name="ro6">
          <table:table-cell office:value-type="string">
            <text:p>Strona tytułowa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Archanio%C5%82_Jutr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6">
          <table:table-cell office:value-type="string">
            <text:p>Gdzie jest ten spiż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Gdzie_jest_ten_spi%C5%BC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6">
          <table:table-cell office:value-type="string">
            <text:p>Wypatrzyli daremnie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Wypatrzyli_daremnie...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6">
          <table:table-cell office:value-type="string">
            <text:p>Jeśli to prawda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Je%C5%9Bli_to_prawd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3">
          <table:table-cell office:value-type="string">
            <text:p>O matko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O_Matko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4">
          <table:table-cell office:value-type="string">
            <text:p>Na dzień 19 października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Na_dzie%C5%84_19_Pa%C5%BAdziernik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6">
          <table:table-cell office:value-type="string">
            <text:p>Ballada listopadowa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Ballada_Listopadow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3">
          <table:table-cell office:value-type="string">
            <text:p>Na polach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Na_polach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8">
          <table:table-cell office:value-type="string">
            <text:p>O dniu jutrzejszy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O_Dniu_Jutrzejszy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8">
          <table:table-cell office:value-type="string">
            <text:p>Po pustem polu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Po_pustem_polu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3">
          <table:table-cell office:value-type="string">
            <text:p>O Polsko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O_Polsko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6">
          <table:table-cell office:value-type="string">
            <text:p>Deszcz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Deszcz_%28Arnsztajnowa%29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8">
          <table:table-cell office:value-type="string">
            <text:p>Wodzowi-twórcy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Wodzowi-Tw%C3%B3rcy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6">
          <table:table-cell office:value-type="string">
            <text:p>Na dzień 3-go Maja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Na_dzie%C5%84_3-go_Maj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3">
          <table:table-cell office:value-type="string">
            <text:p>O Wodzu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O_Wodzu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6">
          <table:table-cell office:value-type="string">
            <text:p>Wśród huku armat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W%C5%9Br%C3%B3d_huku_armat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6">
          <table:table-cell office:value-type="string">
            <text:p>Na głowni miecza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Na_g%C5%82owni_miecz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8">
          <table:table-cell office:value-type="string">
            <text:p>W Wigilię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W_Wigilj%C4%99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8">
          <table:table-cell office:value-type="string">
            <text:p>Są chwile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S%C4%85_chwile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6">
          <table:table-cell office:value-type="string">
            <text:p>Modlitwa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Modlitwa_%28Arnsztajnowa%29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8">
          <table:table-cell office:value-type="string">
            <text:p>Biją kilofy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Bij%C4%85_kilofy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8">
          <table:table-cell office:value-type="string">
            <text:p>Przed obeliskiem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Przed_obeliskiem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8">
          <table:table-cell office:value-type="string">
            <text:p>Jego imię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Jego_Imi%C4%99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3">
          <table:table-cell office:value-type="string">
            <text:p>Stary motyw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Stary_motyw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3">
          <table:table-cell office:value-type="string">
            <text:p>Fotografje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Fotografje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3">
          <table:table-cell office:value-type="string">
            <text:p>Krwi swojej (Archanioł jutra)</text:p>
          </table:table-cell>
          <table:table-cell office:value-type="string">
            <text:p>Arnsztajnowa Franciszka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Krwi_swojej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młodopolscy</text:p>
          </table:table-cell>
          <table:table-cell table:number-columns-repeated="248"/>
        </table:table-row>
        <table:table-row table:style-name="ro6">
          <table:table-cell office:value-type="string">
            <text:p>Aryman mści się</text:p>
          </table:table-cell>
          <table:table-cell office:value-type="string">
            <text:p>Żeromski Stefan</text:p>
          </table:table-cell>
          <table:table-cell/>
          <table:table-cell office:value-type="string">
            <text:p>Dwudziestolecie międzywojenne, Epika, Nowela</text:p>
          </table:table-cell>
          <table:table-cell office:value-type="string">
            <text:p>https://pl.wikisource.org/wiki/Aryman_m%C5%9Bci_si%C4%9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Ascetk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Ascetka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Australczyk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Australczyk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Ave Maria</text:p>
          </table:table-cell>
          <table:table-cell office:value-type="string">
            <text:p>Domańska Antonina</text:p>
          </table:table-cell>
          <table:table-cell/>
          <table:table-cell office:value-type="string">
            <text:p>Dwudziestolecie międzywojenne, Epika, Nowela</text:p>
          </table:table-cell>
          <table:table-cell office:value-type="string">
            <text:p>https://pl.wikisource.org/wiki/Ave_Mar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Bajeczka wstępna (Bajki i powiastki)</text:p>
          </table:table-cell>
          <table:table-cell office:value-type="string">
            <text:p>Bełza Władysław</text:p>
          </table:table-cell>
          <table:table-cell table:style-name="ce7"/>
          <table:table-cell office:value-type="string">
            <text:p>Modernizm, Epika, Bajka</text:p>
          </table:table-cell>
          <table:table-cell office:value-type="string">
            <text:p>https://pl.wikisource.org/wiki/Bajeczka_wst%C4%99pna</text:p>
          </table:table-cell>
          <table:table-cell table:style-name="ce7" office:value-type="string">
            <text:p>szczególnie ciekawe</text:p>
          </table:table-cell>
          <table:table-cell table:style-name="ce8"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8">
          <table:table-cell office:value-type="string">
            <text:p>Boże dary (Bajki i powiastki)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Bajka</text:p>
          </table:table-cell>
          <table:table-cell office:value-type="string">
            <text:p>https://pl.wikisource.org/wiki/Bo%C5%BCe_dary</text:p>
          </table:table-cell>
          <table:table-cell table:style-name="ce7" office:value-type="string">
            <text:p>szczególnie ciekawe</text:p>
          </table:table-cell>
          <table:table-cell table:style-name="ce8"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3">
          <table:table-cell office:value-type="string">
            <text:p>Garbucha (Bajki i powiastki)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Bajka</text:p>
          </table:table-cell>
          <table:table-cell office:value-type="string">
            <text:p>https://pl.wikisource.org/wiki/Garbucha</text:p>
          </table:table-cell>
          <table:table-cell table:style-name="ce7" office:value-type="string">
            <text:p>szczególnie ciekawe</text:p>
          </table:table-cell>
          <table:table-cell table:style-name="ce8"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Głupi Maciuś (Bajki i powiastki)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Bajka</text:p>
          </table:table-cell>
          <table:table-cell office:value-type="string">
            <text:p>https://pl.wikisource.org/wiki/G%C5%82upi_Maciu%C5%9B</text:p>
          </table:table-cell>
          <table:table-cell table:style-name="ce7" office:value-type="string">
            <text:p>szczególnie ciekawe</text:p>
          </table:table-cell>
          <table:table-cell table:style-name="ce8"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8">
          <table:table-cell office:value-type="string">
            <text:p>Mitręga (Bajki i powiastki)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Bajka</text:p>
          </table:table-cell>
          <table:table-cell office:value-type="string">
            <text:p>https://pl.wikisource.org/wiki/Mitr%C4%99ga</text:p>
          </table:table-cell>
          <table:table-cell table:style-name="ce7" office:value-type="string">
            <text:p>szczególnie ciekawe</text:p>
          </table:table-cell>
          <table:table-cell table:style-name="ce8"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4">
          <table:table-cell office:value-type="string">
            <text:p>Z chłopa król (Bajki i powiastki)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Bajka</text:p>
          </table:table-cell>
          <table:table-cell office:value-type="string">
            <text:p>https://pl.wikisource.org/wiki/Z_ch%C5%82opa_kr%C3%B3l_%28Kraszewski%29</text:p>
          </table:table-cell>
          <table:table-cell table:style-name="ce7" office:value-type="string">
            <text:p>szczególnie ciekawe</text:p>
          </table:table-cell>
          <table:table-cell table:style-name="ce8"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Kwiat paproci (Bajki i powiastki)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Bajka</text:p>
          </table:table-cell>
          <table:table-cell office:value-type="string">
            <text:p>https://pl.wikisource.org/wiki/Kwiat_paproci_%28Kraszewski%29</text:p>
          </table:table-cell>
          <table:table-cell table:style-name="ce7" office:value-type="string">
            <text:p>szczególnie ciekawe</text:p>
          </table:table-cell>
          <table:table-cell table:style-name="ce8"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3">
          <table:table-cell office:value-type="string">
            <text:p>Banasiowa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Banasi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trona tytułowa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Wyb%C3%B3r_pism_%28Maupassant%29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Ojciec Amable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Ojciec_Amable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8">
          <table:table-cell office:value-type="string">
            <text:p>Rozsądny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Rozs%C4%85dny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Oczekiwanie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Oczekiwanie_%28Maupassant%29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Ojciec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Ojciec_%28Maupassant%29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Sposób Rogera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Spos%C3%B3b_Roger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8">
          <table:table-cell office:value-type="string">
            <text:p>Przyjaciel patience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Przyjaciel_Patience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Odkrycie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Odkrycie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Baronowa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Baronow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Opuszczony okręt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Opuszczony_okr%C4%99t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Ciocia Klocia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Ciocia_Kloci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Wieczór Trzech Króli (Wybór pism)</text:p>
          </table:table-cell>
          <table:table-cell office:value-type="string">
            <text:p>Maupassant Guy de 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Wiecz%C3%B3r_Trzech_Kr%C3%B3li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Bielany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Wiersz (poemat wierszem)</text:p>
          </table:table-cell>
          <table:table-cell office:value-type="string">
            <text:p>https://pl.wikisource.org/wiki/Bielany_%281829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Bolesław Śmiały</text:p>
          </table:table-cell>
          <table:table-cell office:value-type="string">
            <text:p>Wyspiański Stanisław</text:p>
          </table:table-cell>
          <table:table-cell/>
          <table:table-cell office:value-type="string">
            <text:p>Modernizm, Dramat, Dramat historyczny</text:p>
          </table:table-cell>
          <table:table-cell office:value-type="string">
            <text:p>https://pl.wikisource.org/wiki/Boles%C5%82aw_%C5%9Amia%C5%82y</text:p>
          </table:table-cell>
          <table:table-cell table:style-name="ce7" office:value-type="string">
            <text:p>na WL mamy "Noty do Bolesława Śmiałego"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trona tytułowa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Król-pokutnik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/Kr%C3%B3l-pokutnik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Dziewięcioletni rycerz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/Dziewi%C4%99cioletni_rycerz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10">
          <table:table-cell office:value-type="string">
            <text:p>Bolesław ceni męstwo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/Boles%C5%82aw_ceni_m%C4%99stwo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Głogów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/G%C5%82og%C3%B3w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Skarbek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/Skarbek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Habdank (Legendy, podania i obrazki historyczne. T. 3. Bolesław Śmiały, Krzywousty i jego synowie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Boles%C5%82aw_%C5%9Amia%C5%82y,_Krzywousty_i_jego_synowie/Habdan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1">
          <table:table-cell office:value-type="string">
            <text:p>Dobroć podbija prędzej od oręża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/Dobro%C4%87_podbija_pr%C4%99dzej_od_or%C4%99%C5%BC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W jedności siła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/W_jedno%C5%9Bci_si%C5%82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Rycerz krzyżowy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/Rycerz_krzy%C5%BCow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O władzę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/O_w%C5%82adz%C4%9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10">
          <table:table-cell office:value-type="string">
            <text:p>Sprawiedliwość Kazimierza II (Legendy, podania i obrazki historyczne. T. 3. Bolesław Śmiały, Krzywousty i jego synow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Boles%C5%82aw_%C5%9Amia%C5%82y,_Krzywousty_i_jego_synowie/Sprawiedliwo%C5%9B%C4%87_Kazimierza_I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Braci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Bracia_%28Orzeszkowa%29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Bruhl. Opowiadanie historyczne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Br%C3%BChl/Tom_pierwszy/ca%C5%82o%C5%9B%C4%87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Romantyzm)</text:p>
          </table:table-cell>
          <table:table-cell table:number-columns-repeated="248"/>
        </table:table-row>
        <table:table-row table:style-name="ro4">
          <table:table-cell office:value-type="string">
            <text:p>Bruhl. Opowiadania historyczne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Br%C3%BChl/Tom_drugi/ca%C5%82o%C5%9B%C4%87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Romantyzm)</text:p>
          </table:table-cell>
          <table:table-cell table:number-columns-repeated="248"/>
        </table:table-row>
        <table:table-row table:style-name="ro6">
          <table:table-cell office:value-type="string">
            <text:p>Budnik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Budnik/ca%C5%82o%C5%9B%C4%87</text:p>
          </table:table-cell>
          <table:table-cell table:style-name="ce7"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Caprea i Roma T. 1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apre%C3%A4_i_Roma/Tom_pi%C3%A9rwszy/Ca%C5%82o%C5%9B%C4%87</text:p>
          </table:table-cell>
          <table:table-cell table:style-name="ce7"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Caprea i Roma T. 2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apre%C3%A4_i_Roma/Tom_drugi/Ca%C5%82o%C5%9B%C4%87</text:p>
          </table:table-cell>
          <table:table-cell table:style-name="ce7" office:value-type="string">
            <text:p>problem z 2 stronami, potrzebne porównanie z innym wydaniem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Cham. Strona tytułow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m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Cham. Rozdział 1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m/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Cham. Rozdział 2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m/I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Cham. Rozdział 3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m/II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Cham. Rozdział 4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m/IV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Cham. Rozdział 5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m/V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Cham. Zakończenie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m/Zako%C5%84czen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Chata za wsią. Strona tytułow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ta_za_wsi%C4%85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Chata za wsią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ta_za_wsi%C4%85/Tom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Chata za wsią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ta_za_wsi%C4%85/Tom_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Chata za wsią. t.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ata_za_wsi%C4%85/Tom_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ziecię Symchy (Z jednego strumienia szesnaście nowel)</text:p>
          </table:table-cell>
          <table:table-cell office:value-type="string">
            <text:p>Brodowski Feliks</text:p>
          </table:table-cell>
          <table:table-cell/>
          <table:table-cell office:value-type="string">
            <text:p>Dwudziestolecie międzywojenne, Epika, Nowela</text:p>
          </table:table-cell>
          <table:table-cell office:value-type="string">
            <text:p>https://pl.wikisource.org/wiki/Dzieci%C4%99_Symch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Perła (Z jednego strumienia szesnaście nowel)</text:p>
          </table:table-cell>
          <table:table-cell office:value-type="string">
            <text:p>Zdziechowski Kazimierz</text:p>
          </table:table-cell>
          <table:table-cell/>
          <table:table-cell office:value-type="string">
            <text:p>Dwudziestolecie międzywojenne, Epika, Nowela</text:p>
          </table:table-cell>
          <table:table-cell office:value-type="string">
            <text:p>https://pl.wikisource.org/wiki/Per%C5%82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Nad urwiskiem (Z jednego strumienia szesnaście nowel)</text:p>
          </table:table-cell>
          <table:table-cell office:value-type="string">
            <text:p>Daniłowski Gustaw</text:p>
          </table:table-cell>
          <table:table-cell/>
          <table:table-cell office:value-type="string">
            <text:p>Dwudziestolecie międzywojenne, Epika, Nowela</text:p>
          </table:table-cell>
          <table:table-cell office:value-type="string">
            <text:p>https://pl.wikisource.org/wiki/Nad_urwiskiem_%28Dani%C5%82owski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Chałat (Z jednego strumienia szesnaście nowel)</text:p>
          </table:table-cell>
          <table:table-cell office:value-type="string">
            <text:p>Gomulicki Wiktor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Cha%C5%82at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Chore dusze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ore_dusze/Tom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Chore dusze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Chore_dusze/Tom_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ona tytułowa (Legendy, podania i obrazki historyczne. T. 2. Chrobry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hrobr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W nurtach Elby i Sali (Legendy, podania i obrazki historyczne. T. 2. Chrobry)</text:p>
          </table:table-cell>
          <table:table-cell office:value-type="string">
            <text:p>Maria Ilnick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Chrobry/Boles%C5%82aw_Chrobry_%28W_nurtach_Elby_i_Sali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Bracia Zmartwychwstańcy (Legendy, podania i obrazki historyczne. T. 2. Chrobry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hrobry/Bracia_Zmartwychwsta%C5%84c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Wykupienie ciała św. Wojciecha (Legendy, podania i obrazki historyczne. T. 2. Chrobry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hrobry/Wykupienie_cia%C5%82a_%C5%9Bw._Wojciech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Cesarz Otto II w Gnieźnie (Legendy, podania i obrazki historyczne. T. 2. Chrobry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hrobry/Cesarz_Otto_III_w_Gnie%C5%BAn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Jak Bolesław Chrobry wojował z Niemcami (Legendy, podania i obrazki historyczne. T. 2. Chrobry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hrobry/Jak_Boles%C5%82aw_Chrobry_wojowa%C5%82_z_Niemcam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Żelazne słupy - Szczerbiec - Rycerstwo (Legendy, podania i obrazki historyczne. T. 2. Chrobry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hrobry/%C5%BBelazne_s%C5%82upy_%E2%80%94_Szczerbiec_%E2%80%94_Rycerstwo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W klasztorze (Legendy, podania i obrazki historyczne. T. 2. Chrobry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hrobry/W_klasztorz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Co Bolesław Chrobry zrobił dla Polski (Legendy, podania i obrazki historyczne. T. 2. Chrobry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hrobry/Co_Boles%C5%82aw_Chrobry_zrobi%C5%82_dla_Polsk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Źle bez mądrego i wielkiego króla (Legendy, podania i obrazki historyczne. T. 2. Chrobry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hrobry/%C5%B9le_bez_m%C4%85drego_i_wielkiego_kr%C3%B3l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W podziemnym zamku (Legendy, podania i obrazki historyczne. T. 2. Chrobry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hrobry/W_podziemnym_zamku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Strona tytułowa (Chwile)</text:p>
          </table:table-cell>
          <table:table-cell office:value-type="string">
            <text:p>Eliza Orzeszkow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Chwile_%28Orzeszkowa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Dymy (Chwile)</text:p>
          </table:table-cell>
          <table:table-cell office:value-type="string">
            <text:p>Eliza Orzeszkow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Dym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Porcelanka (Chwile)</text:p>
          </table:table-cell>
          <table:table-cell office:value-type="string">
            <text:p>Eliza Orzeszkow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Porcelan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Zagadka (Chwile)</text:p>
          </table:table-cell>
          <table:table-cell office:value-type="string">
            <text:p>Eliza Orzeszkow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Zagadka_%28Orzeszkowa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Co mówił stary klon (Chwile)</text:p>
          </table:table-cell>
          <table:table-cell office:value-type="string">
            <text:p>Eliza Orzeszkow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Co_m%C3%B3wi%C5%82_stary_klon%3F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śród kwiatów (Chwile)</text:p>
          </table:table-cell>
          <table:table-cell office:value-type="string">
            <text:p>Eliza Orzeszkow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W%C5%9Br%C3%B3d_kwiat%C3%B3w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esele Wiesiołka (Chwile)</text:p>
          </table:table-cell>
          <table:table-cell office:value-type="string">
            <text:p>Eliza Orzeszkowa</text:p>
          </table:table-cell>
          <table:table-cell/>
          <table:table-cell office:value-type="string">
            <text:p>Pozytywizm, Epika, Bajka</text:p>
          </table:table-cell>
          <table:table-cell office:value-type="string">
            <text:p>https://pl.wikisource.org/wiki/Wesele_Wiesio%C5%82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Kiedy u nas o zmroku... (Chwile)</text:p>
          </table:table-cell>
          <table:table-cell office:value-type="string">
            <text:p>Eliza Orzeszkow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Kiedy_u_nas_o_zmroku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Moment (Chwile)</text:p>
          </table:table-cell>
          <table:table-cell office:value-type="string">
            <text:p>Eliza Orzeszkow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Moment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Z różnych dróg (Chwile)</text:p>
          </table:table-cell>
          <table:table-cell office:value-type="string">
            <text:p>Eliza Orzeszkow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Z_r%C3%B3%C5%BCnych_dr%C3%B3g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Ciężkie czasy. Satyra sceniczna w 3 aktach</text:p>
          </table:table-cell>
          <table:table-cell office:value-type="string">
            <text:p>Bałucki Michał</text:p>
          </table:table-cell>
          <table:table-cell/>
          <table:table-cell office:value-type="string">
            <text:p>Romantyzm, Dramat, Komedia</text:p>
          </table:table-cell>
          <table:table-cell office:value-type="string">
            <text:p>https://pl.wikisource.org/wiki/Ci%C4%99%C5%BCkie_czasy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Cnotliwi. Strona tytułowa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1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2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I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3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II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4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IV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5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V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6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V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7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VI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8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VII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9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IX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10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11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4">
          <table:table-cell office:value-type="string">
            <text:p>Cnotliwi. Rozdział 12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II</text:p>
          </table:table-cell>
          <table:table-cell table:style-name="ce7" office:value-type="string">
            <text:p>Brak rozdziały 13, upewnić się, że to tylko błąd numeracji (na miejscu w naukowej).</text:p>
          </table:table-cell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14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IV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15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V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16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V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17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VI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18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VII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19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IX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20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X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21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X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22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XI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23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XII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24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XIV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25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XV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26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XV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notliwi. Rozdział 27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XXVII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6">
          <table:table-cell office:value-type="string">
            <text:p>Cnotliwi. W sześć lat potem</text:p>
          </table:table-cell>
          <table:table-cell office:value-type="string">
            <text:p>Orzeszkowa Eliza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Cnotliwi/W_sze%C5%9Bc_lat_pot%C3%A9m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3">
          <table:table-cell office:value-type="string">
            <text:p>Confiteor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ublicystyka (manifest)</text:p>
          </table:table-cell>
          <table:table-cell office:value-type="string">
            <text:p>https://pl.wikisource.org/wiki/Confiteor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8">
          <table:table-cell office:value-type="string">
            <text:p>Cud na Kirkucie (Z jednego strumienia szesnaście nowel)</text:p>
          </table:table-cell>
          <table:table-cell office:value-type="string">
            <text:p>Junosza Klemens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Cud_na_kirkuc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Lithuanica</text:p>
          </table:table-cell>
          <table:table-cell table:number-columns-repeated="248"/>
        </table:table-row>
        <table:table-row table:style-name="ro7">
          <table:table-cell office:value-type="string">
            <text:p>Strona tytułowa (Legendy, podania i obrazki historyczne. T. 1. Czasy przedchrześcijańsk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zasy_przedchrze%C5%9Bcija%C5%84skie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10">
          <table:table-cell office:value-type="string">
            <text:p>Mój złotowłosy synku maleński (Legendy, podania i obrazki historyczne. T. 1. Czasy przedchrześcijańskie)</text:p>
          </table:table-cell>
          <table:table-cell office:value-type="string">
            <text:p>Ilnicka Mari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Czasy_przedchrze%C5%9Bcija%C5%84skie/M%C3%B3j_z%C5%82otow%C5%82osy_synku_male%C5%84ki...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I (Legendy, podania i obrazki historyczne. T. 1. Czasy przedchrześcijańsk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zasy_przedchrze%C5%9Bcija%C5%84skie/I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Podanie o Lechu (Legendy, podania i obrazki historyczne. T. 1. Czasy przedchrześcijańsk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zasy_przedchrze%C5%9Bcija%C5%84skie/Podanie_o_Lechu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Podanie o Krakusie (Legendy, podania i obrazki historyczne. T. 1. Czasy przedchrześcijańsk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zasy_przedchrze%C5%9Bcija%C5%84skie/Podanie_o_Krakusie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Wanda (Legendy, podania i obrazki historyczne. T. 1. Czasy przedchrześcijańsk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zasy_przedchrze%C5%9Bcija%C5%84skie/Wand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Podanie o Popielu (Legendy, podania i obrazki historyczne. T. 1. Czasy przedchrześcijańsk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zasy_przedchrze%C5%9Bcija%C5%84skie/Podanie_o_Popielu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Piast (Legendy, podania i obrazki historyczne. T. 1. Czasy przedchrześcijańskie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Czasy_przedchrze%C5%9Bcija%C5%84skie/Piast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Czy pamiętasz?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Czy_pami%C4%99tasz%3F_%28Orzeszkowa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Siteczko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Siteczk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Spis treści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I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Na śmierć J. I. Kraszewskiego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Na_%C5%9Bmier%C4%87_J._I._Kraszew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 kurhanie I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Na_kurhanie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 kurhanie II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Na_kurhanie_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Lirnikowi na Via Montebello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Lirnikowi_na_Via_Montebell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o grudce ziemi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Po_grudce_ziem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Bohdanowi Zaleskiemu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Bohdanowi_Zaleskiem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W rocznicę śmierci Z. Krasińskiego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W_rocznic%C4%99_%C5%9Bmieci_Z._Krasi%C5%84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Na zjazd śpiewaków w Częstochowie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Na_zjazd_%C5%9Bpiewak%C3%B3w_w_Cz%C4%99stochow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Braciom Czechom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Braciom_Czecho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amięci Ignacego Domejki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Pami%C4%99ci_Ignacego_Domej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I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Pieśń</text:p>
          </table:table-cell>
          <table:table-cell office:value-type="string">
            <text:p>https://pl.wikisource.org/wiki/Damnata._Poezye/I_%28Pie%C5%9Bni_i_piosenk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II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Pieśń</text:p>
          </table:table-cell>
          <table:table-cell office:value-type="string">
            <text:p>https://pl.wikisource.org/wiki/Damnata._Poezye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III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Pieśń</text:p>
          </table:table-cell>
          <table:table-cell office:value-type="string">
            <text:p>https://pl.wikisource.org/wiki/Damnata._Poezye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IV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Pieśń</text:p>
          </table:table-cell>
          <table:table-cell office:value-type="string">
            <text:p>https://pl.wikisource.org/wiki/Damnata._Poezye/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V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Pieśń</text:p>
          </table:table-cell>
          <table:table-cell office:value-type="string">
            <text:p>https://pl.wikisource.org/wiki/Damnata._Poezye/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VI. Jaśków sen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Pieśń</text:p>
          </table:table-cell>
          <table:table-cell office:value-type="string">
            <text:p>https://pl.wikisource.org/wiki/Damnata._Poezye/VI._Ja%C5%9Bk%C3%B3w_se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VII. Warszawa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Pieśń</text:p>
          </table:table-cell>
          <table:table-cell office:value-type="string">
            <text:p>https://pl.wikisource.org/wiki/Damnata._Poezye/VII._Warsza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VIII. Wisła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Pieśń</text:p>
          </table:table-cell>
          <table:table-cell office:value-type="string">
            <text:p>https://pl.wikisource.org/wiki/Damnata._Poezye/VIII._Wis%C5%82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Groby nasze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Groby_nasz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sze dziady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Nasze_dziad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 zaduszny dzień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W_zaduszny_dzie%C5%84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a dzień Zmartwychwstania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Na_dzie%C5%84_Zmartwychwstani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Resurexit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Resurexit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 Wielki Piątek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W_Wielki_Pi%C4%85te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owitanie roku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Powitanie_rok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Rok stary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Rok_star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szczelarkom polskim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Pszczelarkom_polski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 trzejkrólowy wieczór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W_Trzejkr%C3%B3lowy_wiecz%C3%B3r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Zima do poety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Zima_do_poet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o sześciu wiekach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Po_sze%C5%9Bciu_wiekach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Ergo erravi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Ergo_erra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II (fragmenty)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II_%28Fragmenty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Kto w mogiłę...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Kto_w_mogi%C5%82%C4%99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 rozstaju (Damnata. Poezyje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mnata._Poezye/Na_rozstaj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a morskim brzegu (Damnata. Poezyje)</text:p>
          </table:table-cell>
          <table:table-cell office:value-type="string">
            <text:p>Hugo Wiktor</text:p>
          </table:table-cell>
          <table:table-cell table:style-name="ce7" office:value-type="string">
            <text:p>Konopnicka Maria</text:p>
          </table:table-cell>
          <table:table-cell office:value-type="string">
            <text:p>Romantyzm, Liryka, Wiersz</text:p>
          </table:table-cell>
          <table:table-cell office:value-type="string">
            <text:p>https://pl.wikisource.org/wiki/Damnata._Poezye/Na_morskim_brzegu</text:p>
          </table:table-cell>
          <table:table-cell/>
          <table:table-cell table:style-name="ce9" office:value-type="string">
            <text:p>poprawić</text:p>
          </table:table-cell>
          <table:table-cell table:style-name="ce7" office:value-type="string">
            <text:p>Lirycy francuskojęzyczni</text:p>
          </table:table-cell>
          <table:table-cell table:number-columns-repeated="248"/>
        </table:table-row>
        <table:table-row table:style-name="ro6">
          <table:table-cell office:value-type="string">
            <text:p>Dysputa (Damnata. Poezyje)</text:p>
          </table:table-cell>
          <table:table-cell office:value-type="string">
            <text:p>Heine Heinrich</text:p>
          </table:table-cell>
          <table:table-cell table:style-name="ce7" office:value-type="string">
            <text:p>Konopnicka Maria</text:p>
          </table:table-cell>
          <table:table-cell office:value-type="string">
            <text:p>Romantyzm, Liryka, Wiersz</text:p>
          </table:table-cell>
          <table:table-cell office:value-type="string">
            <text:p>https://pl.wikisource.org/wiki/Damnata._Poezye/Dysputa</text:p>
          </table:table-cell>
          <table:table-cell/>
          <table:table-cell table:style-name="ce9" office:value-type="string">
            <text:p>poprawić</text:p>
          </table:table-cell>
          <table:table-cell table:style-name="ce7" office:value-type="string">
            <text:p>Lirycy niemieckojęzyczni</text:p>
          </table:table-cell>
          <table:table-cell table:number-columns-repeated="248"/>
        </table:table-row>
        <table:table-row table:style-name="ro7">
          <table:table-cell office:value-type="string">
            <text:p>Dante</text:p>
          </table:table-cell>
          <table:table-cell office:value-type="string">
            <text:p>Jellenta Cezary</text:p>
          </table:table-cell>
          <table:table-cell/>
          <table:table-cell office:value-type="string">
            <text:p>Dwudziestolecie międzywojenne, Epika, Esej</text:p>
          </table:table-cell>
          <table:table-cell office:value-type="string">
            <text:p>https://pl.wikisource.org/wiki/Dante_%28Jellenta%29/ca%C5%82o%C5%9B%C4%87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Djabeł. t. 1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Djabe%C5%82/Tom_I/ca%C5%82o%C5%9B%C4%87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4">
          <table:table-cell office:value-type="string">
            <text:p>Djabeł. t. 2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Djabe%C5%82/Tom_II/ca%C5%82o%C5%9B%C4%87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4">
          <table:table-cell office:value-type="string">
            <text:p>Djabeł. t. 3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Djabe%C5%82/Tom_III/ca%C5%82o%C5%9B%C4%87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4">
          <table:table-cell office:value-type="string">
            <text:p>Djabeł. t. 4</text:p>
          </table:table-cell>
          <table:table-cell office:value-type="string">
            <text:p>Kraszewski Józef Ignacy</text:p>
          </table:table-cell>
          <table:table-cell table:style-name="ce7"/>
          <table:table-cell office:value-type="string">
            <text:p>Pozytywizm, Epika, Powieść</text:p>
          </table:table-cell>
          <table:table-cell office:value-type="string">
            <text:p>https://pl.wikisource.org/wiki/Djabe%C5%82/Tom_IV/ca%C5%82o%C5%9B%C4%87</text:p>
          </table:table-cell>
          <table:table-cell table:style-name="ce7"/>
          <table:table-cell office:value-type="string">
            <text:p>Jest na WL</text:p>
          </table:table-cell>
          <table:table-cell table:style-name="ce7"/>
          <table:table-cell table:number-columns-repeated="248"/>
        </table:table-row>
        <table:table-row table:style-name="ro6">
          <table:table-cell office:value-type="string">
            <text:p>Dla szczęścia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Dramat, Poemat prozą</text:p>
          </table:table-cell>
          <table:table-cell office:value-type="string">
            <text:p>https://pl.wikisource.org/wiki/Dla_szcz%C4%99%C5%9Bc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Do spółobywateli</text:p>
          </table:table-cell>
          <table:table-cell office:value-type="string">
            <text:p>Miłkowski Zygmunt</text:p>
          </table:table-cell>
          <table:table-cell/>
          <table:table-cell office:value-type="string">
            <text:p>Modernizm, Epika, Publicystyka (list, korespondencja)</text:p>
          </table:table-cell>
          <table:table-cell office:value-type="string">
            <text:p>https://pl.wikisource.org/wiki/Do_sp%C3%B3%C5%82obywateli_:_list_otwarty</text:p>
          </table:table-cell>
          <table:table-cell table:style-name="ce7" office:value-type="string">
            <text:p>do przemyślenia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Korespondencja i publicystyka</text:p>
          </table:table-cell>
          <table:table-cell table:number-columns-repeated="248"/>
        </table:table-row>
        <table:table-row table:style-name="ro7">
          <table:table-cell office:value-type="string">
            <text:p>Dorożkarz nr. 13</text:p>
          </table:table-cell>
          <table:table-cell office:value-type="string">
            <text:p>Bałucki Michał</text:p>
          </table:table-cell>
          <table:table-cell/>
          <table:table-cell office:value-type="string">
            <text:p>Romantyzm, Epika, Opowiadanie</text:p>
          </table:table-cell>
          <table:table-cell office:value-type="string">
            <text:p>https://pl.wikisource.org/wiki/Dor%C3%B3%C5%BCkarz_nr._13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r. Murek zredukowany. Strona tytułowa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._Murek_zredukowany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r. Murek zredukowany. Rozdział 1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._Murek_zredukowany/Rozdzia%C5%82_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r. Murek zredukowany. Rozdział 2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._Murek_zredukowany/Rozdzia%C5%82_I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r. Murek zredukowany. Rozdział 3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._Murek_zredukowany/Rozdzia%C5%82_II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r. Murek zredukowany. Rozdział 4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._Murek_zredukowany/Rozdzia%C5%82_IV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r. Murek zredukowany. Rozdział 5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._Murek_zredukowany/Rozdzia%C5%82_V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ona tytułowa (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_%28Orzeszkowa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Za doliną róż (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Za_dolin%C4%85_r%C3%B3%C5%BC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Echo (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Ech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Sen Abarysa (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Sen_Abarys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Pokociło się i Dam nogę (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%E2%80%9EPokoci%C5%82o_si%C4%99%E2%80%9D_i_%E2%80%9EDam_nog%C4%99%E2%80%9D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I. Dom Batorego (Z pożogi. Wspomnienia. 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Z_po%C5%BCogi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II. Tam na błoniu błyszczy kwiecie (Z pożogi. Wspomnienia. 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Z_po%C5%BCogi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III. Wazon aurykli (Z pożogi. Wspomnienia. 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Z_po%C5%BCogi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IV. Stary jawor (Z pożogi. Wspomnienia. 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Z_po%C5%BCogi/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V. W kamiennych ścianach (Z pożogi. Wspomnienia. 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Z_po%C5%BCogi/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VI. Dumny szewc (Z pożogi. Wspomnienia. 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Z_po%C5%BCogi/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VII. Jaskółki (Z pożogi. Wspomnienia. Drobiazgi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Drobiazgi/Z_po%C5%BCogi/V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rugie życie doktora Murka. Strona tytułowa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ugie_%C5%BCycie_doktora_Murka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rugie życie doktora Murka. Rozdział 1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ugie_%C5%BCycie_doktora_Murka/Rozdzia%C5%82_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rugie życie doktora Murka. Rozdział 2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ugie_%C5%BCycie_doktora_Murka/Rozdzia%C5%82_I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rugie życie doktora Murka. Rozdział 3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ugie_%C5%BCycie_doktora_Murka/Rozdzia%C5%82_II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rugie życie doktora Murka. Rozdział 4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ugie_%C5%BCycie_doktora_Murka/Rozdzia%C5%82_IV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rugie życie doktora Murka. Rozdział 5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ugie_%C5%BCycie_doktora_Murka/Rozdzia%C5%82_V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rugie życie doktora Murka. Rozdział 6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ugie_%C5%BCycie_doktora_Murka/Rozdzia%C5%82_V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rugie życie doktora Murka. Rozdział 7</text:p>
          </table:table-cell>
          <table:table-cell office:value-type="string">
            <text:p>Dołęga-MostowiczTadeusz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Drugie_%C5%BCycie_doktora_Murka/Rozdzia%C5%82_VI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trona tytułowa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<text:s/>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I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II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I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IV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IV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V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V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V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V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VI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V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VIII (Duch od stepu. Przygrawka do nowej poezji)</text:p>
          </table:table-cell>
          <table:table-cell office:value-type="string">
            <text:p>ZaleskiJózef Bohdan</text:p>
          </table:table-cell>
          <table:table-cell table:style-name="ce7"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VIII</text:p>
          </table:table-cell>
          <table:table-cell table:style-name="ce7"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IX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IX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I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II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I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IV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IV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V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V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V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V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VI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V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VII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VI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IX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IX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X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X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X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X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XI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X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4">
          <table:table-cell office:value-type="string">
            <text:p>XXII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uch_od_stepu._Przygrawka_do_nowej_poezji/XXI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6">
          <table:table-cell office:value-type="string">
            <text:p>Przechadzka po za Rzymem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Przechadzka_po_za_Rzymem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6">
          <table:table-cell office:value-type="string">
            <text:p>Modlitwa za Polską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Modlitwa_za_Polsk%C4%85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6">
          <table:table-cell office:value-type="string">
            <text:p>Sam z pieśnią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Sam_z_Pie%C5%9Bni%C4%85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6">
          <table:table-cell office:value-type="string">
            <text:p>Kwinta w mej gęśli (Duch od stepu. Przygrawka do nowej poezji)</text:p>
          </table:table-cell>
          <table:table-cell office:value-type="string">
            <text:p>ZaleskiJózef Bohd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Kwinta_w_mej_g%C4%99%C5%9Bl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; jeden z pierwszych romantyków</text:p>
          </table:table-cell>
          <table:table-cell table:number-columns-repeated="248"/>
        </table:table-row>
        <table:table-row table:style-name="ro3">
          <table:table-cell office:value-type="string">
            <text:p>Dwa bieguny. Strona tytułow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a_biegun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Dwa bieguny. Rozdział 1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a_bieguny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Dwa bieguny. Rozdział 2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a_bieguny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Dwa bieguny. Rozdział 3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a_bieguny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Dwa bieguny. Rozdział 4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a_bieguny/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Dwa bieguny. Rozdział 5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a_bieguny/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Dwa bieguny. Rozdział 6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a_bieguny/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Dwa lata pracy u podstaw państwowości naszej (1924-1925)</text:p>
          </table:table-cell>
          <table:table-cell table:style-name="ce8" office:value-type="string">
            <text:p>Grabski Władysław</text:p>
          </table:table-cell>
          <table:table-cell table:style-name="ce8"/>
          <table:table-cell table:style-name="ce8" office:value-type="string">
            <text:p>Dwudziestolecie międzywojenne, Epika, Publicystyka (praca naukowa)</text:p>
          </table:table-cell>
          <table:table-cell table:style-name="ce8" office:value-type="string">
            <text:p>https://pl.wikisource.org/wiki/Dwa_lata_pracy_u_podstaw_pa%C5%84stwowo%C5%9Bci_naszej_%281924-1925%29/Ca%C5%82o%C5%9B%C4%87</text:p>
          </table:table-cell>
          <table:table-cell table:style-name="ce8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8" office:value-type="string">
            <text:p>Biblioteczka naukowa</text:p>
          </table:table-cell>
          <table:table-cell table:number-columns-repeated="248"/>
        </table:table-row>
        <table:table-row table:style-name="ro6">
          <table:table-cell office:value-type="string">
            <text:p>Dwie królowe. Powieść historyczna. Strona tytułow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ie_kr%C3%B3low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wie królowe. Powieść historyczna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ie_kr%C3%B3lowe/Tom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wie królowe. Powieść historyczna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ie_kr%C3%B3lowe/Tom_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wie królowe. Powieść historyczna. T.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wie_kr%C3%B3lowe/Tom_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ona tytułowa (Dzieła poetyckie t.1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Dzie%C5%82a_poetyckie_Tom_1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Od wydawcy (Dzieła poetyckie t.1. Obrazy i opowiadania)</text:p>
          </table:table-cell>
          <table:table-cell office:value-type="string">
            <text:p>Ludwik Bernacki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Dzie%C5%82a_poetyckie_Tom_1/Od_Wydawc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jpierwsze poezje. Z rękopisu (Dzieła poetyckie t.1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Dzie%C5%82a_poetyckie_Tom_1</text:p>
          </table:table-cell>
          <table:table-cell table:style-name="ce7" office:value-type="string">
            <text:p>wiele wierszy na jednej stronie, trzeba to będzie ręcznie rozbić na platformi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Światło boże (Dzieła poetyckie t.1. Obrazy i opowiadania. I. Impressye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%C5%9Awiat%C5%82o_Bo%C5%BC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Hajs Marony (Dzieła poetyckie t.1. Obrazy i opowiadania. I. Impressye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Hajs_marony!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Venus vulgivaga (Dzieła poetyckie t.1. Obrazy i opowiadania. I. Impressye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Venus_vulgivag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Batjar (Dzieła poetyckie t.1. Obrazy i opowiadania. I. Impressye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Batjar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 ciszy wieczoru (Dzieła poetyckie t.1. Obrazy i opowiadania. I. Impressye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ciszy_wieczor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iosna (Dzieła poetyckie t.1. Obrazy i opowiadania. I. Impressye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iosna_%28Kaspr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 targu (Dzieła poetyckie t.1. Obrazy i opowiadania. I. Impressye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Na_targ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 chałupie (Dzieła poetyckie t.1. Obrazy i opowiadania. I. Impressye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cha%C5%82up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V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V</text:p>
          </table:table-cell>
          <table:table-cell table:style-name="ce7" office:value-type="string">
            <text:p>Mamy niektóre wiersze z tomiku "Z chałupy", tymi można je uzupełnić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VII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V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IX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I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I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IV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V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VII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V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IX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I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I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II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IV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V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VI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V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VII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V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IX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I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X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X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X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XI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X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XII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X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XIV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X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XV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X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XV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X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XXVII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XXV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XL (Dzieła poetyckie t.1. Obrazy i opowiadania. Z chału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Z_cha%C5%82upy/XL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MATRICARIA CHAMOMILLA (Dzieła poetyckie t.1. Obrazy i opowiadania. Z flory swojsk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Matricaria_chamomill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MYOSOTIS PALUSTRIS (Dzieła poetyckie t.1. Obrazy i opowiadania. Z flory swojsk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Myosotis_palustris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ATURA STRAMONIUM (Dzieła poetyckie t.1. Obrazy i opowiadania. Z flory swojsk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Datura_stramoniu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OLANUM NIGRUM (Dzieła poetyckie t.1. Obrazy i opowiadania. Z flory swojsk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Solanum_nigru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ECHIUM VULGARE (Dzieła poetyckie t.1. Obrazy i opowiadania. Z flory swojsk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Echium_vulgar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 rozdrożu (Dzieła poetyckie t.1. Obrazy i opowiadania. Na rozdrożu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Na_rozdro%C5%BC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 karczmisku (Dzieła poetyckie t.1. Obrazy i opowiadania. Na rozdrożu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karczmisk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Chłopska dola (Dzieła poetyckie t.1. Obrazy i opowiadania. Na rozdrożu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Ch%C5%82opska_dol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Z nizin (Dzieła poetyckie t.1. Obrazy i opowiadania. Na rozdrożu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Z_nizi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od krzyżem (Dzieła poetyckie t.1. Obrazy i opowiadania. Na rozdrożu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od_krzy%C5%BCe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zwaczka (Dzieła poetyckie t.1. Obrazy i opowiadania. Na rozdrożu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Szwacz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zły zbierać kłosy... (Dzieła poetyckie t.1. Obrazy i opowiadania. Na rozdrożu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Sz%C5%82y_zbiera%C4%87_k%C5%82osy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zły zbierać kłosy... (Dzieła poetyckie t.1. Obrazy i opowiadania. Na rozdrożu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Sz%C5%82y_zbiera%C4%87_k%C5%82osy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Król Lear z Biedaczewa (Dzieła poetyckie t.1. Obrazy i opowiadania. Ty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Kr%C3%B3l_Lear_z_Biedacze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Rudawski (Dzieła poetyckie t.1. Obrazy i opowiadania. Ty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Rudaws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Maciej Kosarczyk (Dzieła poetyckie t.1. Obrazy i opowiadania. Ty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Maciej_Kosarczy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Hanka Olpińska (Dzieła poetyckie t.1. Obrazy i opowiadania. Ty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Hanka_Olpi%C5%84s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Marcin Szafran (Dzieła poetyckie t.1. Obrazy i opowiadania. Typy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Marcin_Szafra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Jewka Orliczka (Dzieła poetyckie t.1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Jewka_Orlicz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 służbie (Dzieła poetyckie t.1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Na_s%C5%82u%C5%BCb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waj bracia rodzeni (Dzieła poetyckie t.1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Dwaj_bracia_rodzen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alusia Orczykówna (Dzieła poetyckie t.1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Salusia_Orczyk%C3%B3w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ojtek Skiba. Fragmenty. Pieśń I (Dzieła poetyckie t.1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Pieśń</text:p>
          </table:table-cell>
          <table:table-cell office:value-type="string">
            <text:p>https://pl.wikisource.org/wiki/Wojtek_Skiba_%28Fragmenty%29/Pie%C5%9B%C5%84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ojtek Skiba. Fragmenty. Pieśń II (Dzieła poetyckie t.1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Pieśń</text:p>
          </table:table-cell>
          <table:table-cell office:value-type="string">
            <text:p>https://pl.wikisource.org/wiki/Wojtek_Skiba_%28Fragmenty%29/Pie%C5%9B%C5%84_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ojtek Skiba. Fragmenty. Pieśń III (Dzieła poetyckie t.1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Pieśń\</text:p>
          </table:table-cell>
          <table:table-cell office:value-type="string">
            <text:p>https://pl.wikisource.org/wiki/Wojtek_Skiba_%28Fragmenty%29/Pie%C5%9B%C5%84_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ona tytułowa (Dzieła poetyckie t.5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Dzie%C5%82a_poetyckie_Tom_5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Ja ciebie kocham (Dzieła poetyckie t.5. Obrazy i opowiadania. Do n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Ja_ciebie_kocha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ieraz się pytam (Dzieła poetyckie t.5. Obrazy i opowiadania. Do n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Nieraz_si%C4%99_pyta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rzypomnienie (Dzieła poetyckie t.5. Obrazy i opowiadania. Do n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rzypomnienie_%28Kaspr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 metafizyce wieszcze rozkochani (Dzieła poetyckie t.5. Obrazy i opowiadania. Do n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etafizyce_wieszcze_rozkochan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Ten kwiat konwalii (Dzieła poetyckie t.5. Obrazy i opowiadania. Do n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Ten_kwiat_konwal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Czem jesteś dla mnie (Dzieła poetyckie t.5. Obrazy i opowiadania. Do n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Czem_jeste%C5%9B_dla_m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Gdy mnie ogarnia zmrok (Dzieła poetyckie t.5. Obrazy i opowiadania. Do n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Gdy_mnie_ogarnia_zmro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ie wiem, gdzie jesteś (Dzieła poetyckie t.5. Obrazy i opowiadania. Do niej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Nie_wiem,_gdzie_jeste%C5%9B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L'AMORE DESPERATO ((Dzieła poetyckie t.5. Obrazy i opowiadania. Miłość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Poemat</text:p>
          </table:table-cell>
          <table:table-cell office:value-type="string">
            <text:p>https://pl.wikisource.org/wiki/L%27amore_desperat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AMOR VINCENS (Dzieła poetyckie t.5. Obrazy i opowiadania. Miłość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Poemat</text:p>
          </table:table-cell>
          <table:table-cell office:value-type="string">
            <text:p>https://pl.wikisource.org/wiki/Amor_vincens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Miłość - grzech (Dzieła poetyckie t.5. Obrazy i opowiadania. Miłość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Poemat</text:p>
          </table:table-cell>
          <table:table-cell office:value-type="string">
            <text:p>https://pl.wikisource.org/wiki/Mi%C5%82o%C5%9B%C4%87_%E2%80%94_Grzech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 poranku (Dzieła poetyckie t.5. Obrazy i opowiadania. Z gór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O_poranku_%28Kaspr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rzy szumie drzew (Dzieła poetyckie t.5. Obrazy i opowiadania. Z gór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rzy_szumie_drzew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W turniach (Dzieła poetyckie t.5. Obrazy i opowiadania. Z gór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turniach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Sawitri (Dzieła poetyckie t.5. Obrazy i opowiadania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Sawitr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Dziurdziowie. Strona tytułow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ziurdziow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8">
          <table:table-cell office:value-type="string">
            <text:p>Dziurdziowie. Wstęp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ziurdziowie/Wst%C4%99p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Dziurdziowie. Rozdział 1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ziurdziowie/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Dziurdziowie. Rozdział 2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ziurdziowie/I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Dziurdziowie. Rozdział 3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ziurdziowie/II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Dziurdziowie. Rozdział 4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ziurdziowie/IV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Dziurdziowie. Rozdział 5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ziurdziowie/V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Dziurdziowie. Rozdział 6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ziurdziowie/V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8">
          <table:table-cell office:value-type="string">
            <text:p>Dziurdziowie. Rozdział 7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ziurdziowie/VI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Dziurdziowie. Zakończenie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Dziurdziowie/Zako%C5%84czen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Dzwony</text:p>
          </table:table-cell>
          <table:table-cell office:value-type="string">
            <text:p>Domańska Michalina</text:p>
          </table:table-cell>
          <table:table-cell/>
          <table:table-cell office:value-type="string">
            <text:p>Dwudziestolecie międzywojenne, Epika, Nowela</text:p>
          </table:table-cell>
          <table:table-cell office:value-type="string">
            <text:p>https://pl.wikisource.org/wiki/Dzwony_%28Doma%C5%84ska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trona tytułow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Przyjaciołom wieszcza wydawc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Przyjacio%C5%82om_wieszcza_wydawc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Wstęp do pieśni z 1835 roku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Pieśń</text:p>
          </table:table-cell>
          <table:table-cell office:value-type="string">
            <text:p>https://pl.wikisource.org/wiki/D%C5%BAwi%C4%99ki_minionych_lat/Wst%C4%99p_do_pie%C5%9Bni_z_1835_roku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Między ziemią a rajem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Mi%C4%99dzy_ziemi%C4%85_a_raje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Przechadzka wieczorn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Przechadzka_wieczorn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Przechadzka przed świtem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Przechadzka_przed_%C5%9Bwite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Dwie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Dw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Laurett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Laurett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Ułamek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U%C5%82amek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Gminna ochot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Gminna_ochot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Sylf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Sylf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Utęsknienie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Ut%C4%99sknien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Dolina mnikowsk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Dolina_Mnikowska_pod_Krakowe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Pieśń wiślańsk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Pie%C5%9B%C5%84_wi%C5%9Bla%C5%84sk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Wspólne marzeni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Wsp%C3%B3lne_marzeni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Sfinks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Epigramat</text:p>
          </table:table-cell>
          <table:table-cell office:value-type="string">
            <text:p>https://pl.wikisource.org/wiki/D%C5%BAwi%C4%99ki_minionych_lat/Sfinks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Do romantyk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Do_romantyk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Znowu do romantyk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Znowu_do_romantyk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Zachwycenie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Zachwycen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Boże Narodzenie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Bo%C5%BCe_narodzen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Pieśń na zwaliskach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Pie%C5%9B%C5%84_na_zwaliskach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Karnawał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Karnawa%C5%82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Zwalisk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Zwalisk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Tańce zapustne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Ta%C5%84ce_zapustn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Ułamek II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U%C5%82amek_I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Ironia życia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Ironia_%C5%BCyci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Wiara, nadzieja, miłość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Wiara,_Nadzieja,_Mi%C5%82o%C5%9B%C4%87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Ułamek III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U%C5%82amek_II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Bartłomiej Głowacki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Bart%C5%82omiej_G%C5%82owack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Szlachta w roku 1831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Szlachta_w_roku_1831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Szubienica Zawiszy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Szubienica_Zawisz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Podróż na Syberyą (Dźwięki minionych lat)</text:p>
          </table:table-cell>
          <table:table-cell office:value-type="string">
            <text:p>Ehrenberg Gustaw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%C5%BAwi%C4%99ki_minionych_lat/Podr%C3%B3%C5%BC_na_Sybery%C4%85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Edgar Allan Poe i jego nowelle. Strona tytułowa</text:p>
          </table:table-cell>
          <table:table-cell office:value-type="string">
            <text:p>Faleński Felicjan</text:p>
          </table:table-cell>
          <table:table-cell/>
          <table:table-cell office:value-type="string">
            <text:p>Romantyzm, Epika, Esej (praca krytycznoliteracka)</text:p>
          </table:table-cell>
          <table:table-cell office:value-type="string">
            <text:p>https://pl.wikisource.org/wiki/Edgar_Allan_Poe_i_jego_nowell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Edgar Allan Poe i jego nowelle. Część 1</text:p>
          </table:table-cell>
          <table:table-cell office:value-type="string">
            <text:p>Faleński Felicjan</text:p>
          </table:table-cell>
          <table:table-cell/>
          <table:table-cell office:value-type="string">
            <text:p>Romantyzm, Epika, Esej (praca krytycznoliteracka)</text:p>
          </table:table-cell>
          <table:table-cell office:value-type="string">
            <text:p>https://pl.wikisource.org/wiki/Edgar_Allan_Poe_i_jego_nowelle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Edgar Allan Poe i jego nowelle. Część 2</text:p>
          </table:table-cell>
          <table:table-cell office:value-type="string">
            <text:p>Faleński Felicjan</text:p>
          </table:table-cell>
          <table:table-cell/>
          <table:table-cell office:value-type="string">
            <text:p>Romantyzm, Epika, Esej (praca krytycznoliteracka)</text:p>
          </table:table-cell>
          <table:table-cell office:value-type="string">
            <text:p>https://pl.wikisource.org/wiki/Edgar_Allan_Poe_i_jego_nowelle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Edgar Allan Poe i jego nowelle. Część 3</text:p>
          </table:table-cell>
          <table:table-cell office:value-type="string">
            <text:p>Faleński Felicjan</text:p>
          </table:table-cell>
          <table:table-cell/>
          <table:table-cell office:value-type="string">
            <text:p>Romantyzm, Epika, Esej (praca krytycznoliteracka)</text:p>
          </table:table-cell>
          <table:table-cell office:value-type="string">
            <text:p>https://pl.wikisource.org/wiki/Edgar_Allan_Poe_i_jego_nowelle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trona tytułow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Opowiadanie, Esej</text:p>
          </table:table-cell>
          <table:table-cell office:value-type="string">
            <text:p>https://pl.wikisource.org/wiki/Elegie_i_inne_pisma_literackie_i_spo%C5%82eczn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Wilg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Wilg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Wybieg instynktu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Wybieg_instynkt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Ewakuacja Krakow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Ewakuacja_Krak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Z dziennik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Z_dzienni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Elegi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Elegia_%28%C5%BBeromsk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Ach! Gdybym kiedy dożył tej pociechy...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Ach!_gdybym_kiedy_do%C5%BCy%C5%82_tej_pociechy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In Memoriam Tadeusza Micińskiego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wspomnienie)</text:p>
          </table:table-cell>
          <table:table-cell office:value-type="string">
            <text:p>https://pl.wikisource.org/wiki/In_Memoriam_Tadeusza_Mici%C5%84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Henryk Bukowski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Henryk_Bukows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Maryan Abramowicz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Maryan_Abramowicz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spomnienie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Wspomnienie_%28%C5%BBeromsk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Na broń...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Na_bro%C5%84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Mieczysław Jakimowicz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Mieczys%C5%82aw_Jakimowicz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 sprawie Machajskiego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List</text:p>
          </table:table-cell>
          <table:table-cell office:value-type="string">
            <text:p>https://pl.wikisource.org/wiki/W_sprawie_Machaj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Organizacja i program Teatru Narodowego w Warszawie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Organizacja_i_program_Teatru_Narodowego_w_Warszaw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 odpowiedzi Arcybaszewowi i innym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W_odpowiedzi_Arcybaszewowi_i_inny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Joseph Conrad - autor rodak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Joseph_Conrad_-_autor_roda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O wpływie literackim Francji na Polskę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O_wp%C5%82ywie_literackim_Francji_na_Polsk%C4%9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O potrzebie akademii literatury polskiej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O_potrzebie_akademii_literatury_polskiej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rzemówienie o Henryku Sienkiewiczu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Przem%C3%B3wienie_o_Henryku_Sienkiewicz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O czystośc i poprawność język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O_czysto%C5%9B%C4%87_i_poprawno%C5%9B%C4%87_j%C4%99zy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ędzia — «Obrusitiel»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S%C4%99dzia_%E2%80%94_%C2%ABObrusitiel%C2%BB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Hrabia August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%C2%ABHrabia_August%C2%BB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Port w Gdyni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Port_w_Gdyn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Odpowiedź na wezwanie (w sprawie Mazurów pruskich)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Odpowied%C5%BA_na_wezwanie_%28w_sprawie_Mazur%C3%B3w_pruskich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Ślaski i Wilczek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%C5%9Alaski_i_Wilcze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prawa kasy im. Mianowskiego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Sprawa_kasy_im._Mianow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W sprawie Gruzyi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W_sprawie_Gruzy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Ku czci Franciszka Nullo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Ku_czci_Franciszka_Null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Latarni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Latarni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iech żyje Ziemia Spiska!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Niech_%C5%BCyje_Ziemia_Spiska!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O odzież ciepłą dla żołnierz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O_odzie%C5%BC_ciep%C5%82%C4%85_dla_%C5%BCo%C5%82nierz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Zakopane dla głodnych Wiln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Zakopane_dla_g%C5%82odnych_Wil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 głodnych w Warszawie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Na_g%C5%82odnych_w_Warszaw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O niepodległości Polski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O_niepodleg%C5%82o%C5%9Bci_Pols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o Stanisława Krzemińskiego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Do_Stanis%C5%82awa_Krzemi%C5%84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 sprawie sprowadzenia zwłok Juliusza Słowackiego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odezwa)</text:p>
          </table:table-cell>
          <table:table-cell office:value-type="string">
            <text:p>https://pl.wikisource.org/wiki/W_sprawie_sprowadzenia_zw%C5%82ok_Juliusza_S%C5%82owac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 brzasku przedwiośni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W_brzasku_przedwio%C5%9Bni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Magdalen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Magdale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dgłosy krakowskie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Odg%C5%82osy_krakowsk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Mękale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M%C4%99kal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„Przez ciernie żywota” Przedmowa do pamiętnika Ferdynanda Kurasi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przedmowa)</text:p>
          </table:table-cell>
          <table:table-cell office:value-type="string">
            <text:p>https://pl.wikisource.org/wiki/%E2%80%9EPrzez_ciernie_%C5%BCywota%E2%80%9D_Przedmowa_do_pami%C4%99tnika_Ferdynanda_Kurasi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Biuletyn Polskiej Konfederacyi Pracowników Umysłowych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przedmowa)</text:p>
          </table:table-cell>
          <table:table-cell office:value-type="string">
            <text:p>https://pl.wikisource.org/wiki/Biuletyn_Polskiej_Konfederacyi_Pracownik%C3%B3w_Umys%C5%82owych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„Nullo i jego towarzysze” Przedmowa do książki Karoliny Firlej-Bielańskiej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przedmowa)</text:p>
          </table:table-cell>
          <table:table-cell office:value-type="string">
            <text:p>https://pl.wikisource.org/wiki/%E2%80%9ENullo_i_jego_towarzysze%E2%80%9D_Przedmowa_do_ksi%C4%85%C5%BCki_Karoliny_Firlej-Biela%C5%84skiej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„Nullo i jego towarzysze” Przedmowa do książki Karoliny Firlej-Bielańskiej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przedmowa)</text:p>
          </table:table-cell>
          <table:table-cell office:value-type="string">
            <text:p>https://pl.wikisource.org/wiki/%E2%80%9ENullo_i_jego_towarzysze%E2%80%9D_Przedmowa_do_ksi%C4%85%C5%BCki_Karoliny_Firlej-Biela%C5%84skiej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"Pisma wybrane" Josepha Conrada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 (przedmowa)</text:p>
          </table:table-cell>
          <table:table-cell table:style-name="Default"/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„Kryjaki” Przedmowa do powieści Marii J. Wielopolskiej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%E2%80%9EKryjaki%E2%80%9D_Przedmowa_do_powie%C5%9Bci_Marii_J._Wielopolskiej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Katalog zbiorów mickiewiczowskich znajdujących się w Muzeum Narodowem w Rapperswilu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Katalog_zbior%C3%B3w_mickiewiczowskich_znajduj%C4%85cych_si%C4%99_w_Muzeum_Narodowem_w_Rapperswil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Fragmenty i inskrypcye (Elegie i inne pisma literackie i społeczne)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Esej</text:p>
          </table:table-cell>
          <table:table-cell office:value-type="string">
            <text:p>https://pl.wikisource.org/wiki/Fragmenty_i_inskrypcy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trona tytułowa (Epizody z dziejów Małopolski w XIX stuleciu)</text:p>
          </table:table-cell>
          <table:table-cell office:value-type="string">
            <text:p>Józef Białynia Chołodecki</text:p>
          </table:table-cell>
          <table:table-cell/>
          <table:table-cell office:value-type="string">
            <text:p>Dwudziestolecie międzywojenne, Epika, Esej</text:p>
          </table:table-cell>
          <table:table-cell office:value-type="string">
            <text:p>https://pl.wikisource.org/wiki/Epizody_z_dziej%C3%B3w_Ma%C5%82opolski_w_XIX_stuleciu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Korespondencja i publicystyka</text:p>
          </table:table-cell>
          <table:table-cell table:number-columns-repeated="248"/>
        </table:table-row>
        <table:table-row table:style-name="ro7">
          <table:table-cell office:value-type="string">
            <text:p>Zapomniane postacie szermierzy wolności z r. 1809 (Epizody z dziejów Małopolski w XIX stuleciu)</text:p>
          </table:table-cell>
          <table:table-cell office:value-type="string">
            <text:p>Józef Białynia Chołodecki</text:p>
          </table:table-cell>
          <table:table-cell/>
          <table:table-cell office:value-type="string">
            <text:p>Dwudziestolecie międzywojenne, Epika, Esej</text:p>
          </table:table-cell>
          <table:table-cell office:value-type="string">
            <text:p>https://pl.wikisource.org/wiki/Epizody_z_dziej%C3%B3w_Ma%C5%82opolski_w_XIX_stuleciu/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Korespondencja i publicystyka</text:p>
          </table:table-cell>
          <table:table-cell table:number-columns-repeated="248"/>
        </table:table-row>
        <table:table-row table:style-name="ro7">
          <table:table-cell office:value-type="string">
            <text:p>Pan asesor Bobiatyński (Epizody z dziejów Małopolski w XIX stuleciu)</text:p>
          </table:table-cell>
          <table:table-cell office:value-type="string">
            <text:p>Józef Białynia Chołodecki</text:p>
          </table:table-cell>
          <table:table-cell/>
          <table:table-cell office:value-type="string">
            <text:p>Dwudziestolecie międzywojenne, Epika, Esej</text:p>
          </table:table-cell>
          <table:table-cell office:value-type="string">
            <text:p>https://pl.wikisource.org/wiki/Epizody_z_dziej%C3%B3w_Ma%C5%82opolski_w_XIX_stuleciu/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Korespondencja i publicystyka</text:p>
          </table:table-cell>
          <table:table-cell table:number-columns-repeated="248"/>
        </table:table-row>
        <table:table-row table:style-name="ro7">
          <table:table-cell office:value-type="string">
            <text:p>Oo. Bernardyni więźniami stanu (Epizody z dziejów Małopolski w XIX stuleciu)</text:p>
          </table:table-cell>
          <table:table-cell office:value-type="string">
            <text:p>Józef Białynia Chołodecki</text:p>
          </table:table-cell>
          <table:table-cell/>
          <table:table-cell office:value-type="string">
            <text:p>Dwudziestolecie międzywojenne, Epika, Esej</text:p>
          </table:table-cell>
          <table:table-cell office:value-type="string">
            <text:p>https://pl.wikisource.org/wiki/Epizody_z_dziej%C3%B3w_Ma%C5%82opolski_w_XIX_stuleciu/I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Korespondencja i publicystyka</text:p>
          </table:table-cell>
          <table:table-cell table:number-columns-repeated="248"/>
        </table:table-row>
        <table:table-row table:style-name="ro7">
          <table:table-cell office:value-type="string">
            <text:p>Udalryka Czyżewiczówna (Epizody z dziejów Małopolski w XIX stuleciu)</text:p>
          </table:table-cell>
          <table:table-cell office:value-type="string">
            <text:p>Józef Białynia Chołodecki</text:p>
          </table:table-cell>
          <table:table-cell/>
          <table:table-cell office:value-type="string">
            <text:p>Dwudziestolecie międzywojenne, Epika, Esej</text:p>
          </table:table-cell>
          <table:table-cell office:value-type="string">
            <text:p>https://pl.wikisource.org/wiki/Epizody_z_dziej%C3%B3w_Ma%C5%82opolski_w_XIX_stuleciu/IV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Korespondencja i publicystyka</text:p>
          </table:table-cell>
          <table:table-cell table:number-columns-repeated="248"/>
        </table:table-row>
        <table:table-row table:style-name="ro7">
          <table:table-cell office:value-type="string">
            <text:p>Przed pół wiekiem w koszarach Lwowa (Epizody z dziejów Małopolski w XIX stuleciu)</text:p>
          </table:table-cell>
          <table:table-cell office:value-type="string">
            <text:p>Józef Białynia Chołodecki</text:p>
          </table:table-cell>
          <table:table-cell/>
          <table:table-cell office:value-type="string">
            <text:p>Dwudziestolecie międzywojenne, Epika, Esej</text:p>
          </table:table-cell>
          <table:table-cell office:value-type="string">
            <text:p>https://pl.wikisource.org/wiki/Epizody_z_dziej%C3%B3w_Ma%C5%82opolski_w_XIX_stuleciu/V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Korespondencja i publicystyka</text:p>
          </table:table-cell>
          <table:table-cell table:number-columns-repeated="248"/>
        </table:table-row>
        <table:table-row table:style-name="ro7">
          <table:table-cell office:value-type="string">
            <text:p>Strona tytułowa (Erotyki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pizody_z_dziej%C3%B3w_Ma%C5%82opolski_w_XIX_stuleci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Łowca jestem przedziwny (Erotyki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rotyki_%28Zbierzchowski%29/%C5%81owca_jestem_przedziwn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Księżycowy król (Erotyki. Na łuku tęsknoty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rotyki_%28Zbierzchowski%29/Ksi%C4%99%C5%BCycowy_kr%C3%B3l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ymfonia erotyczna (Erotyki. Na łuku tęsknoty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rotyki_%28Zbierzchowski%29/Symfonia_erotycz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wa momenty (Erotyki. Na łuku tęsknoty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rotyki_%28Zbierzchowski%29/Dwa_moment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Liryczne intermezzo (Erotyki. Na łuku tęsknoty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rotyki_%28Zbierzchowski%29/Liryczne_intermezz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cherzo wiosenne (Erotyki. Na łuku tęsknoty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rotyki_%28Zbierzchowski%29/Scherzo_wiosenn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Ostatnia wiosna (Erotyki. Na łuku tęsknoty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rotyki_%28Zbierzchowski%29/Ostatnia_wios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List do kobiety polskiej (Erotyki. Na łuku tęsknoty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rotyki_%28Zbierzchowski%29/List_do_Kobiety_Polskiej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ąd (Erotyki. Na łuku tęsknoty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rotyki_%28Zbierzchowski%29/S%C4%85d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idzenie (Erotyki. Na łuku tęsknoty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Erotyk</text:p>
          </table:table-cell>
          <table:table-cell office:value-type="string">
            <text:p>https://pl.wikisource.org/wiki/Erotyki_%28Zbierzchowski%29/Widze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Fatinka tańczy (Erotyki. Na łuku tęsknoty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Fatinka_ta%C5%84czy</text:p>
          </table:table-cell>
          <table:table-cell table:style-name="ce7" office:value-type="string">
            <text:p>wolny przekład z Liliencrona - ???</text:p>
          </table:table-cell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Pierwszy śnieg (Erotyki. Na łuku tęsknoty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Pierwszy_%C5%9Bnieg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Akord jesienny (Erotyki. Na łuku tęsknoty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Akord_jesienny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Najwyższy ton (Erotyki. Na łuku tęsknoty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Najwy%C5%BCszy_ton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Nasze ubóstwo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Nasze_ub%C3%B3stwo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Szczęście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Szcz%C4%99%C5%9Bcie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Uśmiech dziecka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U%C5%9Bmiech_dziecka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6">
          <table:table-cell office:value-type="string">
            <text:p>List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List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Szept nocy wiosennej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Szept_nocy_wiosennej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Złota jesień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Z%C5%82ota_jesie%C5%84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Z pożegnaniem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Z_po%C5%BCegnaniem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Podmuchy wiosny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Podmuchy_wiosny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Ostatni akord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Ostatni_akord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Na stacji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Na_stacji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Wiosna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Wiosna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Ostatni dar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Ostatni_dar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Powrót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Powr%C3%B3t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Wakacje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Wakacje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Ofiarowanie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Ofiarowanie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Nie warto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Nie_warto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Dwa słówka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Dwa_s%C5%82%C3%B3wka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Zatrute strzały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Zatrute_strza%C5%82y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Rozłąka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Roz%C5%82%C4%85ka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Spotkanie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Spotkanie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Ostatni uśmiech jesieni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Ostatni_u%C5%9Bmiech_jesieni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Maj się kończy...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Maj_si%C4%99_ko%C5%84czy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Moja wiosna (Erotyki. Moja dzieweczka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Moja_wiosna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Bajka o szczęściu (Erotyki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Bajka_o_szcz%C4%99%C5%9Bciu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Niepoprawny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Niepoprawny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Na listku róży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Na_listku_r%C3%B3%C5%BCy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6">
          <table:table-cell office:value-type="string">
            <text:p>Nota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Nota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6">
          <table:table-cell office:value-type="string">
            <text:p>Zazula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Zazula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Regina Autumni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Regina_Autumni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Kamiennej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Kamiennej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Pochwała wina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Pochwa%C5%82a_wina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W pamiętniku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W_pami%C4%99tniku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7">
          <table:table-cell office:value-type="string">
            <text:p>Gdzie mam pisać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Gdzie_mam_pisa%C4%87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Refleksje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Refleksje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Zachcianki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Zachcianki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Imieniny (Erotyki. Groteski erotyczne)</text:p>
          </table:table-cell>
          <table:table-cell office:value-type="string">
            <text:p>Zbierzchowski Henryk </text:p>
          </table:table-cell>
          <table:table-cell table:style-name="ce7"/>
          <table:table-cell office:value-type="string">
            <text:p>Modernizm, Liryka, Erotyk</text:p>
          </table:table-cell>
          <table:table-cell office:value-type="string">
            <text:p>https://pl.wikisource.org/wiki/Erotyki_%28Zbierzchowski%29/Imieniny</text:p>
          </table:table-cell>
          <table:table-cell table:style-name="ce7"/>
          <table:table-cell office:value-type="string">
            <text:p>Jest na WL</text:p>
          </table:table-cell>
          <table:table-cell table:style-name="ce7" table:number-columns-repeated="14"/>
          <table:table-cell table:number-columns-repeated="235"/>
        </table:table-row>
        <table:table-row table:style-name="ro4">
          <table:table-cell office:value-type="string">
            <text:p>Feta w Coqueville</text:p>
          </table:table-cell>
          <table:table-cell office:value-type="string">
            <text:p>Zola Emil</text:p>
          </table:table-cell>
          <table:table-cell table:style-name="ce7" office:value-type="string">
            <text:p>Niedźwiedzki Zygmunt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Feta_w_Coqueville/ca%C5%82o%C5%9B%C4%87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Biblioteczka poloniskty</text:p>
          </table:table-cell>
          <table:table-cell table:number-columns-repeated="248"/>
        </table:table-row>
        <table:table-row table:style-name="ro3">
          <table:table-cell office:value-type="string">
            <text:p>Froim</text:p>
          </table:table-cell>
          <table:table-cell office:value-type="string">
            <text:p>Junosza Klemens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Froi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Filuś, Miluś i Kizia: wesołe kotki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Epika, Bajka</text:p>
          </table:table-cell>
          <table:table-cell office:value-type="string">
            <text:p>https://pl.wikisource.org/wiki/Filu%C5%9B,_Milu%C5%9B_i_Kizia:_weso%C5%82e_kotki</text:p>
          </table:table-cell>
          <table:table-cell table:style-name="ce7" office:value-type="string">
            <text:p>szczególnie ciekawe; wiele wierszyków na jednej stronie, trzeba ręcznie rozbić</text:p>
          </table:table-cell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8">
          <table:table-cell office:value-type="string">
            <text:p>Strona tytułowa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Ostatnie_nowel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W grobie etruskim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W_grobie_etruski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Magon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Mago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Wiedźma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Wied%C5%BAm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zczęśliwa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Szcz%C4%99%C5%9Bli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Kto winien cz. 1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Kto_winien%3F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Kto winien cz. 2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Kto_winien%3F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Kto winien cz. 3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Kto_winien%3F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Rotszyldówna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Rotszyld%C3%B3w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Pani Dudkowa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Pani_Dudk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tóż się przed Tobą ostoi (Ostatnie nowele. Z myśli wieczornych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Kt%C3%B3%C5%BC_si%C4%99_przed_Tob%C4%85_ostoi%3F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 ogniu pracy i łez (Ostatnie nowele. Z myśli wieczornych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W_ogniu_pracy_i_%C5%82ez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Jest on jeszcze oddalony (Ostatnie nowele. Z myśli wieczornych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Jest_on_jeszcze_bardzo_oddalony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łyszy to wieczór (Ostatnie nowele. Z myśli wieczornych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S%C5%82yszy_to_wiecz%C3%B3r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Że raz jeszcze (Ostatnie nowele. Z myśli wieczornych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%C5%BBe_raz_jeszcz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Zmiłuj się nad nami! (Ostatnie nowele. Z myśli wieczornych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mi%C5%82uj_si%C4%99_nad_nami!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Tak szeptał tuman czarny (Ostatnie nowele. Z myśli wieczornych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Tak_szepta%C5%82_tuman_czarny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ędy płyną dwa złote ruczaje (Ostatnie nowele. Z myśli wieczornych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K%C4%99dy_p%C5%82yn%C4%85_dwa_z%C5%82ote_ruczaj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Cicho, cicho na leśnej polanie (Ostatnie nowele. Z myśli wieczornych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Cicho,_cicho_na_le%C5%9Bnej_polani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d brzegiem Renu stali (Ostatnie nowele. Z myśli wieczornych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Nad_brzegiem_Renu_stali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Gdzie szczęście?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Gdzie_szcz%C4%99%C5%9Bcie%3F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Wielki cz. 1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Wielki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Wielki cz. 2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Wielki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Wielki cz. 3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Wielki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Wielki cz. 4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Wielki/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Wielki cz. 5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Wielki/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Wielki cz. 6 (Ostatnie nowele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Wielki/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Gedali (Z jednego strumienia szesnaście nowel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Gedal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Gieografja militarna Królestwa Polskiego</text:p>
          </table:table-cell>
          <table:table-cell office:value-type="string">
            <text:p>Piłsudski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Gieografja_militarna_Kr%C3%B3lestwa_Polskiego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naukowa</text:p>
          </table:table-cell>
          <table:table-cell table:number-columns-repeated="248"/>
        </table:table-row>
        <table:table-row table:style-name="ro3">
          <table:table-cell office:value-type="string">
            <text:p>Ginewra</text:p>
          </table:table-cell>
          <table:table-cell office:value-type="string">
            <text:p>Tennyson Alfred</text:p>
          </table:table-cell>
          <table:table-cell table:style-name="ce7" office:value-type="string">
            <text:p>Pajgert Adam</text:p>
          </table:table-cell>
          <table:table-cell office:value-type="string">
            <text:p>Modernizm, Liryka, Poemat</text:p>
          </table:table-cell>
          <table:table-cell office:value-type="string">
            <text:p>https://pl.wikisource.org/wiki/Ginewr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Godzina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Dramat, Dramat</text:p>
          </table:table-cell>
          <table:table-cell office:value-type="string">
            <text:p>https://pl.wikisource.org/wiki/Godzina_%28%C5%BBeromsk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Goście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Dramat, Dramat</text:p>
          </table:table-cell>
          <table:table-cell office:value-type="string">
            <text:p>https://pl.wikisource.org/wiki/Go%C5%9Bcie:_epilog_dramatyczny_w_jednym_akc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Grześ niepiśmienny</text:p>
          </table:table-cell>
          <table:table-cell office:value-type="string">
            <text:p>Bałucki Michał</text:p>
          </table:table-cell>
          <table:table-cell/>
          <table:table-cell office:value-type="string">
            <text:p>Romantyzm, Epika, Opowiadanie</text:p>
          </table:table-cell>
          <table:table-cell office:value-type="string">
            <text:p>https://pl.wikisource.org/wiki/Grze%C5%9B_niepi%C5%9Bmienny/ca%C5%82o%C5%9B%C4%87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 (?)</text:p>
          </table:table-cell>
          <table:table-cell table:number-columns-repeated="248"/>
        </table:table-row>
        <table:table-row table:style-name="ro8">
          <table:table-cell office:value-type="string">
            <text:p>Guzik z kamei. Strona tytułowa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4">
          <table:table-cell office:value-type="string">
            <text:p>Guzik z kamei. Rozdział 1. Dziwny zakład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Dziwny_zak%C5%82ad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5">
          <table:table-cell office:value-type="string">
            <text:p>Guzik z kamei. Rozdział 2. Zuchwała a udana kradzież w pociągu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Zuchwa%C5%82a_a_udana_kradzie%C5%BC_w_poci%C4%85gu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7">
          <table:table-cell office:value-type="string">
            <text:p>Guzik z kamei. Rozdział 3. Barnes odkrywa morderstwo nie artystyczne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Barnes_odkrywa_morderstwo_nie_artystyczne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4">
          <table:table-cell office:value-type="string">
            <text:p>Guzik z kamei. Rozdział 4. Diament rysuje diament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Diament_rysuje_diament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4">
          <table:table-cell office:value-type="string">
            <text:p>Guzik z kamei. Rozdział 5. Siódmy guzik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Si%C3%B3dmy_guzik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4">
          <table:table-cell office:value-type="string">
            <text:p>Guzik z kamei. Rozdział 6. Pułapka mr. Barnesa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Pu%C5%82apka_Mr._Barnes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4">
          <table:table-cell office:value-type="string">
            <text:p>Guzik z kamei. Rozdział 7. Mr. Randolph walczy z sumieniem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Mr._Randolph_walczy_z_sumieniem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6">
          <table:table-cell office:value-type="string">
            <text:p>Guzik z kamei. Rozdział 8. Lucette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Lucette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4">
          <table:table-cell office:value-type="string">
            <text:p>Guzik z kamei. Rozdział 9. Dziennik dedektywa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Dziennik_detektyw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7">
          <table:table-cell office:value-type="string">
            <text:p>Guzik z kamei. Rozdział 10. Ali Baba i czterdziestu rozbójników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Ali_Baba_i_czterdziestu_rozb%C3%B3jnik%C3%B3w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7">
          <table:table-cell office:value-type="string">
            <text:p>Guzik z kamei. Rozdział 11. Barnes otrzymuje kilka listów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Barnes_otrzymuje_kilka_list%C3%B3w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6">
          <table:table-cell office:value-type="string">
            <text:p>Guzik z kamei. Rozdział 12. Historja rubinu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Historja_rubinu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7">
          <table:table-cell office:value-type="string">
            <text:p>Guzik z kamei. Rozdział 13. Mr. Barnes jedzie na południe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Mr._Barnes_jedzie_na_po%C5%82udnie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7">
          <table:table-cell office:value-type="string">
            <text:p>Guzik z kamei. Rozdział 14. Opóźnione zaślubiny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Op%C3%B3%C5%BAnione_za%C5%9Blubiny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5">
          <table:table-cell office:value-type="string">
            <text:p>Guzik z kamei. Rozdział 15. Mitchel udziela panu łaskiewie wyjaśnień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Mitchel_udziela_%C5%82askawie_paru_wyja%C5%9Bnie%C5%84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7">
          <table:table-cell office:value-type="string">
            <text:p>Guzik z kamei. Rozdział 16. Barnes odkrywa obiecujący ślad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Barnes_odkrywa_obiecuj%C4%85cy_%C5%9Blad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6">
          <table:table-cell office:value-type="string">
            <text:p>Guzik z kamei. Rozdział 17. Uczta noworoczna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Uczta_noworoczn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4">
          <table:table-cell office:value-type="string">
            <text:p>Guzik z kamei. Rozdział 18. Sprawozdanie Barnesa</text:p>
          </table:table-cell>
          <table:table-cell office:value-type="string">
            <text:p>Ottolengui Rodrigues</text:p>
          </table:table-cell>
          <table:table-cell table:style-name="ce7" office:value-type="string">
            <text:p>Mirandola Franciszek</text:p>
          </table:table-cell>
          <table:table-cell office:value-type="string">
            <text:p>Współczesność, Epika, Powieść</text:p>
          </table:table-cell>
          <table:table-cell office:value-type="string">
            <text:p>https://pl.wikisource.org/wiki/Guzik_z_kamei/Sprawozdanie_Barnes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rzygodowa (kryminał)</text:p>
          </table:table-cell>
          <table:table-cell table:number-columns-repeated="248"/>
        </table:table-row>
        <table:table-row table:style-name="ro6">
          <table:table-cell office:value-type="string">
            <text:p>Strona tytułow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Gwiazdka_polskiego_dziec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Gwiazdk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Gwiazdka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Bajk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Bajka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W ogrodzie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ogrodzie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8">
          <table:table-cell office:value-type="string">
            <text:p>Zwierzęt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Zwierz%C4%99t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8">
          <table:table-cell office:value-type="string">
            <text:p>Opłatek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Op%C5%82at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Choinkowe świeczki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Choinkowe_%C5%9Bwiecz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8">
          <table:table-cell office:value-type="string">
            <text:p>Narzędzi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Narz%C4%99dz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8">
          <table:table-cell office:value-type="string">
            <text:p>Robótki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Rob%C3%B3t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3">
          <table:table-cell office:value-type="string">
            <text:p>Okno wiejskie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Okno_wiejsk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Drog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Droga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3">
          <table:table-cell office:value-type="string">
            <text:p>Cap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Cap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W lesie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lesie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Gwiazda trzejkrólow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Gwiazda_trzejkr%C3%B3low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Szopk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Szopka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Ulic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Ulica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3">
          <table:table-cell office:value-type="string">
            <text:p>Sklep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Sklep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3">
          <table:table-cell office:value-type="string">
            <text:p>Okno miejskie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Okno_miejsk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Boże drzewko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Bo%C5%BCe_drzewko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Lalk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Lalka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Koń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Ko%C5%84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Szabl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Szabla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Książka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Ksi%C4%85%C5%BC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3">
          <table:table-cell office:value-type="string">
            <text:p>Stary rok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Stary_ro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Nowy rok (Gwiazdka polskiego dziecka)</text:p>
          </table:table-cell>
          <table:table-cell office:value-type="string">
            <text:p>Ostrowska Bronisław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Nowy_rok_%28Ostrows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Henryka</text:p>
          </table:table-cell>
          <table:table-cell office:value-type="string">
            <text:p>Coppee Francois </text:p>
          </table:table-cell>
          <table:table-cell table:style-name="ce7" office:value-type="string">
            <text:p>Kassylda Kulikowska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Henryka/ca%C5%82o%C5%9B%C4%87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Historia kołka w płocie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ja_ko%C5%82ka_w_p%C5%82ocie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Strona tytułow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Dedykacj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Dedykacj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Rozdział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Rozdział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Rozdział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Rozdział 4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/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Rozdział 5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/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Rozdział 6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/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Rozdział 7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/V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Rozdział 8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/V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Rozdział 9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/I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1. Rozdział 10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/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2. Rozdział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I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2. Rozdział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I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2. Rozdział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I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2. Rozdział 4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I/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2. Rozdział 5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I/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2. Rozdział 6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I/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2. Rozdział 7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I/V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2. Rozdział 8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I/V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Historya prawdziwa o Petrku Właście palatynie którego zwano Duninem. t. 2. Rozdział 9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istorya_prawdziwa_o_Petrku_W%C5%82a%C5%9Bcie_palatynie_kt%C3%B3rego_zwano_Duninem/Tom_II/I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Horla</text:p>
          </table:table-cell>
          <table:table-cell office:value-type="string">
            <text:p>Maupassant Guy de </text:p>
          </table:table-cell>
          <table:table-cell table:style-name="ce7" office:value-type="string">
            <text:p>Niedźwiedzki Zygmunt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Horla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8">
          <table:table-cell office:value-type="string">
            <text:p>Hranina Cosel. t. 1. Strona tytułow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rabina_Cosel/Tom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Hranina Cosel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rabina_Cosel/Tom_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Hranina Cosel. t. 2. Strona tytułow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rabina_Cosel/Tom_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Hranina Cosel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Hrabina_Cosel/Tom_I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ona tytułowa (Igraszki kabaretowe)</text:p>
          </table:table-cell>
          <table:table-cell office:value-type="string">
            <text:p>Boy-Żeleński Tadeusz</text:p>
          </table:table-cell>
          <table:table-cell/>
          <table:table-cell office:value-type="string">
            <text:p>Dwudziestolecie międzywojenne, </text:p>
          </table:table-cell>
          <table:table-cell office:value-type="string">
            <text:p>https://pl.wikisource.org/wiki/Igraszki_kabaretowe</text:p>
          </table:table-cell>
          <table:table-cell table:style-name="ce7" office:value-type="string">
            <text:p>Biblioteczka Boya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wa kotki (Igraszki kabaretowe. Bajeczki Józia)</text:p>
          </table:table-cell>
          <table:table-cell office:value-type="string">
            <text:p>Boy-Żeleński Tadeusz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Igraszki_kabaretowe/Dwa_kotki</text:p>
          </table:table-cell>
          <table:table-cell table:style-name="ce7" office:value-type="string">
            <text:p>Z Bajeczek Józia mamy "Dziadzio" ze "Słówek"; dopisek "Z Jachowicza"?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eszczyk (Igraszki kabaretowe. Bajeczki Józia)</text:p>
          </table:table-cell>
          <table:table-cell office:value-type="string">
            <text:p>Boy-Żeleński Tadeusz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Igraszki_kabaretowe/Deszczyk</text:p>
          </table:table-cell>
          <table:table-cell table:style-name="ce7" office:value-type="string">
            <text:p>Z Bajeczek Józia mamy "Dziadzio" ze "Słówek"; dopisek "Z Jachowicza"?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olek (Igraszki kabaretowe. Bajeczki Józia)</text:p>
          </table:table-cell>
          <table:table-cell office:value-type="string">
            <text:p>Boy-Żeleński Tadeusz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Igraszki_kabaretowe/Dolek</text:p>
          </table:table-cell>
          <table:table-cell table:style-name="ce7" office:value-type="string">
            <text:p>Z Bajeczek Józia mamy "Dziadzio" ze "Słówek"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ona tytułowa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Impresye_%28Zbierzchowski%29</text:p>
          </table:table-cell>
          <table:table-cell table:style-name="ce7" office:value-type="string">
            <text:p>Do tomiku należy też "Grota", "Wicher" i "Moczary" na WL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Rzeka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Rze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niebowzięcie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Wniebowzi%C4%99c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Erotyk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Eroty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Jesienią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Jesieni%C4%85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Las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Las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O wschodzie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O_wschodz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rzebudzenie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Przebudze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(I przyszła szara, wieczorna godzina)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***_%28I_przysz%C5%82a_szara,_wieczorna_godzina...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Modlitwa do duszy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Modlitwa_do_dusz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en nocy letniej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Sen_nocy_letniej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Rozkosz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Rozkosz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iedy rosy spadną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Kiedy_rosy_spadn%C4%85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ajmomion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Dajmonio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 wagonie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W_wago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Humoreska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Humores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Babie lato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Babie_lat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Feconditas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Feconditas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Capriccio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Capricci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ierzby w polu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Wierzby_w_pol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izya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Wizy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Tryumf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Sonet</text:p>
          </table:table-cell>
          <table:table-cell office:value-type="string">
            <text:p>https://pl.wikisource.org/wiki/Impresye_%28Zbierzchowski%29/Tryumf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O Zmierzchu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Impresye_%28Zbierzchowski%29/O_zmierzch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zwon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Impresye_%28Zbierzchowski%29/Dzwo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Rój płynie blady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Impresye_%28Zbierzchowski%29/R%C3%B3j_p%C5%82ynie_blad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o gwiazd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Impresye_%28Zbierzchowski%29/Do_gwiazd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Moja zemsta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Impresye_%28Zbierzchowski%29/Moja_zemst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Regina Autumni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Impresye_%28Zbierzchowski%29/Regina_Autumn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Noc świętojańska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Impresye_%28Zbierzchowski%29/Noc_%C5%9Bwi%C4%99toja%C5%84s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Uroczyska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Impresye_%28Zbierzchowski%29/Uroczys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Edward Grieg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Epika, Felieton</text:p>
          </table:table-cell>
          <table:table-cell office:value-type="string">
            <text:p>https://pl.wikisource.org/wiki/Impresye_%28Zbierzchowski%29/Edward_Grieg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Iwan Trusz (Impresye)</text:p>
          </table:table-cell>
          <table:table-cell office:value-type="string">
            <text:p>Zbierzchowski Henryk </text:p>
          </table:table-cell>
          <table:table-cell/>
          <table:table-cell office:value-type="string">
            <text:p>Modernizm, Epika, Felieton</text:p>
          </table:table-cell>
          <table:table-cell office:value-type="string">
            <text:p>https://pl.wikisource.org/wiki/Impresye_%28Zbierzchowski%29/Iwan_Trusz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Infantka. Strona tytułow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Infant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Infantka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Infantka/Tom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Infantka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Infantka/Tom_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Infantka. t.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Infantka/Tom_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ona tytułowa (Legendy, podania i obrazki historyczne t. 7. Jadwiga i Jagiełło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Jadwiga (Legendy, podania i obrazki historyczne t. 7. Jadwiga i Jagiełło)</text:p>
          </table:table-cell>
          <table:table-cell office:value-type="string">
            <text:p>Ilnicka Mar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Jadwiga_%28Ilnicka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Przybycie (Legendy, podania i obrazki historyczne t. 7. Jadwiga i Jagiełło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Przybyc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Poświęcenie (Legendy, podania i obrazki historyczne t. 7. Jadwiga i Jagiełło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Po%C5%9Bwi%C4%99cen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Dobroć (Legendy, podania i obrazki historyczne t. 7. Jadwiga i Jagiełło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Dobro%C4%87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Stopka Jadwigi (Legendy, podania i obrazki historyczne t. 7. Jadwiga i Jagiełło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Stopka_Jadwig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Jagiełło (Legendy, podania i obrazki historyczne t. 7. Jadwiga i Jagiełło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Jagie%C5%82%C5%82o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Chrzest Litwy (Legendy, podania i obrazki historyczne t. 7. Jadwiga i Jagiełło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Chrzest_Litw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Zawisza Czarny (Legendy, podania i obrazki historyczne t. 7. Jadwiga i Jagiełło)</text:p>
          </table:table-cell>
          <table:table-cell office:value-type="string">
            <text:p>Niemcewicz Julian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Zawisza_Czarny_%28Niemce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Zawisza Czarny (Legendy, podania i obrazki historyczne t. 7. Jadwiga i Jagiełło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Zawisza_Czarn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Grunwald (Legendy, podania i obrazki historyczne t. 7. Jadwiga i Jagiełło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Grunwald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Rycerze (Legendy, podania i obrazki historyczne t. 7. Jadwiga i Jagiełło)</text:p>
          </table:table-cell>
          <table:table-cell office:value-type="string">
            <text:p>Pajgert Adam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Rycerz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W Horodle (Legendy, podania i obrazki historyczne t. 7. Jadwiga i Jagiełło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Jadwiga_i_Jagie%C5%82%C5%82o/W_Horodl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Jak stałem się socjalistą?</text:p>
          </table:table-cell>
          <table:table-cell office:value-type="string">
            <text:p>Piłsudski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Jak_sta%C5%82em_si%C4%99_socjalist%C4%85%3F</text:p>
          </table:table-cell>
          <table:table-cell table:style-name="ce7" office:value-type="string">
            <text:p>do przemyślenia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Jakton (Z jednego strumienia szesnaście nowel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Jakto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Pył</text:p>
          </table:table-cell>
          <table:table-cell office:value-type="string">
            <text:p>Björnson Björnstjerne</text:p>
          </table:table-cell>
          <table:table-cell table:style-name="ce7" office:value-type="string">
            <text:p>anonimowy</text:p>
          </table:table-cell>
          <table:table-cell office:value-type="string">
            <text:p>Pozytywizm, Epika, Opowiadanie</text:p>
          </table:table-cell>
          <table:table-cell office:value-type="string">
            <text:p>https://pl.wikisource.org/wiki/Py%C5%82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noblistów</text:p>
          </table:table-cell>
          <table:table-cell table:number-columns-repeated="248"/>
        </table:table-row>
        <table:table-row table:style-name="ro7">
          <table:table-cell office:value-type="string">
            <text:p>Jednożeństwo i wielożeństwo</text:p>
          </table:table-cell>
          <table:table-cell office:value-type="string">
            <text:p>Björnson Björnstjerne</text:p>
          </table:table-cell>
          <table:table-cell table:style-name="ce7" office:value-type="string">
            <text:p>anonimowy</text:p>
          </table:table-cell>
          <table:table-cell office:value-type="string">
            <text:p>Pozytywizm, Epika, Felieton</text:p>
          </table:table-cell>
          <table:table-cell office:value-type="string">
            <text:p>https://pl.wikisource.org/wiki/Jedno%C5%BCe%C5%84stwo_i_wielo%C5%BCe%C5%84stwo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noblistów</text:p>
          </table:table-cell>
          <table:table-cell table:number-columns-repeated="248"/>
        </table:table-row>
        <table:table-row table:style-name="ro8">
          <table:table-cell office:value-type="string">
            <text:p>Jego cień</text:p>
          </table:table-cell>
          <table:table-cell office:value-type="string">
            <text:p>Czechowicz Józef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Jego_cie%C5%84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Jego zasady</text:p>
          </table:table-cell>
          <table:table-cell office:value-type="string">
            <text:p>Abrahamowicz Adolf</text:p>
          </table:table-cell>
          <table:table-cell/>
          <table:table-cell office:value-type="string">
            <text:p>Modernizm, Dramat, Komedia</text:p>
          </table:table-cell>
          <table:table-cell office:value-type="string">
            <text:p>https://pl.wikisource.org/wiki/Jego_zasad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Joanna Grey</text:p>
          </table:table-cell>
          <table:table-cell office:value-type="string">
            <text:p>Tarnowski Władysław</text:p>
          </table:table-cell>
          <table:table-cell/>
          <table:table-cell office:value-type="string">
            <text:p>Romantyzm, Dramat, Tragedia</text:p>
          </table:table-cell>
          <table:table-cell office:value-type="string">
            <text:p>https://pl.wikisource.org/wiki/Joanna_Gre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Jutrzenka</text:p>
          </table:table-cell>
          <table:table-cell office:value-type="string">
            <text:p>Londyński Bolesław</text:p>
          </table:table-cell>
          <table:table-cell/>
          <table:table-cell office:value-type="string">
            <text:p>Dwudziestolecie międzywojenne, Epika, Bajka</text:p>
          </table:table-cell>
          <table:table-cell office:value-type="string">
            <text:p>https://pl.wikisource.org/wiki/Jutrzenka_%28Londy%C5%84ski%29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Józwa Szymczak</text:p>
          </table:table-cell>
          <table:table-cell office:value-type="string">
            <text:p>Marrene Waleri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J%C3%B3zwa_Szymczak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Jędza. Strona tytułow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J%C4%99dz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Jędza. Rozdział 1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J%C4%99dza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Jędza. Rozdział 2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J%C4%99dza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Jędza. Rozdział 3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J%C4%99dza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Jędza. Rozdział 4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J%C4%99dza/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Jędza. Rozdział 5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J%C4%99dza/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Kamień</text:p>
          </table:table-cell>
          <table:table-cell office:value-type="string">
            <text:p>Czechowicz Józef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Kamie%C5%84/ca%C5%82o%C5%9B%C4%87</text:p>
          </table:table-cell>
          <table:table-cell table:style-name="ce7" office:value-type="string">
            <text:p>wwszystkie wiersze na jednej stronie, trzeba bedzie rozdzielić, niektóre mam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Kamilla Poh</text:p>
          </table:table-cell>
          <table:table-cell office:value-type="string">
            <text:p>Chołodecki Józef Białynia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Kamilla_Poh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Literatura kobieca</text:p>
          </table:table-cell>
          <table:table-cell table:number-columns-repeated="248"/>
        </table:table-row>
        <table:table-row table:style-name="ro6">
          <table:table-cell office:value-type="string">
            <text:p>Karlinscy</text:p>
          </table:table-cell>
          <table:table-cell office:value-type="string">
            <text:p>Tarnowski Władysław</text:p>
          </table:table-cell>
          <table:table-cell/>
          <table:table-cell office:value-type="string">
            <text:p>Romantyzm, Dramat, Tragedia</text:p>
          </table:table-cell>
          <table:table-cell office:value-type="string">
            <text:p>https://pl.wikisource.org/wiki/Karlinscy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Karuzela</text:p>
          </table:table-cell>
          <table:table-cell office:value-type="string">
            <text:p>Wandurski Witold</text:p>
          </table:table-cell>
          <table:table-cell/>
          <table:table-cell office:value-type="string">
            <text:p>Dwudziestolecie wojenne, Liryka, Wiersz</text:p>
          </table:table-cell>
          <table:table-cell office:value-type="string">
            <text:p>https://pl.wikisource.org/wiki/Karuzel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Kirgiz</text:p>
          </table:table-cell>
          <table:table-cell office:value-type="string">
            <text:p>Zieliński Gustaw</text:p>
          </table:table-cell>
          <table:table-cell/>
          <table:table-cell office:value-type="string">
            <text:p>Romantyzm, Liryka, Powieść poetycka</text:p>
          </table:table-cell>
          <table:table-cell office:value-type="string">
            <text:p>https://pl.wikisource.org/wiki/Kirgiz/ca%C5%82o%C5%9B%C4%87</text:p>
          </table:table-cell>
          <table:table-cell table:style-name="ce7" office:value-type="string">
            <text:p>szczególnie ciekawe; ma inicjały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Kometa czyli mniemany koniec świata</text:p>
          </table:table-cell>
          <table:table-cell office:value-type="string">
            <text:p>Lewestam Fryderyk Henryk</text:p>
          </table:table-cell>
          <table:table-cell/>
          <table:table-cell office:value-type="string">
            <text:p>Romantyzm, Epika, Felieton</text:p>
          </table:table-cell>
          <table:table-cell office:value-type="string">
            <text:p>https://pl.wikisource.org/wiki/Kometa_czyli_mniemany_koniec_%C5%9Bwiata/ca%C5%82o%C5%9B%C4%87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naukowa</text:p>
          </table:table-cell>
          <table:table-cell table:number-columns-repeated="248"/>
        </table:table-row>
        <table:table-row table:style-name="ro8">
          <table:table-cell office:value-type="string">
            <text:p>Kot w butach</text:p>
          </table:table-cell>
          <table:table-cell office:value-type="string">
            <text:p>Oppman Artur</text:p>
          </table:table-cell>
          <table:table-cell/>
          <table:table-cell office:value-type="string">
            <text:p>Modernizm, Epika, Bajka</text:p>
          </table:table-cell>
          <table:table-cell office:value-type="string">
            <text:p>https://pl.wikisource.org/wiki/Kot_w_butach</text:p>
          </table:table-cell>
          <table:table-cell table:style-name="ce7" office:value-type="string">
            <text:p>nie jest to oryginalna wersja, a jakaś adaptacja polskiego autora</text:p>
          </table:table-cell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Kowalowa góra</text:p>
          </table:table-cell>
          <table:table-cell office:value-type="string">
            <text:p>Gliński Kazimierz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Kowalowa_G%C3%B3r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Kramarz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Kramarz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ronika Mieszczańska</text:p>
          </table:table-cell>
          <table:table-cell office:value-type="string">
            <text:p>Oppman Artur</text:p>
          </table:table-cell>
          <table:table-cell/>
          <table:table-cell office:value-type="string">
            <text:p>Modernizm, Liryka, ?</text:p>
          </table:table-cell>
          <table:table-cell office:value-type="string">
            <text:p>https://pl.wikisource.org/wiki/Kronika_Mieszcza%C5%84ska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Krzewiciele zdziczenia</text:p>
          </table:table-cell>
          <table:table-cell office:value-type="string">
            <text:p>Baudouin de Courtenay, Jan Niecisław</text:p>
          </table:table-cell>
          <table:table-cell/>
          <table:table-cell office:value-type="string">
            <text:p>Modernizm, Epika, Felieton</text:p>
          </table:table-cell>
          <table:table-cell office:value-type="string">
            <text:p>https://pl.wikisource.org/wiki/Krzewiciele_zdziczenia</text:p>
          </table:table-cell>
          <table:table-cell table:style-name="ce7" office:value-type="string">
            <text:p>do przemyślenia, wybitny polski językoznawca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?</text:p>
          </table:table-cell>
          <table:table-cell table:number-columns-repeated="248"/>
        </table:table-row>
        <table:table-row table:style-name="ro4">
          <table:table-cell office:value-type="string">
            <text:p>Król chłopów. t. 1. Strona tytułow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Tom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Król chłopów. t. 1. Dedykacj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Dedykacj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Król chłopów. t. 1. Prolog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Prolog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ról chłopów. t. 1. Księga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Ksi%C4%99ga_pierwsz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ról chłopów. t. 1. Księga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Ksi%C4%99ga_drug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ról chłopów. t. 2. Księga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Ksi%C4%99ga_trzeci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ról chłopów. t. 2. Księga 4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Ksi%C4%99ga_czwart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ról chłopów. t. 3. Księga 5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Ksi%C4%99ga_pi%C4%85t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ról chłopów. t. 3. Księga 6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Ksi%C4%99ga_sz%C3%B3st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ról chłopów. t. 4. Księga 7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Ksi%C4%99ga_si%C3%B3dm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ról chłopów. t. 4. Księga 8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ch%C5%82op%C3%B3w/Ksi%C4%99ga_%C3%B3sm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Król i Bondarywn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Kr%C3%B3l_i_Bondaryw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Królowa Jadwiga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(biografia)</text:p>
          </table:table-cell>
          <table:table-cell office:value-type="string">
            <text:p>https://pl.wikisource.org/wiki/Kr%C3%B3lowa_Jadwiga_%28Niewiadomska%29/ca%C5%82o%C5%9B%C4%87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Literatura kobieca</text:p>
          </table:table-cell>
          <table:table-cell table:number-columns-repeated="248"/>
        </table:table-row>
        <table:table-row table:style-name="ro6">
          <table:table-cell office:value-type="string">
            <text:p>Księga godzin. Strona tytułowa</text:p>
          </table:table-cell>
          <table:table-cell office:value-type="string">
            <text:p>Rilke Rainer Maria</text:p>
          </table:table-cell>
          <table:table-cell table:style-name="ce7" office:value-type="string">
            <text:p>Hulewicz Witold</text:p>
          </table:table-cell>
          <table:table-cell office:value-type="string">
            <text:p>Modernizm, Liryka, Wiersz</text:p>
          </table:table-cell>
          <table:table-cell office:value-type="string">
            <text:p>https://pl.wikisource.org/wiki/Ksi%C4%99ga_godzin_%28Rilke%29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Goethe, Kleinst i inni</text:p>
          </table:table-cell>
          <table:table-cell table:number-columns-repeated="248"/>
        </table:table-row>
        <table:table-row table:style-name="ro7">
          <table:table-cell office:value-type="string">
            <text:p>Księga godzin. Księga 1. O życiu mniszem</text:p>
          </table:table-cell>
          <table:table-cell office:value-type="string">
            <text:p>Rilke Rainer Maria</text:p>
          </table:table-cell>
          <table:table-cell table:style-name="ce7" office:value-type="string">
            <text:p>Hulewicz Witold</text:p>
          </table:table-cell>
          <table:table-cell office:value-type="string">
            <text:p>Modernizm, Liryka, Wiersz</text:p>
          </table:table-cell>
          <table:table-cell office:value-type="string">
            <text:p>https://pl.wikisource.org/wiki/Ksi%C4%99ga_godzin_%28Rilke%29/O_%C5%BCyciu_mniszem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Goethe, Kleinst i inni</text:p>
          </table:table-cell>
          <table:table-cell table:number-columns-repeated="248"/>
        </table:table-row>
        <table:table-row table:style-name="ro4">
          <table:table-cell office:value-type="string">
            <text:p>Księga godzin.Księga 2. O pielgrzymstwie</text:p>
          </table:table-cell>
          <table:table-cell office:value-type="string">
            <text:p>Rilke Rainer Maria</text:p>
          </table:table-cell>
          <table:table-cell table:style-name="ce7" office:value-type="string">
            <text:p>Hulewicz Witold</text:p>
          </table:table-cell>
          <table:table-cell office:value-type="string">
            <text:p>Modernizm, Liryka, Wiersz</text:p>
          </table:table-cell>
          <table:table-cell office:value-type="string">
            <text:p>https://pl.wikisource.org/wiki/Ksi%C4%99ga_godzin_%28Rilke%29/O_pielgrzymstwie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Goethe, Kleinst i inni</text:p>
          </table:table-cell>
          <table:table-cell table:number-columns-repeated="248"/>
        </table:table-row>
        <table:table-row table:style-name="ro7">
          <table:table-cell office:value-type="string">
            <text:p>Księga godzin. Księga 3. O ubóstwie i śmierci</text:p>
          </table:table-cell>
          <table:table-cell office:value-type="string">
            <text:p>Rilke Rainer Maria</text:p>
          </table:table-cell>
          <table:table-cell table:style-name="ce7" office:value-type="string">
            <text:p>Hulewicz Witold</text:p>
          </table:table-cell>
          <table:table-cell office:value-type="string">
            <text:p>Modernizm, Liryka, Wiersz</text:p>
          </table:table-cell>
          <table:table-cell office:value-type="string">
            <text:p>https://pl.wikisource.org/wiki/Ksi%C4%99ga_godzin_%28Rilke%29/O_ub%C3%B3stwie_i_%C5%9Bmierc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Goethe, Kleinst i inni</text:p>
          </table:table-cell>
          <table:table-cell table:number-columns-repeated="248"/>
        </table:table-row>
        <table:table-row table:style-name="ro7">
          <table:table-cell office:value-type="string">
            <text:p>Księga godzin. Uwagi tłumacza</text:p>
          </table:table-cell>
          <table:table-cell office:value-type="string">
            <text:p>Rilke Rainer Maria</text:p>
          </table:table-cell>
          <table:table-cell table:style-name="ce7" office:value-type="string">
            <text:p>Hulewicz Witold</text:p>
          </table:table-cell>
          <table:table-cell office:value-type="string">
            <text:p>Modernizm, Liryka, Wiersz</text:p>
          </table:table-cell>
          <table:table-cell office:value-type="string">
            <text:p>https://pl.wikisource.org/wiki/Ksi%C4%99ga_godzin_%28Rilke%29/Uwagi_t%C5%82umacza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Goethe, Kleinst i inni</text:p>
          </table:table-cell>
          <table:table-cell table:number-columns-repeated="248"/>
        </table:table-row>
        <table:table-row table:style-name="ro7">
          <table:table-cell office:value-type="string">
            <text:p>Księgi narodu polskiego i pielgrzymstwa polskiego. Strona tytułowa</text:p>
          </table:table-cell>
          <table:table-cell office:value-type="string">
            <text:p>Mickiewicz Adam</text:p>
          </table:table-cell>
          <table:table-cell/>
          <table:table-cell office:value-type="string">
            <text:p>Romantyzm, Epika, Felieton (broszura polityczna)</text:p>
          </table:table-cell>
          <table:table-cell office:value-type="string">
            <text:p>https://pl.wikisource.org/wiki/Ksi%C4%99gi_narodu_polskiego_i_pielgrzymstwa_polskiego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Biblioteczka polonisty (romantyzm)</text:p>
          </table:table-cell>
          <table:table-cell table:number-columns-repeated="248"/>
        </table:table-row>
        <table:table-row table:style-name="ro6">
          <table:table-cell office:value-type="string">
            <text:p>Księgi narodu polskiego i pielgrzymstwa polskiego. 1. Księgi narodu polskiego</text:p>
          </table:table-cell>
          <table:table-cell office:value-type="string">
            <text:p>Mickiewicz Adam</text:p>
          </table:table-cell>
          <table:table-cell/>
          <table:table-cell office:value-type="string">
            <text:p>Romantyzm, Epika, Felieton (broszura polityczna)</text:p>
          </table:table-cell>
          <table:table-cell office:value-type="string">
            <text:p>https://pl.wikisource.org/wiki/Ksi%C4%99gi_narodu_polskiego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Biblioteczka polonisty (romantyzm)</text:p>
          </table:table-cell>
          <table:table-cell table:number-columns-repeated="248"/>
        </table:table-row>
        <table:table-row table:style-name="ro4">
          <table:table-cell office:value-type="string">
            <text:p>Księgi narodu polskiego i pielgrzymstwa polskiego. 2. Księgi pielgrzymstwa polskiego</text:p>
          </table:table-cell>
          <table:table-cell office:value-type="string">
            <text:p>Mickiewicz Adam</text:p>
          </table:table-cell>
          <table:table-cell/>
          <table:table-cell office:value-type="string">
            <text:p>Romantyzm, Epika, Felieton (broszura polityczna)</text:p>
          </table:table-cell>
          <table:table-cell office:value-type="string">
            <text:p>https://pl.wikisource.org/wiki/Xi%C4%99gi_pielgrzymstwa_polskiego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Biblioteczka polonisty (romantyzm)</text:p>
          </table:table-cell>
          <table:table-cell table:number-columns-repeated="248"/>
        </table:table-row>
        <table:table-row table:style-name="ro4">
          <table:table-cell office:value-type="string">
            <text:p>Księgi narodu polskiego i pielgrzymstwa polskiego. 3. Modlitwa pielgrzyma</text:p>
          </table:table-cell>
          <table:table-cell office:value-type="string">
            <text:p>Mickiewicz Adam</text:p>
          </table:table-cell>
          <table:table-cell/>
          <table:table-cell office:value-type="string">
            <text:p>Romantyzm, Epika, Felieton (broszura polityczna)</text:p>
          </table:table-cell>
          <table:table-cell office:value-type="string">
            <text:p>https://pl.wikisource.org/wiki/Modlitwa_pielgrzyma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Biblioteczka polonisty (romantyzm)</text:p>
          </table:table-cell>
          <table:table-cell table:number-columns-repeated="248"/>
        </table:table-row>
        <table:table-row table:style-name="ro4">
          <table:table-cell office:value-type="string">
            <text:p>Księgi narodu polskiego i pielgrzymstwa polskiego. 4. Litania pielgrzymska</text:p>
          </table:table-cell>
          <table:table-cell office:value-type="string">
            <text:p>Mickiewicz Adam</text:p>
          </table:table-cell>
          <table:table-cell/>
          <table:table-cell office:value-type="string">
            <text:p>Romantyzm, Epika, Felieton (broszura polityczna)</text:p>
          </table:table-cell>
          <table:table-cell office:value-type="string">
            <text:p>https://pl.wikisource.org/wiki/Litania_pielgrzymska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Biblioteczka polonisty (romantyzm)</text:p>
          </table:table-cell>
          <table:table-cell table:number-columns-repeated="248"/>
        </table:table-row>
        <table:table-row table:style-name="ro6">
          <table:table-cell office:value-type="string">
            <text:p>Księżyna</text:p>
          </table:table-cell>
          <table:table-cell office:value-type="string">
            <text:p>Wierzbiński Maciej</text:p>
          </table:table-cell>
          <table:table-cell/>
          <table:table-cell office:value-type="string">
            <text:p>Dwudziestolecie międzywojenne, Epika, Opowiadanie</text:p>
          </table:table-cell>
          <table:table-cell office:value-type="string">
            <text:p>https://pl.wikisource.org/wiki/Ksi%C4%99%C5%BCyn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Kwestja kobieca a małżenstwo</text:p>
          </table:table-cell>
          <table:table-cell office:value-type="string">
            <text:p>Daszyńska-Golińska Zofia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Kwestja_kobieca_a_ma%C5%82%C5%BCe%C5%84stwo</text:p>
          </table:table-cell>
          <table:table-cell table:style-name="ce7" office:value-type="string">
            <text:p>do przemyślenia, czy nie jest za star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teratura kobieca?</text:p>
          </table:table-cell>
          <table:table-cell table:number-columns-repeated="248"/>
        </table:table-row>
        <table:table-row table:style-name="ro6">
          <table:table-cell office:value-type="string">
            <text:p>Latawica</text:p>
          </table:table-cell>
          <table:table-cell office:value-type="string">
            <text:p>Bałucki Michał</text:p>
          </table:table-cell>
          <table:table-cell/>
          <table:table-cell office:value-type="string">
            <text:p>Romantyzm, Epika, Opowiadanie</text:p>
          </table:table-cell>
          <table:table-cell office:value-type="string">
            <text:p>https://pl.wikisource.org/wiki/Latawica_%28Ba%C5%82uck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Lekarz wiejski. Strona tytułowa</text:p>
          </table:table-cell>
          <table:table-cell office:value-type="string">
            <text:p>Balzac Honore de</text:p>
          </table:table-cell>
          <table:table-cell table:style-name="ce7" office:value-type="string">
            <text:p>Pajzderska Helena Janina</text:p>
          </table:table-cell>
          <table:table-cell office:value-type="string">
            <text:p>Romantyzm, Epika, Nowela</text:p>
          </table:table-cell>
          <table:table-cell office:value-type="string">
            <text:p>https://pl.wikisource.org/wiki/Lekarz_wiejs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Lekarz wiejski. Rozdział 1</text:p>
          </table:table-cell>
          <table:table-cell office:value-type="string">
            <text:p>Balzac Honore de</text:p>
          </table:table-cell>
          <table:table-cell table:style-name="ce7" office:value-type="string">
            <text:p>Pajzderska Helena Janina</text:p>
          </table:table-cell>
          <table:table-cell office:value-type="string">
            <text:p>Romantyzm, Epika, Nowela</text:p>
          </table:table-cell>
          <table:table-cell office:value-type="string">
            <text:p>https://pl.wikisource.org/wiki/Lekarz_wiejski/Rozdzia%C5%82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Lekarz wiejski. Rozdział 2</text:p>
          </table:table-cell>
          <table:table-cell office:value-type="string">
            <text:p>Balzac Honore de</text:p>
          </table:table-cell>
          <table:table-cell table:style-name="ce7" office:value-type="string">
            <text:p>Pajzderska Helena Janina</text:p>
          </table:table-cell>
          <table:table-cell office:value-type="string">
            <text:p>Romantyzm, Epika, Nowela</text:p>
          </table:table-cell>
          <table:table-cell office:value-type="string">
            <text:p>https://pl.wikisource.org/wiki/Lekarz_wiejski/Rozdzia%C5%82_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Lekarz wiejski. Rozdział 3</text:p>
          </table:table-cell>
          <table:table-cell office:value-type="string">
            <text:p>Balzac Honore de</text:p>
          </table:table-cell>
          <table:table-cell table:style-name="ce7" office:value-type="string">
            <text:p>Pajzderska Helena Janina</text:p>
          </table:table-cell>
          <table:table-cell office:value-type="string">
            <text:p>Romantyzm, Epika, Nowela</text:p>
          </table:table-cell>
          <table:table-cell office:value-type="string">
            <text:p>https://pl.wikisource.org/wiki/Lekarz_wiejski/Rozdzia%C5%82_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Lekarz wiejski. Rozdział 4</text:p>
          </table:table-cell>
          <table:table-cell office:value-type="string">
            <text:p>Balzac Honore de</text:p>
          </table:table-cell>
          <table:table-cell table:style-name="ce7" office:value-type="string">
            <text:p>Pajzderska Helena Janina</text:p>
          </table:table-cell>
          <table:table-cell office:value-type="string">
            <text:p>Romantyzm, Epika, Nowela</text:p>
          </table:table-cell>
          <table:table-cell office:value-type="string">
            <text:p>https://pl.wikisource.org/wiki/Lekarz_wiejski/Rozdzia%C5%82_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Lekarz wiejski. Rozdział 5</text:p>
          </table:table-cell>
          <table:table-cell office:value-type="string">
            <text:p>Balzac Honore de</text:p>
          </table:table-cell>
          <table:table-cell table:style-name="ce7" office:value-type="string">
            <text:p>Pajzderska Helena Janina</text:p>
          </table:table-cell>
          <table:table-cell office:value-type="string">
            <text:p>Romantyzm, Epika, Nowela</text:p>
          </table:table-cell>
          <table:table-cell office:value-type="string">
            <text:p>https://pl.wikisource.org/wiki/Lekarz_wiejski/Rozdzia%C5%82_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trona tytułowa (Legendy, podania i obrazki historyczne t. 4. Leszek Biały - Bolesław Wstydliwy)</text:p>
          </table:table-cell>
          <table:table-cell office:value-type="string">
            <text:p>Niewiadomska Cecylia</text:p>
          </table:table-cell>
          <table:table-cell table:style-name="ce7"/>
          <table:table-cell office:value-type="string">
            <text:p>Dwudziestolecie międzywojenne, Epika, Legenda</text:p>
          </table:table-cell>
          <table:table-cell office:value-type="string">
            <text:p>https://pl.wikisource.org/wiki/Leszek_Bia%C5%82y_%E2%80%94_Boles%C5%82aw_Wstydliwy</text:p>
          </table:table-cell>
          <table:table-cell table:style-name="ce7"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10">
          <table:table-cell office:value-type="string">
            <text:p>Leszek Biały. Śpiew historyczny (Legendy, podania i obrazki historyczne t. 4. Leszek Biały - Bolesław Wstydliwy)</text:p>
          </table:table-cell>
          <table:table-cell office:value-type="string">
            <text:p>Niewiadomska Cecylia</text:p>
          </table:table-cell>
          <table:table-cell table:style-name="ce7"/>
          <table:table-cell office:value-type="string">
            <text:p>Dwudziestolecie międzywojenne, Epika, Legenda</text:p>
          </table:table-cell>
          <table:table-cell office:value-type="string">
            <text:p>https://pl.wikisource.org/wiki/Leszek_Bia%C5%82y_%E2%80%94_Boles%C5%82aw_Wstydliwy/Leszek_Bia%C5%82y_%28Niemcewicz%29</text:p>
          </table:table-cell>
          <table:table-cell table:style-name="ce7"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Święta Kinga (Legendy, podania i obrazki historyczne t. 4. Leszek Biały - Bolesław Wstydliwy)</text:p>
          </table:table-cell>
          <table:table-cell office:value-type="string">
            <text:p>Niemcewicz julian Ursyn</text:p>
          </table:table-cell>
          <table:table-cell table:style-name="ce7"/>
          <table:table-cell office:value-type="string">
            <text:p>Dwudziestolecie międzywojenne, Epika, Legenda</text:p>
          </table:table-cell>
          <table:table-cell office:value-type="string">
            <text:p>https://pl.wikisource.org/wiki/Leszek_Bia%C5%82y_%E2%80%94_Boles%C5%82aw_Wstydliwy/%C5%9Awi%C4%99ta_Kinga</text:p>
          </table:table-cell>
          <table:table-cell table:style-name="ce7"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Pod Lignicą (Legendy, podania i obrazki historyczne t. 4. Leszek Biały - Bolesław Wstydliwy)</text:p>
          </table:table-cell>
          <table:table-cell office:value-type="string">
            <text:p>Niewiadomska Cecylia</text:p>
          </table:table-cell>
          <table:table-cell table:style-name="ce7"/>
          <table:table-cell office:value-type="string">
            <text:p>Dwudziestolecie międzywojenne, Epika, Legenda</text:p>
          </table:table-cell>
          <table:table-cell office:value-type="string">
            <text:p>https://pl.wikisource.org/wiki/Leszek_Bia%C5%82y_%E2%80%94_Boles%C5%82aw_Wstydliwy/Pod_Lignic%C4%85</text:p>
          </table:table-cell>
          <table:table-cell table:style-name="ce7"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10">
          <table:table-cell office:value-type="string">
            <text:p>Błogosławiony Sadoch (Legendy, podania i obrazki historyczne t. 4. Leszek Biały - Bolesław Wstydliwy)</text:p>
          </table:table-cell>
          <table:table-cell office:value-type="string">
            <text:p>Syrokomla Władysław</text:p>
          </table:table-cell>
          <table:table-cell table:style-name="ce7"/>
          <table:table-cell office:value-type="string">
            <text:p>Dwudziestolecie międzywojenne, Epika, Legenda</text:p>
          </table:table-cell>
          <table:table-cell office:value-type="string">
            <text:p>https://pl.wikisource.org/wiki/Leszek_Bia%C5%82y_%E2%80%94_Boles%C5%82aw_Wstydliwy/B%C5%82ogos%C5%82awiony_Sadoch</text:p>
          </table:table-cell>
          <table:table-cell table:style-name="ce7"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Po burzy (Legendy, podania i obrazki historyczne t. 4. Leszek Biały - Bolesław Wstydliwy)</text:p>
          </table:table-cell>
          <table:table-cell office:value-type="string">
            <text:p>Niewiadomska Cecylia</text:p>
          </table:table-cell>
          <table:table-cell table:style-name="ce7"/>
          <table:table-cell office:value-type="string">
            <text:p>Dwudziestolecie międzywojenne, Epika, Legenda</text:p>
          </table:table-cell>
          <table:table-cell office:value-type="string">
            <text:p>https://pl.wikisource.org/wiki/Leszek_Bia%C5%82y_%E2%80%94_Boles%C5%82aw_Wstydliwy/Po_burzy</text:p>
          </table:table-cell>
          <table:table-cell table:style-name="ce7"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Wiara daje zwycięstwo (Legendy, podania i obrazki historyczne t. 4. Leszek Biały - Bolesław Wstydliwy)</text:p>
          </table:table-cell>
          <table:table-cell office:value-type="string">
            <text:p>Niewiadomska Cecylia</text:p>
          </table:table-cell>
          <table:table-cell table:style-name="ce7"/>
          <table:table-cell office:value-type="string">
            <text:p>Dwudziestolecie międzywojenne, Epika, Legenda</text:p>
          </table:table-cell>
          <table:table-cell office:value-type="string">
            <text:p>https://pl.wikisource.org/wiki/Leszek_Bia%C5%82y_%E2%80%94_Boles%C5%82aw_Wstydliwy/Wiara_daje_zwyci%C4%99stwo</text:p>
          </table:table-cell>
          <table:table-cell table:style-name="ce7"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11">
          <table:table-cell office:value-type="string">
            <text:p>List Elizy Orzeszkowej do literatów rosyjskich zapraszających ją na Obchód Mickiewiczowski w Petersburgu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List</text:p>
          </table:table-cell>
          <table:table-cell office:value-type="string">
            <text:p>https://pl.wikisource.org/wiki/List_Elizy_Orzeszkowej_do_literat%C3%B3w_rosyjskich_zapraszaj%C4%85cych_j%C4%85_na_Obch%C3%B3d_Mickiewiczowski_w_Petersburgu</text:p>
          </table:table-cell>
          <table:table-cell table:style-name="ce7" office:value-type="string">
            <text:p>do przemyślenia</text:p>
          </table:table-cell>
          <table:table-cell office:value-type="string">
            <text:p>Jest na WL</text:p>
          </table:table-cell>
          <table:table-cell table:style-name="ce7" office:value-type="string">
            <text:p>Korespondencja i publicystyka?</text:p>
          </table:table-cell>
          <table:table-cell table:number-columns-repeated="248"/>
        </table:table-row>
        <table:table-row table:style-name="ro7">
          <table:table-cell office:value-type="string">
            <text:p/>
            <text:p>Strona tytułowa (List do kobiet niemieckich i O Polce — Francuzom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List</text:p>
          </table:table-cell>
          <table:table-cell office:value-type="string">
            <text:p>https://pl.wikisource.org/wiki/List_do_kobiet_niemieckich_i_O_Polce_%E2%80%94_Francuzom</text:p>
          </table:table-cell>
          <table:table-cell table:style-name="ce7" office:value-type="string">
            <text:p>do przemyślenia</text:p>
          </table:table-cell>
          <table:table-cell office:value-type="string">
            <text:p>Jest na WL</text:p>
          </table:table-cell>
          <table:table-cell table:style-name="ce7" office:value-type="string">
            <text:p>Korespondencja i publicystyka? Literatura kobieca?</text:p>
          </table:table-cell>
          <table:table-cell table:number-columns-repeated="248"/>
        </table:table-row>
        <table:table-row table:style-name="ro12">
          <table:table-cell office:value-type="string">
            <text:p/>
            <text:p>Słowo wstępne (List do kobiet niemieckich i O Polce — Francuzom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List</text:p>
          </table:table-cell>
          <table:table-cell office:value-type="string">
            <text:p>https://pl.wikisource.org/wiki/S%C5%82owo_wst%C4%99pne_do_%E2%80%9EListu_do_kobiet_niemieckich%E2%80%9D_i_%E2%80%9EO_Polce_%E2%80%94_Francuzom%E2%80%9D</text:p>
          </table:table-cell>
          <table:table-cell table:style-name="ce7" office:value-type="string">
            <text:p>do przemyślenia</text:p>
          </table:table-cell>
          <table:table-cell office:value-type="string">
            <text:p>Jest na WL</text:p>
          </table:table-cell>
          <table:table-cell table:style-name="ce7" office:value-type="string">
            <text:p>Korespondencja i publicystyka? Literatura kobieca?</text:p>
          </table:table-cell>
          <table:table-cell table:number-columns-repeated="248"/>
        </table:table-row>
        <table:table-row table:style-name="ro11">
          <table:table-cell office:value-type="string">
            <text:p>List otwarty do kobiet niemieckich w kwestyi równouprawnienia kobiet wobec nauki, pracy i dostojności ludzkiej (List do kobiet niemieckich i O Polce — Francuzom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List</text:p>
          </table:table-cell>
          <table:table-cell office:value-type="string">
            <text:p>https://pl.wikisource.org/wiki/List_otwarty_do_kobiet_niemieckich_w_kwestyi_r%C3%B3wnouprawnienia_kobiet_wobec_nauki,_pracy_i_dostojno%C5%9Bci_ludzkiej</text:p>
          </table:table-cell>
          <table:table-cell table:style-name="ce7" office:value-type="string">
            <text:p>do przemyślenia</text:p>
          </table:table-cell>
          <table:table-cell office:value-type="string">
            <text:p>Jest na WL</text:p>
          </table:table-cell>
          <table:table-cell table:style-name="ce7" office:value-type="string">
            <text:p>Korespondencja i publicystyka? Literatura kobieca?</text:p>
          </table:table-cell>
          <table:table-cell table:number-columns-repeated="248"/>
        </table:table-row>
        <table:table-row table:style-name="ro7">
          <table:table-cell office:value-type="string">
            <text:p>O Polce Francuzom (List do kobiet niemieckich i O Polce — Francuzom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List</text:p>
          </table:table-cell>
          <table:table-cell office:value-type="string">
            <text:p>https://pl.wikisource.org/wiki/O_Polce_%E2%80%94_Francuzom/ca%C5%82o%C5%9B%C4%87</text:p>
          </table:table-cell>
          <table:table-cell table:style-name="ce7" office:value-type="string">
            <text:p>do przemyślenia</text:p>
          </table:table-cell>
          <table:table-cell office:value-type="string">
            <text:p>Jest na WL</text:p>
          </table:table-cell>
          <table:table-cell table:style-name="ce7" office:value-type="string">
            <text:p>Korespondencja i publicystyka? Literatura kobieca?</text:p>
          </table:table-cell>
          <table:table-cell table:number-columns-repeated="248"/>
        </table:table-row>
        <table:table-row table:style-name="ro4">
          <table:table-cell office:value-type="string">
            <text:p>List otwarty do księcia Jerzego Lubomirskiego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List</text:p>
          </table:table-cell>
          <table:table-cell office:value-type="string">
            <text:p>https://pl.wikisource.org/wiki/List_otwarty_do_ksi%C4%99cia_Jerzego_Lubomirskiego</text:p>
          </table:table-cell>
          <table:table-cell table:style-name="ce7" office:value-type="string">
            <text:p>do przemyślenia</text:p>
          </table:table-cell>
          <table:table-cell office:value-type="string">
            <text:p>Jest na WL</text:p>
          </table:table-cell>
          <table:table-cell table:style-name="ce7" office:value-type="string">
            <text:p>Korespondencja i publicystyka? Źródła historyczne?</text:p>
          </table:table-cell>
          <table:table-cell table:number-columns-repeated="248"/>
        </table:table-row>
        <table:table-row table:style-name="ro4">
          <table:table-cell office:value-type="string">
            <text:p>List otwarty Polaka do Ministra rosyjskiego</text:p>
          </table:table-cell>
          <table:table-cell office:value-type="string">
            <text:p>Sienkiewicz Henryk</text:p>
          </table:table-cell>
          <table:table-cell/>
          <table:table-cell office:value-type="string">
            <text:p>Pozytywizm, Epika, List</text:p>
          </table:table-cell>
          <table:table-cell office:value-type="string">
            <text:p>https://pl.wikisource.org/wiki/List_otwarty_Polaka_do_Ministra_rosyjskiego</text:p>
          </table:table-cell>
          <table:table-cell table:style-name="ce7" office:value-type="string">
            <text:p>do przemyślenia</text:p>
          </table:table-cell>
          <table:table-cell office:value-type="string">
            <text:p>Jest na WL</text:p>
          </table:table-cell>
          <table:table-cell table:style-name="ce7" office:value-type="string">
            <text:p>Korespondencja i publicystyka? Źródła historyczne?, Biblioteczka Noblistów</text:p>
          </table:table-cell>
          <table:table-cell table:number-columns-repeated="248"/>
        </table:table-row>
        <table:table-row table:style-name="ro7">
          <table:table-cell office:value-type="string">
            <text:p>Listy Jana Kazimierza do Maryi Ludwiki z lat 1663-1665</text:p>
          </table:table-cell>
          <table:table-cell office:value-type="string">
            <text:p>Czermak Wiktor</text:p>
          </table:table-cell>
          <table:table-cell/>
          <table:table-cell office:value-type="string">
            <text:p>Modernimz, Epika, List</text:p>
          </table:table-cell>
          <table:table-cell office:value-type="string">
            <text:p>https://pl.wikisource.org/wiki/Listy_Jana_Kazimierza_do_Maryi_Ludwiki_z_lat_1663-1665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Korespondencja i publicystyka</text:p>
          </table:table-cell>
          <table:table-cell table:number-columns-repeated="248"/>
        </table:table-row>
        <table:table-row table:style-name="ro6">
          <table:table-cell office:value-type="string">
            <text:p>Strona tytułowa (Legendy, podania i obrazki historyczne t. 6. Litwa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Litwa (Legendy, podania i obrazki historyczne t. 6. Litwa)</text:p>
          </table:table-cell>
          <table:table-cell office:value-type="string">
            <text:p>Pol Wincenty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/Litwa_%28Pol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ajdewutis (Legendy, podania i obrazki historyczne t. 6. Litwa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/Wajdewutis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Mindowe - Mendog (Legendy, podania i obrazki historyczne t. 6. Litwa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/Mindowe_%E2%80%94_Mindog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Wróg północy (Legendy, podania i obrazki historyczne t. 6. Litwa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/Wr%C3%B3g_p%C3%B3%C5%82nocn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Powieść Wejdeloty (Legendy, podania i obrazki historyczne t. 6. Litwa)</text:p>
          </table:table-cell>
          <table:table-cell office:value-type="string">
            <text:p>Mickiewicz Adam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/Powie%C5%9B%C4%87_Wajdelot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en Giedymina (Legendy, podania i obrazki historyczne t. 6. Litwa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/Sen_Giedymin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Branka Litwina (Legendy, podania i obrazki historyczne t. 6. Litwa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/Branka_Litwin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Rycerz (Legendy, podania i obrazki historyczne t. 6. Litwa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/Rycerz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Puszcze litewskie (Legendy, podania i obrazki historyczne t. 6. Litwa)</text:p>
          </table:table-cell>
          <table:table-cell office:value-type="string">
            <text:p>Mickiewicz Adam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/Puszcze_litewsk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itołd (Legendy, podania i obrazki historyczne t. 6. Litwa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Litwa_%28Niewiadomska%29/Wito%C5%82d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Macocha. Z podań XVIII wieku. Strona tytułow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Macoch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Macocha. Z podań XVIII wieku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Macocha/Tom_pierwszy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Macocha. Z podań XVIII wieku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Macocha/Tom_drug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Macocha. Z podań XVIII wieku. t.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Macocha/Tom_trzec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Mayster Bartłomiey, czyli Piekarz i jego rodzina: powieść fantastyczna.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Mayster_Bart%C5%82omiey/ca%C5%82o%C5%9B%C4%87</text:p>
          </table:table-cell>
          <table:table-cell table:style-name="ce7" office:value-type="string">
            <text:p>do przemyślenia; czy rzeczywiście nadaje się do kolekcji fantastycznej?</text:p>
          </table:table-cell>
          <table:table-cell office:value-type="string">
            <text:p>Jest na WL</text:p>
          </table:table-cell>
          <table:table-cell table:style-name="ce7" office:value-type="string">
            <text:p>Kolekcja fantastyczna?</text:p>
          </table:table-cell>
          <table:table-cell table:number-columns-repeated="248"/>
        </table:table-row>
        <table:table-row table:style-name="ro5">
          <table:table-cell office:value-type="string">
            <text:p>Książę</text:p>
          </table:table-cell>
          <table:table-cell office:value-type="string">
            <text:p>Machiavelli Niccolo</text:p>
          </table:table-cell>
          <table:table-cell table:style-name="ce7" office:value-type="string">
            <text:p>Sozański Antoni</text:p>
          </table:table-cell>
          <table:table-cell office:value-type="string">
            <text:p>Renesans, Epika, (traktat)</text:p>
          </table:table-cell>
          <table:table-cell office:value-type="string">
            <text:p>https://pl.wikisource.org/wiki/Miko%C5%82aja_Machiawella_Traktat_o_Ksi%C4%99ciu/Ca%C5%82o%C5%9B%C4%87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polonisty (Literatura powszechna), Biblioteczka filozoficzna</text:p>
          </table:table-cell>
          <table:table-cell table:number-columns-repeated="248"/>
        </table:table-row>
        <table:table-row table:style-name="ro7">
          <table:table-cell office:value-type="string">
            <text:p>Strona tytułowa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rzedmowa (Poezye)</text:p>
          </table:table-cell>
          <table:table-cell office:value-type="string">
            <text:p>Chrzanowski Ignacy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Napis na statuę albo na obraz śmierc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pis_na_statu%C4%99,_abo_na_obraz_%C5%9Bmierc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Psalm 52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Miko%C5%82aja_S%C4%99pa_Szarzy%C5%84skiego_Poezye/Psalm_52._Quid_gloriaris_in_malicia_etc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Do jednego panięcia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Do_jednego_pani%C4%99ci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O temże epigramma albo napis krótk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Epigramat</text:p>
          </table:table-cell>
          <table:table-cell office:value-type="string">
            <text:p>https://pl.wikisource.org/wiki/Miko%C5%82aja_S%C4%99pa_Szarzy%C5%84skiego_Poezye/O_tem%C5%BCe_epigramma,_abo_napis_kr%C3%B3t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Fraszka 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Fraszka</text:p>
          </table:table-cell>
          <table:table-cell office:value-type="string">
            <text:p>https://pl.wikisource.org/wiki/Miko%C5%82aja_S%C4%99pa_Szarzy%C5%84skiego_Poezye/Fraszka_%28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Fraszka I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Fraszka_%28I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Statuta kupidynowe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Statuta_Kupidynow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Statuta fortuny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Statuta_Fortun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3">
          <table:table-cell office:value-type="string">
            <text:p>Nagrobek panu Janowi Starzechowskiemu, wojewodzie podolskiemu, staroście samborskiemu i drohobyckiemu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grobek_panu_Janowi_Starzechowskiemu,_wojewodzie_podolskiemu,_staro%C5%9Bcie_samborskiemu_i_drohobyckiem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4">
          <table:table-cell office:value-type="string">
            <text:p>Nagrobek Marcinowi Starzechowskiemu, dziecięciu, jeno XXX. godzin żywemu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grobek_Marcinowi_Starzechowskiemu,_dzieci%C4%99ciu,_jeno_XXX._godzin_%C5%BCywem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Drugi temuż (Marcinowi Starzechowskiemu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Drugi_temu%C5%BC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Pierwszy napis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Pierwszy_napis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Inszy tejże 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Inszy_tej%C5%BCe_%28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Inszy tejże I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Inszy_tej%C5%BCe_%28I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Inszy tejże II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Inszy_tej%C5%BCe_%28II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Inszy tejże IV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Inszy_tej%C5%BCe_%28IV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Napis pierwszy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pis_pierwsz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Wtóry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Wt%C3%B3r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Trzec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Trzec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1">
          <table:table-cell office:value-type="string">
            <text:p>Epitaphium albo napis na grób pannie Annie Stawskiej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Epitaphium_albo_napis_na_gr%C3%B3b_pannie_Annie_Stawskiej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Nagrobek jednej pannie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grobek_jednej_pan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Epitaphium Rzymow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Epigramat</text:p>
          </table:table-cell>
          <table:table-cell office:value-type="string">
            <text:p>https://pl.wikisource.org/wiki/Miko%C5%82aja_S%C4%99pa_Szarzy%C5%84skiego_Poezye/Epitaphium_Rzymow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Fraszka z Marcyalisza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Fraszka_z_Marcyalisz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Fraszka II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Fraszka_%28II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Z tegoż fraszka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Z_tego%C5%BC_frasz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o jednego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Do_jedn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1">
          <table:table-cell office:value-type="string">
            <text:p>Da herb Półkoza, alias Ośla głowa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_herb_P%C3%B3%C5%82koza,_alias_O%C5%9Bla_G%C5%82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Na herb Leliwę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_herb_Leliw%C4%9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Na herb Dąbrowa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_herb_D%C4%85br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Na obraz Stefana Batorego, króla polskiego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_obraz_Stefana_Batorego,_kr%C3%B3la_pol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Na tegoż drugi obraz (Stefana Batorego)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_tego%C5%BC_drugi_obraz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Prośba do Boga, z Boeciusa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Pro%C5%9Bba_do_Boga,_z_Boecius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3">
          <table:table-cell office:value-type="string">
            <text:p>Nagrobek Marcinowi Starzechowskiemu, dziecięciu jedno XXX godzin żywemu. Pana Koniecpolskiego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grobek_Marcinowi_Starzechowskiemu,_dzieci%C4%99ciu_jedno_XXX_godzin_%C5%BCywemu._Pana_Koniecpol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Temuż i tegoż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Temu%C5%BC_i_tego%C5%BC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Epitaphium Boleslao Audaci, regi Poloniae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Epitaphium_Boleslao_Audaci,_regi_Polonia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Na obraz ś. Maryej Magdaleny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_obraz_%C5%9B._Maryej_Magdalen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1">
          <table:table-cell office:value-type="string">
            <text:p>Na obraz Herodyady z głową ś. Jana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Na_obraz_Herodyady_z_g%C5%82ow%C4%85_%C5%9B._Ja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Epitaphium d. Joanni Starechowski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Epitaphium_d._Joanni_Starechows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Frasunek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Frasune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Kolęda do Zosie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Kol%C4%99da_do_Zos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Do Kasie (Szczęśliwy to, po kiem ty wzdychasz tak teskliwie)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Do_Kasie_%28II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Frasunk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Frasun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Do Kasie (Jako się raduje żeglarz utrapiony)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Do_Kasie_%28V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O Kasi i o Pasiu fraszka (Poezye)</text:p>
          </table:table-cell>
          <table:table-cell office:value-type="string">
            <text:p>Sęp-Szarzyński Mikołaj</text:p>
          </table:table-cell>
          <table:table-cell/>
          <table:table-cell office:value-type="string">
            <text:p>Barok, Liryka, Wiersz</text:p>
          </table:table-cell>
          <table:table-cell office:value-type="string">
            <text:p>https://pl.wikisource.org/wiki/Miko%C5%82aja_S%C4%99pa_Szarzy%C5%84skiego_Poezye/O_Kasi_i_o_Pasiu_frasz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Międzymorze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Mi%C4%99dzymorze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zopen i pani Sand. Strona tytułowa, wstęp</text:p>
          </table:table-cell>
          <table:table-cell office:value-type="string">
            <text:p>Jankowski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Mi%C5%82o%C5%9B%C4%87_artysty._Szopen_i_pani_Sand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10">
          <table:table-cell office:value-type="string">
            <text:p>Szopen i pani Sand. 1. Pani Sand do momentu poznania Szopena</text:p>
          </table:table-cell>
          <table:table-cell office:value-type="string">
            <text:p>Jankowski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Mi%C5%82o%C5%9B%C4%87_artysty._Szopen_i_pani_Sand/Pani_Sand_do_czasu_poznania_Szopen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Szopen i pani Sand. 2. Szopen i pani Sand</text:p>
          </table:table-cell>
          <table:table-cell office:value-type="string">
            <text:p>Jankowski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Mi%C5%82o%C5%9B%C4%87_artysty._Szopen_i_pani_Sand/Szopen_i_pani_Sand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Szopen i pani Sand. 3. Pani Sand o Szopenie</text:p>
          </table:table-cell>
          <table:table-cell office:value-type="string">
            <text:p>Jankowski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Mi%C5%82o%C5%9B%C4%87_artysty._Szopen_i_pani_Sand/Pani_Sand_o_Szopen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Szopen i pani Sand. 4. Analiza tekstu pani Sand</text:p>
          </table:table-cell>
          <table:table-cell office:value-type="string">
            <text:p>Jankowski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Mi%C5%82o%C5%9B%C4%87_artysty._Szopen_i_pani_Sand/Analiza_tekstu_pani_Sand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11">
          <table:table-cell office:value-type="string">
            <text:p>Szopen i pani Sand. 5. Wiek męski - wiek klęski Szopena</text:p>
          </table:table-cell>
          <table:table-cell office:value-type="string">
            <text:p>Jankowski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Mi%C5%82o%C5%9B%C4%87_artysty._Szopen_i_pani_Sand/Wiek_m%C4%99ski_%E2%80%94_wiek_kl%C4%99ski_Szopen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Szopen i pani Sand. 6. Epilog</text:p>
          </table:table-cell>
          <table:table-cell office:value-type="string">
            <text:p>Jankowski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Mi%C5%82o%C5%9B%C4%87_artysty._Szopen_i_pani_Sand/Epilog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Moralność naukowa</text:p>
          </table:table-cell>
          <table:table-cell office:value-type="string">
            <text:p>Jeske-Choiński Teodor</text:p>
          </table:table-cell>
          <table:table-cell/>
          <table:table-cell office:value-type="string">
            <text:p>Modernizm, Epika, Felieton</text:p>
          </table:table-cell>
          <table:table-cell office:value-type="string">
            <text:p>https://pl.wikisource.org/wiki/Moralno%C5%9B%C4%87_naukowa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naukowa</text:p>
          </table:table-cell>
          <table:table-cell table:number-columns-repeated="248"/>
        </table:table-row>
        <table:table-row table:style-name="ro4">
          <table:table-cell office:value-type="string">
            <text:p>Myśli</text:p>
          </table:table-cell>
          <table:table-cell office:value-type="string">
            <text:p>Witkiewicz Stanisław</text:p>
          </table:table-cell>
          <table:table-cell/>
          <table:table-cell office:value-type="string">
            <text:p>Dwudziestolecie międzywojenne, Epika, (myśli i listy)</text:p>
          </table:table-cell>
          <table:table-cell office:value-type="string">
            <text:p>https://pl.wikisource.org/wiki/My%C5%9Bli_%28Stanis%C5%82aw_Witkiewicz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Korespondencja i publicystyka</text:p>
          </table:table-cell>
          <table:table-cell table:number-columns-repeated="248"/>
        </table:table-row>
        <table:table-row table:style-name="ro8">
          <table:table-cell office:value-type="string">
            <text:p>Na drogach duszy. Strona tytułowa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ublicystyka</text:p>
          </table:table-cell>
          <table:table-cell office:value-type="string">
            <text:p>https://pl.wikisource.org/wiki/Na_drogach_dusz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Na drogach duszy. 1. Wstęp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ublicystyka</text:p>
          </table:table-cell>
          <table:table-cell office:value-type="string">
            <text:p>https://pl.wikisource.org/wiki/Na_drogach_duszy/Wst%C4%99p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Na drogach duszy. 2. Aforyzmy i preludya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ublicystyka</text:p>
          </table:table-cell>
          <table:table-cell office:value-type="string">
            <text:p>https://pl.wikisource.org/wiki/Na_drogach_duszy/Aforyzmy_i_preludy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Na drogach duszy. 3. Edward Munch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ublicystyka</text:p>
          </table:table-cell>
          <table:table-cell office:value-type="string">
            <text:p>https://pl.wikisource.org/wiki/Na_drogach_duszy/Edward_Munch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Na drogach duszy. 4. Gustav Vigeland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ublicystyka</text:p>
          </table:table-cell>
          <table:table-cell office:value-type="string">
            <text:p>https://pl.wikisource.org/wiki/Na_drogach_duszy/Gustav_Vigeland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Na drogach duszy. 5. Szopen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ublicystyka</text:p>
          </table:table-cell>
          <table:table-cell office:value-type="string">
            <text:p>https://pl.wikisource.org/wiki/Na_drogach_duszy/Szopen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Na drogach duszy. 6. Płomienny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ublicystyka</text:p>
          </table:table-cell>
          <table:table-cell office:value-type="string">
            <text:p>https://pl.wikisource.org/wiki/Na_drogach_duszy/P%C5%82omienn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Na drogach duszy. 7. Apostrofa do Króla Ducha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ublicystyka</text:p>
          </table:table-cell>
          <table:table-cell office:value-type="string">
            <text:p>https://pl.wikisource.org/wiki/Na_drogach_duszy/Apostrofa_do_Kr%C3%B3la-Duch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Na jasnym brzegu</text:p>
          </table:table-cell>
          <table:table-cell office:value-type="string">
            <text:p>Sienkiewicz Henryk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Na_jasnym_brzegu/ca%C5%82o%C5%9B%C4%87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Noblistów</text:p>
          </table:table-cell>
          <table:table-cell table:number-columns-repeated="248"/>
        </table:table-row>
        <table:table-row table:style-name="ro6">
          <table:table-cell office:value-type="string">
            <text:p>Na Kosowem Polu</text:p>
          </table:table-cell>
          <table:table-cell office:value-type="string">
            <text:p>Jeske-Choiński Teodor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Na_Kosow%C3%A9m_Polu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Na marne</text:p>
          </table:table-cell>
          <table:table-cell office:value-type="string">
            <text:p>Sienkiewicz Henryk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Na_marne/ca%C5%82o%C5%9B%C4%87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Noblistów</text:p>
          </table:table-cell>
          <table:table-cell table:number-columns-repeated="248"/>
        </table:table-row>
        <table:table-row table:style-name="ro6">
          <table:table-cell office:value-type="string">
            <text:p>Na Oceanie Atlantyckim. Listy z podróży</text:p>
          </table:table-cell>
          <table:table-cell office:value-type="string">
            <text:p>Sienkiewicz Henryk</text:p>
          </table:table-cell>
          <table:table-cell/>
          <table:table-cell office:value-type="string">
            <text:p>Pozytywizm, Epika, List</text:p>
          </table:table-cell>
          <table:table-cell office:value-type="string">
            <text:p>https://pl.wikisource.org/wiki/Na_Oceanie_Atlantyckim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Korespondencja i publicystyka, Biblioteczka Noblistów</text:p>
          </table:table-cell>
          <table:table-cell table:number-columns-repeated="248"/>
        </table:table-row>
        <table:table-row table:style-name="ro3">
          <table:table-cell office:value-type="string">
            <text:p>Na widecie</text:p>
          </table:table-cell>
          <table:table-cell office:value-type="string">
            <text:p>Gliński Kazimierz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a_widec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Na zgon śp. Jana Gajewskiego</text:p>
          </table:table-cell>
          <table:table-cell office:value-type="string">
            <text:p>Norwid Cyprian Kam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Na_zgon_%C5%9Bp._Jana_Gajew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Nad grobem Kościuszki</text:p>
          </table:table-cell>
          <table:table-cell office:value-type="string">
            <text:p>Bełza Władysław</text:p>
          </table:table-cell>
          <table:table-cell/>
          <table:table-cell office:value-type="string">
            <text:p>Modernizm, Epika, Felieton</text:p>
          </table:table-cell>
          <table:table-cell office:value-type="string">
            <text:p>https://pl.wikisource.org/wiki/Nad_grobem_Ko%C5%9Bciuszk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ajpiękniejsza</text:p>
          </table:table-cell>
          <table:table-cell office:value-type="string">
            <text:p>Halevy Ludovic</text:p>
          </table:table-cell>
          <table:table-cell table:style-name="ce7" office:value-type="string">
            <text:p>anonimowy</text:p>
          </table:table-cell>
          <table:table-cell office:value-type="string">
            <text:p>Modernizm, Epika, Opowiadanie</text:p>
          </table:table-cell>
          <table:table-cell office:value-type="string">
            <text:p>https://pl.wikisource.org/wiki/Najpi%C4%99kniejsza_%28Hal%C3%A9vy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Nauczyciele sieroty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Bajka</text:p>
          </table:table-cell>
          <table:table-cell office:value-type="string">
            <text:p>https://pl.wikisource.org/wiki/Nauczyciele_sierot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Nogi Izoldy Morgan. Strona tytułowa</text:p>
          </table:table-cell>
          <table:table-cell office:value-type="string">
            <text:p>Jasieński Bruno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Nogi_Izoldy_Morga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ogi Izoldy Morgan. 1. Expose</text:p>
          </table:table-cell>
          <table:table-cell office:value-type="string">
            <text:p>Jasieński Bruno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Nogi_Izoldy_Morgan/Expos%C3%A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ogi Izoldy Morgan. 2. Nogi Izoldy Morgan</text:p>
          </table:table-cell>
          <table:table-cell office:value-type="string">
            <text:p>Jasieński Bruno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pl.wikisource.org/wiki/Nogi_Izoldy_Morgan/Tekst_utwor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Notatki myśliwskie z Indyi</text:p>
          </table:table-cell>
          <table:table-cell office:value-type="string">
            <text:p>Potocki Józef Mikołaj</text:p>
          </table:table-cell>
          <table:table-cell/>
          <table:table-cell office:value-type="string">
            <text:p>Modernizm, Epika, Felieton</text:p>
          </table:table-cell>
          <table:table-cell office:value-type="string">
            <text:p>https://pl.wikisource.org/wiki/Notatki_my%C5%9Bliwskie_z_Indyi/ca%C5%82o%C5%9B%C4%87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Strona tytułowa (Nowelle)</text:p>
          </table:table-cell>
          <table:table-cell office:value-type="string">
            <text:p>Pazdejska Helena Janina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owelle_%28Pajzderska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Zaduszny dzień Adamka (Nowelle)</text:p>
          </table:table-cell>
          <table:table-cell office:value-type="string">
            <text:p>Pazdejska Helena Janina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owelle_%28Pajzderska%29/Zaduszny_dzie%C5%84_Adamk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Szkice kąpielowe 1. Jeune premier sezonu (Nowelle)</text:p>
          </table:table-cell>
          <table:table-cell office:value-type="string">
            <text:p>Pazdejska Helena Janina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owelle_%28Pajzderska%29/Szkice_k%C4%85pielowe/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Szkice kąpielowe 2. Wycieczka i Bal (Nowelle)</text:p>
          </table:table-cell>
          <table:table-cell office:value-type="string">
            <text:p>Pazdejska Helena Janina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owelle_%28Pajzderska%29/Szkice_k%C4%85pielowe/I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Szkice kąpielowe 3. Znakomitość u wód (Nowelle)</text:p>
          </table:table-cell>
          <table:table-cell office:value-type="string">
            <text:p>Pazdejska Helena Janina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owelle_%28Pajzderska%29/Szkice_k%C4%85pielowe/II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W porę (Nowelle)</text:p>
          </table:table-cell>
          <table:table-cell office:value-type="string">
            <text:p>Pazdejska Helena Janina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owelle_%28Pajzderska%29/W_por%C4%9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Wachlarz (Nowelle)</text:p>
          </table:table-cell>
          <table:table-cell office:value-type="string">
            <text:p>Pazdejska Helena Janina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owelle_%28Pajzderska%29/Wachlarz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Nasza lampa (Nowelle)</text:p>
          </table:table-cell>
          <table:table-cell office:value-type="string">
            <text:p>Pazdejska Helena Janina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owelle_%28Pajzderska%29/Nasza_lamp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Dzwonek (Nowelle)</text:p>
          </table:table-cell>
          <table:table-cell office:value-type="string">
            <text:p>Pazdejska Helena Janina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owelle_%28Pajzderska%29/Dzwonek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Nowy Abraham (Z jednego strumienia szesnaście nowel)</text:p>
          </table:table-cell>
          <table:table-cell office:value-type="string">
            <text:p>Dalecka Wanda</text:p>
          </table:table-cell>
          <table:table-cell/>
          <table:table-cell office:value-type="string">
            <text:p>Dwudziestolecie międzywojenne, Epika, Nowela</text:p>
          </table:table-cell>
          <table:table-cell office:value-type="string">
            <text:p>https://pl.wikisource.org/wiki/Nowy_Abraha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O ideale doskonałości. Odczyt</text:p>
          </table:table-cell>
          <table:table-cell office:value-type="string">
            <text:p>Prus Bolesław</text:p>
          </table:table-cell>
          <table:table-cell/>
          <table:table-cell office:value-type="string">
            <text:p>Pozytywizm, Epika, Felieton</text:p>
          </table:table-cell>
          <table:table-cell office:value-type="string">
            <text:p>https://pl.wikisource.org/wiki/O_ideale_doskona%C5%82o%C5%9Bc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O Jasiu Dręczycielu o Józiu Gapicielu o Cesi Cmokosi i o spalonej Zosi</text:p>
          </table:table-cell>
          <table:table-cell office:value-type="string">
            <text:p>Oppman Artur</text:p>
          </table:table-cell>
          <table:table-cell/>
          <table:table-cell office:value-type="string">
            <text:p>Modernizm, Epika, Bajka</text:p>
          </table:table-cell>
          <table:table-cell office:value-type="string">
            <text:p>https://pl.wikisource.org/wiki/O_Jasiu_Dr%C4%99czycielu_o_J%C3%B3ziu_Gapicielu_o_Cesi_Cmokosi_i_o_spalonej_Zosi/ca%C5%82o%C5%9B%C4%87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5">
          <table:table-cell office:value-type="string">
            <text:p>O literaturze rosyjskiej i naszym do niej stosunku dziś i lat temu trzysta</text:p>
          </table:table-cell>
          <table:table-cell office:value-type="string">
            <text:p>Brucker Aleksander</text:p>
          </table:table-cell>
          <table:table-cell/>
          <table:table-cell office:value-type="string">
            <text:p>Pozytywizm, Epika, Felieton</text:p>
          </table:table-cell>
          <table:table-cell office:value-type="string">
            <text:p>https://pl.wikisource.org/wiki/O_literaturze_rosyjskiej_i_naszym_do_niej_stosunku_dzi%C5%9B_i_lat_temu_trzysta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Biblioteczka polonisty</text:p>
          </table:table-cell>
          <table:table-cell table:number-columns-repeated="248"/>
        </table:table-row>
        <table:table-row table:style-name="ro7">
          <table:table-cell office:value-type="string">
            <text:p>O pewnem zagadnieniu kinetycznej teoryi roztworów</text:p>
          </table:table-cell>
          <table:table-cell office:value-type="string">
            <text:p>Smoluchowski Marian</text:p>
          </table:table-cell>
          <table:table-cell/>
          <table:table-cell office:value-type="string">
            <text:p>Modernizm, Epika, Praca naukowa</text:p>
          </table:table-cell>
          <table:table-cell office:value-type="string">
            <text:p>https://pl.wikisource.org/wiki/O_pewnem_zagadnieniu_kinetycznej_teoryi_roztwor%C3%B3w</text:p>
          </table:table-cell>
          <table:table-cell table:style-name="ce7" office:value-type="string">
            <text:p>szczególnie ciekawe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oteczka naukowa</text:p>
          </table:table-cell>
          <table:table-cell table:number-columns-repeated="248"/>
        </table:table-row>
        <table:table-row table:style-name="ro3">
          <table:table-cell office:value-type="string">
            <text:p>O rolę</text:p>
          </table:table-cell>
          <table:table-cell office:value-type="string">
            <text:p>Marrene Waleri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O_rol%C4%99</text:p>
          </table:table-cell>
          <table:table-cell table:style-name="ce7" office:value-type="string">
            <text:p>do przemyślenia; czy nadaje się do Literatury kobiecej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teratura kobieca?</text:p>
          </table:table-cell>
          <table:table-cell table:number-columns-repeated="248"/>
        </table:table-row>
        <table:table-row table:style-name="ro6">
          <table:table-cell office:value-type="string">
            <text:p>O rycerzu miłującym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O_rycerzu_mi%C5%82uj%C4%85cym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7">
          <table:table-cell office:value-type="string">
            <text:p>O wpływie nauki na rozwój miłosierdzi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Felieton</text:p>
          </table:table-cell>
          <table:table-cell office:value-type="string">
            <text:p>https://pl.wikisource.org/wiki/O_wp%C5%82ywie_nauki_na_rozw%C3%B3j_mi%C5%82osierdzia</text:p>
          </table:table-cell>
          <table:table-cell table:style-name="ce7" office:value-type="string">
            <text:p>do przemyślenia; czy nadaje się do biblioteczki naukowej</text:p>
          </table:table-cell>
          <table:table-cell office:value-type="string">
            <text:p>Jest na WL</text:p>
          </table:table-cell>
          <table:table-cell table:style-name="ce7" office:value-type="string">
            <text:p>Biblioteczka naukowa?</text:p>
          </table:table-cell>
          <table:table-cell table:number-columns-repeated="248"/>
        </table:table-row>
        <table:table-row table:style-name="ro7">
          <table:table-cell office:value-type="string">
            <text:p>O żołnierzu tułaczu. Strona tytułowa</text:p>
          </table:table-cell>
          <table:table-cell office:value-type="string">
            <text:p>Słoński Edward syn</text:p>
          </table:table-cell>
          <table:table-cell/>
          <table:table-cell office:value-type="string">
            <text:p>Pozytywizm, Epika, Bajka</text:p>
          </table:table-cell>
          <table:table-cell office:value-type="string">
            <text:p>https://pl.wikisource.org/wiki/O_%C5%BCo%C5%82nierzu_tu%C5%82aczu_%28bajka_dla_dzieci%29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7">
          <table:table-cell office:value-type="string">
            <text:p>O żołnierzu tułaczu. Część 1</text:p>
          </table:table-cell>
          <table:table-cell office:value-type="string">
            <text:p>Słoński Edward syn</text:p>
          </table:table-cell>
          <table:table-cell/>
          <table:table-cell office:value-type="string">
            <text:p>Pozytywizm, Epika, Bajka</text:p>
          </table:table-cell>
          <table:table-cell office:value-type="string">
            <text:p>https://pl.wikisource.org/wiki/O_%C5%BCo%C5%82nierzu_tu%C5%82aczu_%28bajka_dla_dzieci%29/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7">
          <table:table-cell office:value-type="string">
            <text:p>O żołnierzu tułaczu. Część 2</text:p>
          </table:table-cell>
          <table:table-cell office:value-type="string">
            <text:p>Słoński Edward syn</text:p>
          </table:table-cell>
          <table:table-cell/>
          <table:table-cell office:value-type="string">
            <text:p>Pozytywizm, Epika, Bajka</text:p>
          </table:table-cell>
          <table:table-cell office:value-type="string">
            <text:p>https://pl.wikisource.org/wiki/O_%C5%BCo%C5%82nierzu_tu%C5%82aczu_%28bajka_dla_dzieci%29/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7">
          <table:table-cell office:value-type="string">
            <text:p>O żołnierzu tułaczu. Część 3</text:p>
          </table:table-cell>
          <table:table-cell office:value-type="string">
            <text:p>Słoński Edward syn</text:p>
          </table:table-cell>
          <table:table-cell/>
          <table:table-cell office:value-type="string">
            <text:p>Pozytywizm, Epika, Bajka</text:p>
          </table:table-cell>
          <table:table-cell office:value-type="string">
            <text:p>https://pl.wikisource.org/wiki/O_%C5%BCo%C5%82nierzu_tu%C5%82aczu_%28bajka_dla_dzieci%29/II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7">
          <table:table-cell office:value-type="string">
            <text:p>O żołnierzu tułaczu. Część 4</text:p>
          </table:table-cell>
          <table:table-cell office:value-type="string">
            <text:p>Słoński Edward syn</text:p>
          </table:table-cell>
          <table:table-cell/>
          <table:table-cell office:value-type="string">
            <text:p>Pozytywizm, Epika, Bajka</text:p>
          </table:table-cell>
          <table:table-cell office:value-type="string">
            <text:p>https://pl.wikisource.org/wiki/O_%C5%BCo%C5%82nierzu_tu%C5%82aczu_%28bajka_dla_dzieci%29/IV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7">
          <table:table-cell office:value-type="string">
            <text:p>O żołnierzu tułaczu. Część 5</text:p>
          </table:table-cell>
          <table:table-cell office:value-type="string">
            <text:p>Słoński Edward syn</text:p>
          </table:table-cell>
          <table:table-cell/>
          <table:table-cell office:value-type="string">
            <text:p>Pozytywizm, Epika, Bajka</text:p>
          </table:table-cell>
          <table:table-cell office:value-type="string">
            <text:p>https://pl.wikisource.org/wiki/O_%C5%BCo%C5%82nierzu_tu%C5%82aczu_%28bajka_dla_dzieci%29/V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7">
          <table:table-cell office:value-type="string">
            <text:p>O żołnierzu tułaczu. Część 6</text:p>
          </table:table-cell>
          <table:table-cell office:value-type="string">
            <text:p>Słoński Edward syn</text:p>
          </table:table-cell>
          <table:table-cell/>
          <table:table-cell office:value-type="string">
            <text:p>Pozytywizm, Epika, Bajka</text:p>
          </table:table-cell>
          <table:table-cell office:value-type="string">
            <text:p>https://pl.wikisource.org/wiki/O_%C5%BCo%C5%82nierzu_tu%C5%82aczu_%28bajka_dla_dzieci%29/VI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5">
          <table:table-cell office:value-type="string">
            <text:p>Obrazki z pożycia dobrej rodziny</text:p>
          </table:table-cell>
          <table:table-cell office:value-type="string">
            <text:p>Lewestam Fryderyk Henryk</text:p>
          </table:table-cell>
          <table:table-cell/>
          <table:table-cell office:value-type="string">
            <text:p>Romantyzm, Epika, Powieść</text:p>
          </table:table-cell>
          <table:table-cell office:value-type="string">
            <text:p>https://pl.wikisource.org/wiki/Obrazki_z_po%C5%BCycia_dobrej_rodziny/ca%C5%82o%C5%9B%C4%87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4">
          <table:table-cell office:value-type="string">
            <text:p>Od północy do świtu</text:p>
          </table:table-cell>
          <table:table-cell office:value-type="string">
            <text:p>Wandurski Witold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Od_p%C3%B3%C5%82nocy_do_%C5%9Bwitu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Ogniwa (Z jednego strumienia szesnaście nowel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Ogniw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4">
          <table:table-cell office:value-type="string">
            <text:p>Ogólna charakterystyka powstania w 1863 r.</text:p>
          </table:table-cell>
          <table:table-cell office:value-type="string">
            <text:p>Giller Agaton</text:p>
          </table:table-cell>
          <table:table-cell/>
          <table:table-cell office:value-type="string">
            <text:p>Pozytywizm, Epika, Felieton</text:p>
          </table:table-cell>
          <table:table-cell office:value-type="string">
            <text:p>https://pl.wikisource.org/wiki/Og%C3%B3lna_charakterystyka_powstania_w_1863_r.</text:p>
          </table:table-cell>
          <table:table-cell table:style-name="ce7" office:value-type="string">
            <text:p>do przemyślenia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Ostrożnie z ogniem. Strona tytułow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Ostro%C5%BCnie_z_ognie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strożnie z ogniem. Rozdział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Ostro%C5%BCnie_z_ogniem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strożnie z ogniem. Rozdział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Ostro%C5%BCnie_z_ogniem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strożnie z ogniem. Rozdział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Ostro%C5%BCnie_z_ogniem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strożnie z ogniem. Rozdział 4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Ostro%C5%BCnie_z_ogniem/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strożnie z ogniem. Rozdział 5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Ostro%C5%BCnie_z_ogniem/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strożnie z ogniem. Rozdział 6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Ostro%C5%BCnie_z_ogniem/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strożnie z ogniem. Rozdział 7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Ostro%C5%BCnie_z_ogniem/V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strożnie z ogniem. Rozdział 8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Ostro%C5%BCnie_z_ogniem/V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strożnie z ogniem. Rozdział 9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Ostro%C5%BCnie_z_ogniem/I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Pablo Domenich</text:p>
          </table:table-cell>
          <table:table-cell office:value-type="string">
            <text:p>Wied Elizabeth du (ps. Carmen Sylva)</text:p>
          </table:table-cell>
          <table:table-cell/>
          <table:table-cell office:value-type="string">
            <text:p>Pozytywizm, Epika, Opowiadanie</text:p>
          </table:table-cell>
          <table:table-cell office:value-type="string">
            <text:p>https://pl.wikisource.org/wiki/Pablo_Domenich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Pan Kaprowski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Pan_Kaprowsk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Panna Antonin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Panna_Antoni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Romanow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Roman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ensjonarki. Strona tytułowa</text:p>
          </table:table-cell>
          <table:table-cell office:value-type="string">
            <text:p>Marrene Waleria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pl.wikisource.org/wiki/Pensjonarki_%28Marren%C3%A9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Pensjonarki. 1. Z pamiętników pensjonarki</text:p>
          </table:table-cell>
          <table:table-cell office:value-type="string">
            <text:p>Marrene Waleria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pl.wikisource.org/wiki/Pensjonarki/Z_pami%C4%99tnik%C3%B3w_pensjonark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Pensjonarki. 2. Pieszczocha</text:p>
          </table:table-cell>
          <table:table-cell office:value-type="string">
            <text:p>Marrene Waleria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pl.wikisource.org/wiki/Pieszczoch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Pensjonarki. 3. Wypracowanie</text:p>
          </table:table-cell>
          <table:table-cell office:value-type="string">
            <text:p>Marrene Waleria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pl.wikisource.org/wiki/Wypracowan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Strona tytułow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Tęsknot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T%C4%99sknot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ieczór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Wiecz%C3%B3r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Góral na polanie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G%C3%B3ral_na_pola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spomnienie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Wspomnie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Umow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Um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troje dziewicze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Stroje_dziewicz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ominek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Komine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Podróż w zimie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Podr%C3%B3%C5%BC_w_zim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Twoje lice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Twoje_lic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Opuszczony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Opuszczon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Nad strumieniem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Nad_strumienie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Próżne chęci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Pr%C3%B3%C5%BCne_ch%C4%99c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Na stawie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Na_staw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Oczekiwanie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Oczekiwa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Czorsztyn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Czorszty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asterk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Past%C3%A9r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oc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Noc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Pieśń wojskow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Pie%C5%9B%C5%84_wojsk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ogod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Pogod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Twoje oko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Twoje_ok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iosn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Wios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rzechadzk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Przechadz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Do śpiącej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Do_spi%C4%85c%C3%A9j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Błoga chwil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B%C5%82oga_chwil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eztchnienie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Weztchnie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aremna ucieczk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Daremna_uciecz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Mój dworek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M%C3%B3j_dwore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Żebrak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%C5%BBebra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Do słońc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Do_s%C5%82o%C5%84c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ociech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Pociech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Moje wianki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Moje_wian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o losu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Do_los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o czytelnika (Pieśni)</text:p>
          </table:table-cell>
          <table:table-cell office:value-type="string">
            <text:p>Przerwa-Tetmajer Kazimier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ie%C5%9Bni_J%C3%B3zefa_Przerwy_Tetmajera/Do_czytelni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Pieśń o głodzie</text:p>
          </table:table-cell>
          <table:table-cell office:value-type="string">
            <text:p>Jasieński Bruno</text:p>
          </table:table-cell>
          <table:table-cell/>
          <table:table-cell office:value-type="string">
            <text:p>Dwudziestolecie międzywojenne, Liryka, Pieśń</text:p>
          </table:table-cell>
          <table:table-cell office:value-type="string">
            <text:p>https://pl.wikisource.org/wiki/Pie%C5%9B%C5%84_o_g%C5%82od%C5%BAe/ca%C5%82o%C5%9B%C4%87#cite_ref-8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ieśń przerwana</text:p>
          </table:table-cell>
          <table:table-cell office:value-type="string">
            <text:p>Orzeszkowa Eliza, Przybylski Zygmunt</text:p>
          </table:table-cell>
          <table:table-cell/>
          <table:table-cell office:value-type="string">
            <text:p>Pozytywizm, Dramat, ?</text:p>
          </table:table-cell>
          <table:table-cell office:value-type="string">
            <text:p>https://pl.wikisource.org/wiki/Pie%C5%9B%C5%84_przerwana_%28obrazek_sceniczny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Strona tytułowa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osnki_i_satyr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Ja nie jestem poetą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Ja_nie_jestem_poet%C4%85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Miłość ojczyzny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Mi%C5%82o%C5%9B%C4%87_ojczyzn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Warjaci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Warjac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Dawne czasy, dobre czasy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awne_czasy,_dobre_czas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Vox populi, vox Dei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Vox_populi,_vox_De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Dla panów moralistów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o_pan%C3%B3w_moralist%C3%B3w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Droga przyjaźń, drogi przyjaciel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roga_przyja%C5%BA%C5%84,_drogi_przyjaciel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Kabała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Kaba%C5%82a_%28Bartels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Patryotyzm tanim kosztem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atryotyzm_tanim_koszte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Pochwała przyjaźni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ochwa%C5%82a_przyja%C5%BAn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Piosnka Tadeusza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osnka_Tadeusz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Bodaj to kompletne waryaty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Bodaj_to_kompletne_waryaty!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Pochwała walca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ochwa%C5%82a_walc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Karnawał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Karnawa%C5%82_%28Bartels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Z domu Dziurdzielewiczówna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Z_domu_Dziurdziulewicz%C3%B3wn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Stare grzechy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Stare_grzech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Antosia z Plackich Drapińska, primo voto Kurkudowska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Antosia_z_Plackich_Drapi%C5%84ska,_primo_voto_Kurkudowsk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Ideały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Idea%C5%82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Lekki humorysta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Lekki_humorysta!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Kłótnia Mociumdzieja z Mociadziką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K%C5%82%C3%B3tnia_Mociumdzieja_z_Mociadzik%C4%85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Ciocia Klara i ciocia Barbara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Ciocia_Klara_i_ciocia_Barbar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Hospody pomyłuj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Hospody_pomy%C5%82uj!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Skutki cywilizacyi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Skutki_cywilizacy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Panienki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anienk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Dzionek obywatelski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zionek_obywatelsk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Wspomnienia tkliwej wdowy o nieboszczyku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Wspomnienia_tkliw%C3%A9j_wdowy_o_nieboszczyku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Każdy wiek ma piękność swoją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Ka%C5%BCden_wiek_ma_pi%C4%99kno%C5%9B%C4%87_swoj%C4%85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Co tu robić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Co_tu_robi%C4%87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Łącznik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%C5%81%C4%85cznik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Dwa sposoby i dwie miary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wa_sposoby_i_dwie_miar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Małpy i ludzie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Ma%C5%82py_i_ludz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Menażerya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Mena%C5%BCery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Za dwa wieki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Za_dwa_wiek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Hurko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Hurko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Bismark i Kulturkampf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Bismark_i_Kulturkampf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Warszawa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Warszawa_%28Bartels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Przez okno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rzez_okno_%28Bartels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San Stephano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San_Stephano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Sześć razy osiem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Sze%C5%9B%C4%87_razy_osie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Nieszczęśliwe (Piosnki i satyry)</text:p>
          </table:table-cell>
          <table:table-cell office:value-type="string">
            <text:p>Bartels Artur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Nieszcz%C4%99%C5%9Bliw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Strona tytułowa (Pisma 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Pisma_I._Obrazki_powie%C5%9Bciowe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8">
          <table:table-cell office:value-type="string">
            <text:p>Damian Capenko (Pisma 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Damian_Capenko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Chawa Rubin (Pisma 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Chawa_Rubin_%281896%29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Karl Krug (Pisma 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Karl_Krug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8">
          <table:table-cell office:value-type="string">
            <text:p>Klemens Boruta (Pisma 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Klemens_Boruta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Oddechy (Pisma 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Oddechy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Na pogrzebie (Pisma 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a_pogrzebie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3">
          <table:table-cell office:value-type="string">
            <text:p>Woły (Pisma 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Wo%C5%82y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4">
          <table:table-cell office:value-type="string">
            <text:p>Strona tytułowa (Pisma I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Pisma_II._Obrazki_powie%C5%9Bciowe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Tragikomedya prawdy (Pisma I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Tragikomedya_prawdy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8">
          <table:table-cell office:value-type="string">
            <text:p>Testament Alego (Pisma I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Testament_Alego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6">
          <table:table-cell office:value-type="string">
            <text:p>Starzec i dziecię (Pisma I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Starzec_i_dzieci%C4%99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8">
          <table:table-cell office:value-type="string">
            <text:p>Cholera w Neapolu (Pisma II. Obrazki powieściowe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Cholera_w_Neapolu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8">
          <table:table-cell office:value-type="string">
            <text:p>Strona tytułowa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Pisma_III._Bajk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Krajobrazy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Krajobraz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Dwugłos miłości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Dwug%C5%82os_mi%C5%82o%C5%9Bc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Lew kamienny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Lew_kamienn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Wesele satyra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Wesele_satyr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Hymn niemych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Hymn_niemych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Strachy Pantelikonu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Strachy_Pentelikonu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Dafne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Dafne_%28%C5%9Awi%C4%99tochowski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Dwa widma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Dwa_widm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Dwaj filozofowie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Dwaj_filozofow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Nad grobem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Nad_grobe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Asbe (Pisma III. Bajki)</text:p>
          </table:table-cell>
          <table:table-cell office:value-type="string">
            <text:p>Świętochowski Aleksander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Asb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Strona tytułow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Pierwsze uczucia to kwiaty wiosenne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Pierwsze_uczucia,_to_kwiaty_wiosenn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Jednego serc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Jednego_serca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Kiedym cię żegnał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Kiedym_ci%C4%99_%C5%BCegna%C5%82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Po co się budzą pragnienia szalone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Po_co_si%C4%99_budz%C4%85_pragnienia_szalon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Zejdź jasna jutrznio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jd%C5%BA_jasna_jutrznio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Czego ci trzeba dziś, posępny tłumie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Czego_ci_trzeba_dzi%C5%9B,_pos%C4%99pny_t%C5%82umi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tokrotk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Stokrot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iezręczn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Niezr%C4%99czn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wie faz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Dwie_faz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Herakles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Herakles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Morskie oko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Morskie_ok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I. Oto ja, anioł zniszczeń.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II. Rzekłem, i usłyszała mnie... (Pisma t. 3. Ze z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III. I powstał krzyk ogromny.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IV. Wstała jutrznia czerwona.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I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V. To był prolog dopiero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V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VI. Teraz to rzeź za rzezią.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V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VII. Piękne dzieło zniszczenia.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V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VIII. Tryumf mój jest zupełny.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V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IX. Na ten koniec?.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I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X. Więc znów snują sie dalej.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X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XI. O jakże piękne plony.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X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XII. Ja jeden tryumfuję... (Pisma t. 3. Ze sceny świata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e_sceny_%C5%9Bwiata/X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 oczekiwaniu jutr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W_oczekiwaniu_jutr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I. Zmiennego bytu falo ty ruchliwa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Zmiennego_bytu_falo_ty_ruchliwa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II. Wieczne ciemności, bezdenne odchłanie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Wieczne_ciemno%C5%9Bci,_bezdenne_otch%C5%82ani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III. Łudząca Maja otworzy ci oczy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%C5%81udz%C4%85ca_Maja_otworzy_ci_oczy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IV. Jak ptaki, kiedy odlatywać poczną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Jak_ptaki,_kiedy_odlatywa%C4%87_poczn%C4%85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V. Gdy nas ciemności otaczają wszędzie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Gdy_nas_ciemno%C5%9Bci_otaczaj%C4%85_wsz%C4%99dzi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VI. Na falach swoich toczu Słońć miliony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Na_falach_swoich_toczy_s%C5%82o%C5%84c_miliony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VII. Rzucone w przestrzeń złotych gwiazd kagańce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Rzucone_w_przestrze%C5%84_z%C5%82otych_gwiazd_kaga%C5%84c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VIII. Noc, noc wieczysta, głuszą przedbytową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Noc,_noc_wieczysta,_g%C5%82usz%C4%85_przedbytow%C4%85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IX. Nieśmiertelności nie poszukuj w próchnie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Nie%C5%9Bmiertelno%C5%9Bci_nie_poszukuj_w_pr%C3%B3chni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1">
          <table:table-cell office:value-type="string">
            <text:p>X. Tylko treść, która z całością się splata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Tylko_tre%C5%9B%C4%87,_kt%C3%B3ra_z_ca%C5%82o%C5%9Bci%C4%85_si%C4%99_splata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XI. Ileż to zgonów, i narodzin ile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Ile%C5%BC_to_zgon%C3%B3w,_i_narodzin_il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XII. Wzniosłe dążenia, szlachetne pobudki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Wznios%C5%82e_d%C4%85%C5%BCenia,_szlachetne_pobudki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XIII. Przeszłość nie wraca jak żywe zjawisko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Przesz%C5%82o%C5%9B%C4%87_nie_wraca_jak_%C5%BCywe_zjawisko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XIV. Po wszystkie czasy, przez obszar daleki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Po_wszystkie_czasy,_przez_obszar_daleki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XV. Na dzieci spada win ojcowskich brzemię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Na_dzieci_spada_win_ojcowskich_brzemi%C4%99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XVI. Dzień, w którym jeden z grzesznych braci koła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Dzie%C5%84,_w_kt%C3%B3rym_jeden_z_grzesznych_braci_ko%C5%82a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XVII. Co złość zniweczy, co występek zburzy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Co_z%C5%82o%C5%9B%C4%87_zniweczy,_co_wyst%C4%99pek_zburzy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XVIII. Tak złe, jak dobre wspólną jest zdobyczą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Tak_z%C5%82e,_jak_dobre_wsp%C3%B3ln%C4%85_jest_zdobycz%C4%85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XIX. Dopiero w związku z wszechświata ogromem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Dopiero_w_zwi%C4%85zku_z_wszech%C5%9Bwiata_ogromem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XX. W nieprzerwalności zbiorowego bytu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W_nieprzerwalno%C5%9Bci_zbiorowego_bytu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XXI. W coraz-to wyższe przeradza się wzory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W_coraz-to_wy%C5%BCsze_przeradza_si%C4%99_wzory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XXII. Na przód i wyżej!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Naprz%C3%B3d_i_wy%C5%BCej!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XXIII. Choć w praw niezmiennych poruszasz się kole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Cho%C4%87_w_praw_niezmiennych_poruszasz_si%C4%99_kol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XXIV. Przez chwilę ślepą możesz być zaporą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Przez_chwil%C4%99_mo%C5%BCesz_%C5%9Blep%C4%85_by%C4%87_zapor%C4%85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XXV. Jako cząsteczka wszechświata myśląca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Jako_cz%C4%85steczka_wszech%C5%9Bwiata_my%C5%9Bl%C4%85ca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XXVI. Pierwotną białość słonecznych promieni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Pierwotn%C4%85_bia%C5%82o%C5%9B%C4%87_s%C5%82onecznych_promieni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XXVII. Smutny jest schyłek roku w mgieł pomroce!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Smutny_jest_schy%C5%82ek_roku_w_mgie%C5%82_pomroce!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XXVIII. Ci, którzy jasność żegnają zniknioną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Ci,_kt%C3%B3rzy_jasno%C5%9B%C4%87_%C5%BCegnaj%C4%85_zniknion%C4%85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XXIX. Póki w narodzie myśl swobody żyje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P%C3%B3ki_w_narodzie_my%C5%9Bl_swobody_%C5%BCyj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XXX. Taką, jak byłaś, nie wstaniesz z mogiły!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Tak%C4%85,_jak_by%C5%82a%C5%9B,_nie_wstaniesz_z_mogi%C5%82y!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XXXI. Odkąd znów padło w proch twe czoło dumne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Odk%C4%85d_zn%C3%B3w_pad%C5%82o_w_proch_twe_czo%C5%82o_dumne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1">
          <table:table-cell office:value-type="string">
            <text:p>XXXII. Nie myśl o szczęściu! nie myśl o miłości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Nie_my%C5%9Bl_o_szcz%C4%99%C5%9Bciu!_nie_my%C5%9Bl_o_mi%C5%82o%C5%9Bci!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XXXIII. Pośród narodów, wyście nędzarzami... (Pisma t. 3. Nad głębiami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Po%C5%9Br%C3%B3d_narod%C3%B3w,_wy%C5%9Bcie_n%C4%99dzarzami!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Orfeusz i bachantk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Orfeusz_i_bachant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igmalion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igmalio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obec Sfinks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obec_Sfinks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iecznie to samo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iecznie_to_sam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y się skarżycie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y_si%C4%99_skar%C5%BCyc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Juliuszowi Mien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Juliuszowi_Mie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 noc czerwcową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_noc_czerwcow%C4%85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Krąg przemian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Kr%C4%85g_przemia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amotne widmo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Samotne_widm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Ta łza...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Ta_%C5%82z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 obiegu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_obieg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Głos wołający na puszcz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G%C5%82os_wo%C5%82aj%C4%85cy_na_puszcz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Świat się ogniami zapal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%C5%9Awiat_si%C4%99_ogniami_zapal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Młodości sen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M%C5%82odo%C5%9Bci_se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Zmierzch melody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Zmierzch_melody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Choć pól i łąk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Cho%C4%87_p%C3%B3l_i_%C5%82%C4%85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ieczyste piękno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ieczyste_pi%C4%99kn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Memnon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Memno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Nad przepaścią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Nad_przepa%C5%9Bci%C4%85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rzodownikom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rzodowniko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Fresk pompejańsk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Fresk_pompeja%C5%84s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 walce o byt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_walce_o_byt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Fale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Fal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rzychodzisz do mnie...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rzychodzisz_do_m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Fantazya ludów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Fantazya_lud%C3%B3w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zień wczorajsz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Dzie%C5%84_wczorajsz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ie bajk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Nie_baj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ztuczne kwiat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Sztuczne_kwiat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Żab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%C5%BBab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ielkiemu człowiekow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ielkiemu_cz%C5%82owiekow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Umysł medrc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Umys%C5%82_m%C4%99drc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rzyczynowość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rzyczynow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/>
            <text:p>I. Z powinszowaniem imienin dnia 31. grudnia 1850 r. (Pisma t. 3. Trzy pierwiosnki poetyckie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Z_powinszowaniem_imienin_dnia_31._grudnia_1850_r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II. Choć me miano jest zniszczenie... (Pisma t. 3. Trzy pierwiosnki poetyckie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Cho%C4%87_me_miano_jest_zniszcze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III. Cieniom Malczewskiego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Cieniom_Malczew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Oświadczyn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O%C5%9Bwiadczyn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wa sonet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Dwa_sonet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Z tragedyi "Prometeusz"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Z_tragedyi_%E2%80%9EPrometeusz%E2%80%9C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Adamowi pługow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Adamowi_P%C5%82ugow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rzed jutrem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rzed_jutrem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Szkic do współczesnego obrazu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Szkic_do_wsp%C3%B3%C5%82czesnego_obraz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przeczne prąd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Sprzeczne_pr%C4%85d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I. Pointe de Raz (Pisma t. 3. Z obcych stron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ointe_de_Raz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II. Taormina (Pisma t. 3. Z obcych stron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Taormi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III. Noc na morzu (Pisma t. 3. Z obcych stron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Noc_na_morz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IV. Pustynia (Pisma t. 3. Z obcych stron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ustyni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V. Zamarła oaza (Pisma t. 3. Z obcych stron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Zamar%C5%82a_oaz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VI. Na polach Kartagi (Pisma t. 3. Z obcych stron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Na_polach_Kartag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VII. Haszumat (Pisma t. 3. Z obcych stron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Haszumat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VIII. Trimurti (Pisma t. 3. Z obcych stron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Trimurt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Opowieść duch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Opowie%C5%9B%C4%87_duch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 loż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_lo%C5%BC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onet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Sonet</text:p>
          </table:table-cell>
          <table:table-cell office:value-type="string">
            <text:p>https://pl.wikisource.org/wiki/Pisma_T._III_%28Adam_Asnyk%29/Sonet</text:p>
          </table:table-cell>
          <table:table-cell table:style-name="ce7" office:value-type="string">
            <text:p>Do rozdzielenia na dwa?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Złoty cielec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Z%C5%82oty_cielec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Bolesławowi Prusow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Boles%C5%82awowi_Prusow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Myśli ulotne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My%C5%9Bli_ulotn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ierwiosnk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ierwiosn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Gałązka jaśminu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Ga%C5%82%C4%85zka_ja%C5%9Bmin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odróżn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odr%C3%B3%C5%BCn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 zatoce <text:s/>Baj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_zatoce_Baj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ijąc Falerno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ij%C4%85c_Falern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Apostrof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Apostrof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Odpowiedź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Odpowied%C5%B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a Nowy Rok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Na_Nowy_ro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amięci Józefa P.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ami%C4%99ci_J%C3%B3zefa_P..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rośb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ro%C5%9Bb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Toast w Poznaniu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Toast_w_Poznani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iosnka pijak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iosnka_pija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Bezimiennemu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Bezimiennem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J. I. Kraszewskiemu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J._I._Kraszewskiem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Miejmy nadzieję!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Miejmy_nadziej%C4%99!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W 25 rocznicę powstania 1863 roku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_25_rocznic%C4%99_powstania_1863_rok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Prolog na otwarcie nowego Teatru w Krakowie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rolog_na_otwarcie_nowego_Teatru_w_Krakow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Bez odpowiedz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Bez_odpowiedz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Wśród przełomu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%C5%9Br%C3%B3d_prze%C5%82om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o sokołów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Do_Soko%C5%82%C3%B3w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zczęśliwe ludy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Szcz%C4%99%C5%9Bliwe_lud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cielenie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ciele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obudk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Pobud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Zapomnij o tem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Zapomnij_o_tem!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Na obchód Słowackiego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Na_obch%C3%B3d_S%C5%82owac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Upomnienie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Upomnie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 albumie dla Zagrzebi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_albumie_dla_Zagrzebi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J. Kollarowi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J._Kollarow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W dzień złożenia zwłok Mickiewicza na Wawelu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W_dzie%C5%84_z%C5%82o%C5%BCenia_zw%C5%82ok_Mickiewicza_na_Wawel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Historyczna nowa szkoła (Pisma t. 3)</text:p>
          </table:table-cell>
          <table:table-cell office:value-type="string">
            <text:p>Asnyk Adam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isma_T._III_%28Adam_Asnyk%29/Historyczna_nowa_szko%C5%82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o burzy</text:p>
          </table:table-cell>
          <table:table-cell office:value-type="string">
            <text:p>Abrahamowicz Adolf</text:p>
          </table:table-cell>
          <table:table-cell/>
          <table:table-cell office:value-type="string">
            <text:p>Pozytywizm, Dramat, Komedia (Farsa)</text:p>
          </table:table-cell>
          <table:table-cell office:value-type="string">
            <text:p>https://pl.wikisource.org/wiki/Po_burzy_%28Abrahamowicz%29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Strona główna, dedykacja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ca%C5%82o%C5%9B%C4%87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Pod lipą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Pod_lip%C4%85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Ostatnia pieśń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Ostatnia_pie%C5%9B%C5%84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Poznany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Poznan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Niech żyje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Niech_%C5%BCyj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Pod stopą cara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Pod_stop%C4%85_car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Z dymem pożarów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Z_dymem_po%C5%BCar%C3%B3w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Kamień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Kamie%C5%84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Bez rąk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Bez_r%C4%85k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Zuchwały kuśnierz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Zuchwa%C5%82y_ku%C5%9Bnierz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Urodzeni w niewoli (Pod lipą)</text:p>
          </table:table-cell>
          <table:table-cell office:value-type="string">
            <text:p>Jadwiga z Łobzowa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od_lip%C4%85/Urodzeni_w_niewol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Strona tytułow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oezje_cz%C4%99%C5%9B%C4%87_I_dla_dzieci_do_lat_7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Książecz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Ksi%C4%85%C5%BCecz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W polu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_polu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Jak się zowi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k_si%C4%99_zow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Na łąc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_%C5%82%C4%85ce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W polu (I czego im braknie)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_polu_%28I_czego_im_braknie%3F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Powitanie wiosenk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owitanie_wiosen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Nasza czarna jaskółecz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sza_czarna_jask%C3%B3%C5%82ecz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Bocian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Bocian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Jabłon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b%C5%82onka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oran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oranek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Ogród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Ogr%C3%B3dek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szczółk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szcz%C3%B3%C5%82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Na pastwisku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_pastwisk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Gąsk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G%C4%85s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9">
          <table:table-cell office:value-type="string">
            <text:p>Jaskółecz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sk%C3%B3%C5%82eczka_%28Jask%C3%B3%C5%82eczko,_Jask%C3%B3%C5%82eczko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Młoc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M%C5%82oc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Choinka w lesi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hoinka_w_les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Sann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anna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Zła zim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Z%C5%82a_zim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Zmarźla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Zmar%C5%BAla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Ślizgaw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%C5%9Alizgaw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Gra w lis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Gra_w_lis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Jak się dzieci chwalą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k_si%C4%99_dzieci_chwal%C4%85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Sierotk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ierotki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Żucz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%C5%BBucz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Zającz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Zaj%C4%85czek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Maciuś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Maciu%C5%9B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Marzenie chłopc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Marzenie_ch%C5%82opc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Gwiazd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Gwiazdka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7">
          <table:table-cell office:value-type="string">
            <text:p>Jaskółecz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sk%C3%B3%C5%82eczka_%28Wsta%C5%84cie_dzieci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Wierzb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ierzba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Wielkanoc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ielkanoc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Śmigus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%C5%9Amigus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Zielone świątk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Zielone_%C5%9Awi%C4%85tki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Sobót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ob%C3%B3tka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Kosiarz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Kosiarz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Tęcz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T%C4%99cza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7">
          <table:table-cell office:value-type="string">
            <text:p>Jaskółka, czarna jaskółecz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sk%C3%B3%C5%82ka_%28Czarna_jask%C3%B3%C5%82ecz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W lesi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_lesie_%28Zawita%C5%82_nam_dzionek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Żniw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%C5%BBniwa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Śpiew skowron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%C5%9Apiew_skowron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Deszczy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eszczyk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Grzyby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Grzyb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Orzeszk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Orzesz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Jesienią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esieni%C4%85_%28wiersz_dla_dzieci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Odlot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Odlot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rośba Filusi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ro%C5%9Bba_Filus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Magdusia i piesk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Magdusia_i_pies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rzygoda z lalką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rzygoda_z_lalk%C4%85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Co Janek zrobił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o_Janek_zrobi%C5%82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Dwór Zos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w%C3%B3r_Zos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9">
          <table:table-cell office:value-type="string">
            <text:p>Mały trębacz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oezje_cz%C4%99%C5%9B%C4%87_I_dla_dzieci_do_lat_7/Ma%C5%82y_tr%C4%99bacz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Pan Doktór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an_dokt%C3%B3r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Na mrozi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_mroz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Zosia i jej mopsy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Zosia_i_jej_mops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Prani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ran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Nasz konicz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sz_konicz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Na polu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_pol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Każdy domku swego strzeż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Ka%C5%BCdy_domku_swego_strze%C5%BC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Dziad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ziadek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Trzewiczki Józi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Trzewiczki_J%C3%B3z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W ślepą babkę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_%C5%9Blep%C4%85_babk%C4%9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Komedia przy myciu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Komedja_przy_myci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Co dzieci widziały w drodz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o_dzieci_widzia%C5%82y_w_drodz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Derkacz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erkacz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Poranek Filon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oranek_Filon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Śniadani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%C5%9Aniadan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Kotek psot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Kotek_Psot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iosenka w kuźn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iosenka_w_ku%C5%BAn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iosenka o wilczku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iosenka_o_wilczk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Co Staś widział w polu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o_Sta%C5%9B_widzia%C5%82_w_pol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Sposób na laleczkę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pos%C3%B3b_na_laleczk%C4%9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Co słonko widziało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o_s%C5%82onko_widzia%C5%82o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Mai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Maik_%28Co_tu_gwaru!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Skrucha Józ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krucha_J%C3%B3z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Co Staś pisze?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o_Sta%C5%9B_pisz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Burek i Jan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Burek_i_Jan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Jasio śpiosz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sio_%C5%9Bpiosz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7">
          <table:table-cell office:value-type="string">
            <text:p>Piosnka żołniers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iosnka_%C5%BCo%C5%82nierska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Nasz wąsat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sz_w%C4%85sat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Nasz dom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sz_dom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Druciarczy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ruciarczy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W obronie Jaś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_obronie_Ja%C5%9B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Na opiece wierzby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_opiece_wierzb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anna Micia na osiołku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anna_Micia_na_osio%C5%82k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Gąsior do Filip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G%C4%85sior_do_Filip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Janek wybiera się w drogę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nek_wybiera_si%C4%99_w_drog%C4%9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Przygoda nieu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rzygoda_nieu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Żabka Helus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%C5%BBabka_Helus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Parasol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arasol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rzygoda Mańc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rzygoda_Ma%C5%84c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Jak to będzie?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k_to_b%C4%99dzie%3F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Filuś-Śmiałek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Filu%C5%9B-%C5%9Bmia%C5%82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W państwo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_Pa%C5%84stwo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rzygoda w kuchni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rzygoda_w_kuchn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Co ja wyczytam w książeczc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o_ja_wyczytam_w_ksi%C4%85%C5%BCeczc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owinszowanie Lizusi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owinszowanie_Lizus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Pan Zielonk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an_Zielon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Przygoda w koszu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rzygoda_w_kosz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7">
          <table:table-cell office:value-type="string">
            <text:p>Jak Mańcia czyta książeczkę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k_Ma%C5%84cia_czyta_ksi%C4%85%C5%BCeczk%C4%9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Nasza Hania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sza_Han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W zasadzc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_zasadzc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Na zasadzce (Poezje część I dla dzieci do lat 7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_zasadzc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7">
          <table:table-cell office:value-type="string">
            <text:p>Strona tytułow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oezje_cz%C4%99%C5%9B%C4%87_II_dla_dzieci_do_lat_10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Nasz świat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sz_%C5%9Bwiat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Dzień dobry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zie%C5%84_dobry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Czytanie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zytan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Sierotki (w oknie stoją)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ierotki_%28W_oknie_stoj%C4%85...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Cichy wieczór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ichy_wiecz%C3%B3r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Dobranoc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obranoc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Wiatr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iatr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Śnieżyc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%C5%9Anie%C5%BCyc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Rzek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Rzeka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Kolędnicy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Kol%C4%99dnicy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Skowronek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kowronek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Kukułeczk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Kuku%C5%82ecz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Sokół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ok%C3%B3%C5%82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Wianki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ian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Dożynki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o%C5%BCyn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Taniec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Taniec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Choink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hoin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Do mamy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o_mam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Piosenki majowe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iosenki_majow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Maik (na ganku, we dworze)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Maik_%28Na_ganku,_we_dworze...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Z łąki do domu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Z_%C5%82%C4%85ki_do_dom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Co robią ptaszki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o_robi%C4%85_ptasz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Dla kogo kwiaty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la_kogo_kwiat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Pan Franciszek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an_Francisz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Stefek Burczymuch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tefek_Burczymuch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Didko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idko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Nad rzeką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d_rzek%C4%85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Piosenka dzieci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iosenka_dziec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Boży dzwonek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Bo%C5%BCy_dzwon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Gosposi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Gospos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Wesoły Janek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eso%C5%82y_Jan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Muchy Samochwały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Muchy_samochwa%C5%82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W szkole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_szkol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Na fujarce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_fujarce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Co gołąbki widzą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o_go%C5%82%C4%85bki_widz%C4%85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5">
          <table:table-cell office:value-type="string">
            <text:p>Jaskółka (Jaskółeczka do nas wraca)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sk%C3%B3%C5%82ka_%28Jask%C3%B3%C5%82eczka_do_nas_wraca...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Niezabudk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iezabud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Świerszczyk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%C5%9Awierszczy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Z lasu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Z_las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A co wam śpiewać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A_co_wam_%C5%9Bpiewa%C4%87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Dziadek przyjdzie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Dziadek_przyjdz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Nasz domek kochany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sz_domek_kochan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Na co dzwonki dzwonią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_co_dzwonki_dzwoni%C4%85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O Lodniku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O_Lodnik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Przy mrowisku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rzy_mrowisk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List motylk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List_motyl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Sieroto!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ieroto!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Jak to w naszym dworze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k_to_w_naszym_dworz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O czem ptaszek śpiew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O_czem_ptaszek_%C5%9Bpiew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Nasza książeczk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sza_ksi%C4%85%C5%BCecz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Pastereczk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asterecz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Owczarek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Owczarek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Flisak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Flisa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Wesele w maju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esele_w_maj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Panienk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anien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Nasze kwiaty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Nasze_kwiat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Skąd się biorą piosenki?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k%C4%85d_si%C4%99_bior%C4%85_piosenki%3F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Co mówią drzewa?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o_m%C3%B3wi%C4%85_drzewa%3F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Gęsiarek sierot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G%C4%99siarek_sierot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iast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iast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Kujawiak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Kujawia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Kurpik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Kurpi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Jak szła Wisła do morz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k_sz%C5%82a_Wis%C5%82a_do_morz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Zamiary Stasi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Zamiary_Stas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7">
          <table:table-cell office:value-type="string">
            <text:p>Wieczorny pacierz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Wieczorny_pacierz_%28Zasz%C5%82o_ju%C5%BC_s%C5%82onko...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Tęczowy duszek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T%C4%99czowy_dusz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Jałmużna myśli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Ja%C5%82mu%C5%BCna_my%C5%9Bl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Chrystus i dzieci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Chrystus_i_dziec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Rad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Rada_%28Konopnicka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U okienk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U_okienka_%28Z_mojego_okienka...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Stopnie poznania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Stopnie_poznan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9">
          <table:table-cell office:value-type="string">
            <text:p>Wstań o dziecię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oezje_cz%C4%99%C5%9B%C4%87_II_dla_dzieci_do_lat_10/Wsta%C5%84_o_dzieci%C4%99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9">
          <table:table-cell office:value-type="string">
            <text:p>O co się modlić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oezje_cz%C4%99%C5%9B%C4%87_II_dla_dzieci_do_lat_10/O_co_si%C4%99_modli%C4%87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3">
          <table:table-cell office:value-type="string">
            <text:p>Pacierz dzieci (Poezje część II dla dzieci do lat 10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Bajka</text:p>
          </table:table-cell>
          <table:table-cell office:value-type="string">
            <text:p>https://pl.wikisource.org/wiki/Pacierz_dziec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5">
          <table:table-cell office:value-type="string">
            <text:p>O Janku wędrowniczku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O_Janku_W%C4%99drowniczku_%281922%29/Ca%C5%82o%C5%9B%C4%87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Zosia na wsi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Zosia_na_wsi/Ca%C5%82o%C5%9B%C4%87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Zwierzenia Janki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Zwierzenia_Janki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Powrót ptaków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owr%C3%B3t_ptak%C3%B3w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Za kółkiem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Za_k%C3%B3%C5%82kiem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8">
          <table:table-cell office:value-type="string">
            <text:p>Pogrzeb ptaszka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ogrzeb_ptaszka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7">
          <table:table-cell office:value-type="string">
            <text:p>Co mówi zegar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Co_m%C3%B3wi_zegar_%28Stary_zegar_od_pradziada...%29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10">
          <table:table-cell office:value-type="string">
            <text:p>Mały trębacz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oezje_cz%C4%99%C5%9B%C4%87_III_dla_dzieci_i_m%C5%82odzie%C5%BCy/Ma%C5%82y_tr%C4%99bacz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Dzieci na wsi i w mieście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zieci_na_wsi_i_w_mie%C5%9Bcie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Bajka o świerszczu. 1. Pobudka wiosny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obudka_wiosny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Bajka o świerszczu. 2. Pszczoły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szczo%C5%82y_%28Konopnicka%29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Bajka o świerszczu. 3. Sny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Sny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4">
          <table:table-cell office:value-type="string">
            <text:p>Bajka o świerszczu. 4. Bajka o świerszczu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Bajka_o_%C5%9Bwierszczu_%28wiersz%29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11">
          <table:table-cell office:value-type="string">
            <text:p>Pieśń sokołów (Poezje część III dla dzieci i młodzieży)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Poezje_cz%C4%99%C5%9B%C4%87_III_dla_dzieci_i_m%C5%82odzie%C5%BCy/Pie%C5%9B%C5%84_soko%C5%82%C3%B3w</text:p>
          </table:table-cell>
          <table:table-cell table:style-name="ce7" office:value-type="string">
            <text:p>nie jako część zbioru</text:p>
          </table:table-cell>
          <table:table-cell office:value-type="string">
            <text:p>Jest na WL</text:p>
          </table:table-cell>
          <table:table-cell table:style-name="ce7" office:value-type="string">
            <text:p>Dla dzieci imłodzieży</text:p>
          </table:table-cell>
          <table:table-cell table:number-columns-repeated="248"/>
        </table:table-row>
        <table:table-row table:style-name="ro6">
          <table:table-cell office:value-type="string">
            <text:p>Strona tytułowa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Poezje_Teofila_Lenartowicza._T._1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Kilka słów wstępnych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Poezje_Teofila_Lenartowicza._T._1/Kilka_s%C5%82%C3%B3w_wst%C4%99pnych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d morzem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Nad_morzem_%28Lenart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Na wstęp do projektowanego pisma pod tytułem Ochrona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Na_wst%C4%99p_do_projektowanego_pisma_pod_tytu%C5%82em_Ochro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iersz na cześć 25. Lutego 1861. r. w Warszawie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Wiersz_na_cze%C5%9B%C4%87_25._Lutego_1861._r._w_Warszaw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ygnańce do narodu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Wygna%C5%84ce_do_narod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Hymn do matki boskiej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Hymn_do_Matki_Boski%C3%A9j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o Jenerała J. S.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o_jenera%C5%82a_J._S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Do F.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o_F.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o A.P.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o_A._P._%28Lenart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etersburg w ogniu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Petersburg_w_ogni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o ***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o_*_*_*_%28Lenart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łowik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S%C5%82owik_%28Lenart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amięci Ignacego Komorowskiego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Pami%C4%99ci_Ignacego_Komorow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Pamiętaj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Pami%C4%99taj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Liście zwiędłe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Li%C5%9Bcie_zwi%C4%99d%C5%82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ielgrzym ze ziemi ucisku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Pielgrzym_ze_ziemi_ucisk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en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Sen_%28Lenart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uper flumina Babylonis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Super_flumina_Babylonis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Radość w boleści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Rado%C5%9B%C4%87_w_bole%C5%9Bc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Improwizacja. Do polskich artystów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Improwizacja._Do_polskich_artyst%C3%B3w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Salve Regina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Salve_Regi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Stabat mater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Stabat_mater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Ze snu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Ze_sn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Ren Germański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Ren_Germa%C5%84ski_%28Becker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Ren Germański. Odpowiedź Alfreda de Musset (Poezje t. 1)</text:p>
          </table:table-cell>
          <table:table-cell office:value-type="string">
            <text:p>Musset de Alfred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Ren_Germa%C5%84ski_%28Musset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apoleon Alexander Cezar Król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Napoleon_Alexander_Cezar_Kar%C3%B3l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Unija litewska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Unija_litews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ierwsze polskie Ludwika Ratisbona przekład z Revue Contemporaine (Poezje t. 1)</text:p>
          </table:table-cell>
          <table:table-cell office:value-type="string">
            <text:p>Ratisbonne Louis</text:p>
          </table:table-cell>
          <table:table-cell table:style-name="ce7" office:value-type="string">
            <text:p>Lenartowicz Teofil</text:p>
          </table:table-cell>
          <table:table-cell office:value-type="string">
            <text:p>Romantyzm, Liryka, Wiersz</text:p>
          </table:table-cell>
          <table:table-cell office:value-type="string">
            <text:p>https://pl.wikisource.org/wiki/Wiersze_polskie_Ludwika_Ratisbona</text:p>
          </table:table-cell>
          <table:table-cell table:style-name="ce7" office:value-type="string">
            <text:p>rozbić na dwa?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Lirycy francuskojęzyczni</text:p>
          </table:table-cell>
          <table:table-cell table:number-columns-repeated="248"/>
        </table:table-row>
        <table:table-row table:style-name="ro6">
          <table:table-cell office:value-type="string">
            <text:p>Słowo pociechy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S%C5%82owo_pociech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Modlitwa sierot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Modlitwa_sierot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Sowiński (Poezje t. 1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Sowi%C5%84s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ona tytułow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Poezje_Teofila_Lenartowicza._T._2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rzygrywk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Przygrywka_%28Lenart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ierotki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Sierotki_%28Lenart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zwonek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zwonek_%28Lenart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Moja srebrna złot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Moja_srebrna_z%C5%82ot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yjątek z poematu o Kościuszce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Wyj%C4%85tek_z_poematu_o_Ko%C5%9Bciuszc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o Wisły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o_Wis%C5%82y_%28Lenartowicz,_wyd._1863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ajpiękniejsz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Najpi%C4%99kniejsza_%28Lenart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 pieśniach gminnych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O_pie%C5%9Bniach_gminnych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Potok i serce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Potok_i_serc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Na liść kalinowy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Na_li%C5%9B%C4%87_kalinow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O kraju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O_kraj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 powrocie do kraju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O_powrocie_do_kraj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arszawa i Kraków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Warszawa_i_Krak%C3%B3w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o Józefa Zaleskiego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o_J%C3%B3zefa_Zaleskiego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Kolend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Kolenda_%28Lenartowicz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zieci nazareńskie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zieci_nazare%C5%84sk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Święty Franciszek z Paolo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%C5%9Awi%C4%99ty_Franciszek_z_Paolo,_Apost%C3%B3%C5%82_do_kr%C3%B3l%C3%B3w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iech bedzie pochwalony Jezus Chrystus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Niech_b%C4%99dzie_pochwalony_Jezus_Chrystus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Bitwa Racławick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Bitwa_rac%C5%82awic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Ukraińska bajd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Ukrai%C5%84ska_bajd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Święta prac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%C5%9Awi%C4%99ta_prac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9">
          <table:table-cell office:value-type="string">
            <text:p>Na książkę pod tytułem: Żywot Św. Jana Chrzciciel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Na_ksi%C4%85%C5%BCk%C4%99_pod_tytu%C5%82em:_%C5%BBywot_%C5%9Aw._Jana_Chrzciciel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Łukasz Wukałowicz i Omer Pasz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%C5%81ukasz_Wuka%C5%82owicz_i_Omer_Pasz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Do mojego grajka (Poezje t. 2)</text:p>
          </table:table-cell>
          <table:table-cell office:value-type="string">
            <text:p>Lenartowicz Teofil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pl.wikisource.org/wiki/Do_mojego_graj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ogrobek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Pogrobek/Tom_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ogrobek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Pogrobek/Tom_I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olowanie na żonę</text:p>
          </table:table-cell>
          <table:table-cell office:value-type="string">
            <text:p>Bałucki Michał</text:p>
          </table:table-cell>
          <table:table-cell/>
          <table:table-cell office:value-type="string">
            <text:p>Romantyzm, Epika, Nowela</text:p>
          </table:table-cell>
          <table:table-cell office:value-type="string">
            <text:p>https://pl.wikisource.org/wiki/Polowanie_na_%C5%BCon%C4%99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Porcelank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Porcelan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owieść o udałym walgierzu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Powie%C5%9B%C4%87_o_uda%C5%82ym_Walgierz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ozdrowienie anielskie w narodzie polskim</text:p>
          </table:table-cell>
          <table:table-cell office:value-type="string">
            <text:p>Birkenmajer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Pozdrowienie_anielskie_w_narodzie_polski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Profesor Milczek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Profesor_Milcze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rosto z pensyi</text:p>
          </table:table-cell>
          <table:table-cell office:value-type="string">
            <text:p>Bałucki Michał</text:p>
          </table:table-cell>
          <table:table-cell/>
          <table:table-cell office:value-type="string">
            <text:p>Romantyzm, Epika, Nowela</text:p>
          </table:table-cell>
          <table:table-cell office:value-type="string">
            <text:p>https://pl.wikisource.org/wiki/Prosto_z_pensy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trona tytułow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Przemys%C5%82y_%28zbi%C3%B3r%29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Ziemia marcow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Ziemia_marcowa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iosną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Wiosn%C4%85_%28Braun%29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Krajobraz polski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Krajobraz_polski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Mokre światło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Mokre_%C5%9Bwiat%C5%82o...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Drwale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Drwale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Wiersz z powodu przelotu nad oceanem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Wiersz_z_powodu_przelotu_nad_oceanem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O rodzeniu chleba, czyli o pisaniu wiersz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O_rodzeniu_chleba,_czyli_o_pisaniu_wiersza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uma o Słowackim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Duma_o_S%C5%82owackim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O Mickiewiczu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O_Mickiewiczu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Radjo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Radjo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spomnienie o Żeromskim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Wspomnienie_o_%C5%BBeromskim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Ciało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Cia%C5%82o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Moja mistrzymi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Moja_mistrzyni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Piotr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Piotr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Golgot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Golgota_%28Braun%29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Rzecz o poezji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Rzecz_o_poezji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Nowi bogowie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Nowi_bogowie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isł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Wis%C5%82a_%28Braun%29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Górny Śląsk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G%C3%B3rny_%C5%9Al%C4%85sk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Gdyni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Gdynia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Wynalazki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Wynalazki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Przemysły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Przemys%C5%82y_%28wiersz%29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Łódź fabryczn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%C5%81%C3%B3d%C5%BA_fabryczna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Jak pracują warsztaty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Jak_pracuj%C4%85_warsztaty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o majstrów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Do_majstr%C3%B3w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Baterj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Baterja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Zdrad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Zdrada_%28Braun%29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Oda do wolności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Oda_do_wolno%C5%9Bci_%28Braun%29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Ahaswer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Ahaswer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ieśń o kuli ziemskiej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Pie%C5%9B%C5%84_o_kuli_ziemskiej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Do reporter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Do_reportera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Inżynier i poet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In%C5%BCynier_i_poeta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Zaczarowana karczma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Zaczarowana_karczma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Dzień powszedni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Dzie%C5%84_powszedni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Na zakończenie książki (Przemysły)</text:p>
          </table:table-cell>
          <table:table-cell office:value-type="string">
            <text:p>Braun Mieczysław</text:p>
          </table:table-cell>
          <table:table-cell/>
          <table:table-cell office:value-type="string">
            <text:p>Dwudziestolecie międzywojenne, Liryka, Wiersz</text:p>
          </table:table-cell>
          <table:table-cell office:value-type="string">
            <text:p>https://pl.wikisource.org/wiki/Na_zako%C5%84czenie_ksi%C4%85%C5%BCki</text:p>
          </table:table-cell>
          <table:table-cell table:style-name="ce7" office:value-type="string">
            <text:p>szczególnie ciekawe - poezja prac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Przy robocie</text:p>
          </table:table-cell>
          <table:table-cell office:value-type="string">
            <text:p>Reymont Władysław Stanosław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Przy_roboc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Noblistów</text:p>
          </table:table-cell>
          <table:table-cell table:number-columns-repeated="248"/>
        </table:table-row>
        <table:table-row table:style-name="ro3">
          <table:table-cell office:value-type="string">
            <text:p>Psalm sromu</text:p>
          </table:table-cell>
          <table:table-cell office:value-type="string">
            <text:p>Kościelski Józef</text:p>
          </table:table-cell>
          <table:table-cell/>
          <table:table-cell office:value-type="string">
            <text:p>Modernizm, Liryka, Psalm</text:p>
          </table:table-cell>
          <table:table-cell office:value-type="string">
            <text:p>https://pl.wikisource.org/wiki/Psalm_sromu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Psychologia Więźnia</text:p>
          </table:table-cell>
          <table:table-cell office:value-type="string">
            <text:p>Piłsudski Józef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Psychologja_Wi%C4%99%C5%BAni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Puszkin, Mickiewicz, Falconet</text:p>
          </table:table-cell>
          <table:table-cell office:value-type="string">
            <text:p>Bruckner Aleksander</text:p>
          </table:table-cell>
          <table:table-cell/>
          <table:table-cell office:value-type="string">
            <text:p>Pozytywizm, Epika, Felieton</text:p>
          </table:table-cell>
          <table:table-cell office:value-type="string">
            <text:p>https://pl.wikisource.org/wiki/Puszkin,_Mickiewicz,_Falconet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</text:p>
          </table:table-cell>
          <table:table-cell table:number-columns-repeated="248"/>
        </table:table-row>
        <table:table-row table:style-name="ro7">
          <table:table-cell office:value-type="string">
            <text:p>Przedmowa (Z jednego strumienia szesnaście nowel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rzedmowa</text:p>
          </table:table-cell>
          <table:table-cell office:value-type="string">
            <text:p>https://pl.wikisource.org/wiki/Z_jednego_strumienia_szesna%C5%9Bcie_nowel/Przedmowa</text:p>
          </table:table-cell>
          <table:table-cell table:style-name="ce7" office:value-type="string">
            <text:p>czy w ogóle potrzebna?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ona tytułowa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P%C5%82anety_%28tomik%29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7">
          <table:table-cell office:value-type="string">
            <text:p>Chłop na łany wyszedł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Ch%C5%82op_na_%C5%82any_wyszed%C5%82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4">
          <table:table-cell office:value-type="string">
            <text:p>Nad urwiskiem (I)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Nad_urwiskiem_%28I%29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6">
          <table:table-cell office:value-type="string">
            <text:p>Wilija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Wilija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6">
          <table:table-cell office:value-type="string">
            <text:p>Gody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Gody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6">
          <table:table-cell office:value-type="string">
            <text:p>Bazie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Bazie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4">
          <table:table-cell office:value-type="string">
            <text:p>Wesoły dzień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Weso%C5%82y_dzie%C5%84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6">
          <table:table-cell office:value-type="string">
            <text:p>Piekiełko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Piekie%C5%82ko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6">
          <table:table-cell office:value-type="string">
            <text:p>Niedowiarek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Niedowiarek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6">
          <table:table-cell office:value-type="string">
            <text:p>Płanety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P%C5%82anety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4">
          <table:table-cell office:value-type="string">
            <text:p>Przekleństwo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Przekle%C5%84stwo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6">
          <table:table-cell office:value-type="string">
            <text:p>Po omacku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Po_omacku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6">
          <table:table-cell office:value-type="string">
            <text:p>Jasna polana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Jasna_polana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4">
          <table:table-cell office:value-type="string">
            <text:p>Nad urwiskiem (II) (Płanety)</text:p>
          </table:table-cell>
          <table:table-cell office:value-type="string">
            <text:p>Władysław Orkan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P%C5%82anety/Nad_urwiskiem_%28II%29</text:p>
          </table:table-cell>
          <table:table-cell/>
          <table:table-cell table:style-name="ce9" office:value-type="string">
            <text:p>napisać/jest na platformie</text:p>
          </table:table-cell>
          <table:table-cell table:number-columns-repeated="249"/>
        </table:table-row>
        <table:table-row table:style-name="ro6">
          <table:table-cell office:value-type="string">
            <text:p>Rejent Wątróbk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Rejent_W%C4%85tr%C3%B3bka</text:p>
          </table:table-cell>
          <table:table-cell/>
          <table:table-cell table:style-name="ce10"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Resurrecturis</text:p>
          </table:table-cell>
          <table:table-cell office:value-type="string">
            <text:p>Krasiński Zygmunt</text:p>
          </table:table-cell>
          <table:table-cell/>
          <table:table-cell office:value-type="string">
            <text:p>Romantyzm, Liryka, Poemat</text:p>
          </table:table-cell>
          <table:table-cell office:value-type="string">
            <text:p>https://pl.wikisource.org/wiki/Resurrecturis_%28Krasi%C5%84sk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ona tytułowa (Legendy, podania i obrazki historyczne t. X. Rey - Kochanowski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Rey_%E2%80%94_Kochanowsk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Mikołaj Rey z Nagłowic (Legendy, podania i obrazki historyczne t. X. Rey - Kochanowski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Rey_%E2%80%94_Kochanowski/Miko%C5%82aj_Rey_z_Nag%C5%82owic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Jan Kochanowski. Urszulka I (Legendy, podania i obrazki historyczne t. X. Rey - Kochanowski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Rey_%E2%80%94_Kochanowski/Jan_Kochanowski._Urszulka_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Jan Kochanowski, Urszulka II (Legendy, podania i obrazki historyczne t. X. Rey - Kochanowski)</text:p>
          </table:table-cell>
          <table:table-cell office:value-type="string">
            <text:p>Niewiadomska Cecylia</text:p>
          </table:table-cell>
          <table:table-cell/>
          <table:table-cell office:value-type="string">
            <text:p>Dwudziestolecie międzywojenne, Epika, Legenda</text:p>
          </table:table-cell>
          <table:table-cell office:value-type="string">
            <text:p>https://pl.wikisource.org/wiki/Rey_%E2%80%94_Kochanowski/Jan_Kochanowski._Urszulka_I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Rozbitki</text:p>
          </table:table-cell>
          <table:table-cell office:value-type="string">
            <text:p>Bliziński Józef</text:p>
          </table:table-cell>
          <table:table-cell/>
          <table:table-cell office:value-type="string">
            <text:p>Pozytywizm, Dramat, Komedia</text:p>
          </table:table-cell>
          <table:table-cell office:value-type="string">
            <text:p>https://pl.wikisource.org/wiki/Rozbitki/ca%C5%82o%C5%9B%C4%87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 (pozytywizm)</text:p>
          </table:table-cell>
          <table:table-cell table:number-columns-repeated="248"/>
        </table:table-row>
        <table:table-row table:style-name="ro4">
          <table:table-cell office:value-type="string">
            <text:p>Rzym za Neron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Rzym_za_Nerona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Tarcza (Sad rozstajny. Poematy zazdrosne)</text:p>
          </table:table-cell>
          <table:table-cell office:value-type="string">
            <text:p>Leśmian Bolesław</text:p>
          </table:table-cell>
          <table:table-cell/>
          <table:table-cell office:value-type="string">
            <text:p>Młoda Polska, Liryka, Wiersz</text:p>
          </table:table-cell>
          <table:table-cell office:value-type="string">
            <text:p>https://pl.wikisource.org/wiki/Tarcza</text:p>
          </table:table-cell>
          <table:table-cell table:style-name="ce7" office:value-type="string">
            <text:p>Mamy "Balladę o dumnym rycerzu" z cyklu "Poematy", połączyć z resztą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gród zaklęty (Sad rozstajny. Poematy zazdrosne)</text:p>
          </table:table-cell>
          <table:table-cell office:value-type="string">
            <text:p>Leśmian Bolesław</text:p>
          </table:table-cell>
          <table:table-cell/>
          <table:table-cell office:value-type="string">
            <text:p>Młoda Polska, Liryka, Wiersz</text:p>
          </table:table-cell>
          <table:table-cell office:value-type="string">
            <text:p>https://pl.wikisource.org/wiki/Ogr%C3%B3d_zakl%C4%99ty</text:p>
          </table:table-cell>
          <table:table-cell table:style-name="ce7" office:value-type="string">
            <text:p>Mamy "Balladę o dumnym rycerzu" z cyklu "Poematy", połączyć z resztą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Pantera (Sad rozstajny. Poematy zazdrosne)</text:p>
          </table:table-cell>
          <table:table-cell office:value-type="string">
            <text:p>Leśmian Bolesław</text:p>
          </table:table-cell>
          <table:table-cell/>
          <table:table-cell office:value-type="string">
            <text:p>Młoda Polska, Liryka, Wiersz</text:p>
          </table:table-cell>
          <table:table-cell office:value-type="string">
            <text:p>https://pl.wikisource.org/wiki/Pantera</text:p>
          </table:table-cell>
          <table:table-cell table:style-name="ce7" office:value-type="string">
            <text:p>Mamy "Balladę o dumnym rycerzu" z cyklu "Poematy", połączyć z resztą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Sidi-Numan (Sad rozstajny. Poematy zazdrosne)</text:p>
          </table:table-cell>
          <table:table-cell office:value-type="string">
            <text:p>Leśmian Bolesław</text:p>
          </table:table-cell>
          <table:table-cell/>
          <table:table-cell office:value-type="string">
            <text:p>Młoda Polska, Liryka, Wiersz</text:p>
          </table:table-cell>
          <table:table-cell office:value-type="string">
            <text:p>https://pl.wikisource.org/wiki/Sidi-Numan</text:p>
          </table:table-cell>
          <table:table-cell table:style-name="ce7" office:value-type="string">
            <text:p>Mamy "Balladę o dumnym rycerzu" z cyklu "Poematy", połączyć z resztą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ieczory (Sad rozstajny. Poematy zazdrosne)</text:p>
          </table:table-cell>
          <table:table-cell office:value-type="string">
            <text:p>Leśmian Bolesław</text:p>
          </table:table-cell>
          <table:table-cell/>
          <table:table-cell office:value-type="string">
            <text:p>Młoda Polska, Liryka, Wiersz</text:p>
          </table:table-cell>
          <table:table-cell office:value-type="string">
            <text:p>https://pl.wikisource.org/wiki/Wieczory_%28Le%C5%9Bmian%29</text:p>
          </table:table-cell>
          <table:table-cell table:style-name="ce7" office:value-type="string">
            <text:p>Mamy "Balladę o dumnym rycerzu" z cyklu "Poematy", połączyć z resztą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Oczy w niebiosach (Sad rozstajny. Poematy zazdrosne)</text:p>
          </table:table-cell>
          <table:table-cell office:value-type="string">
            <text:p>Leśmian Bolesław</text:p>
          </table:table-cell>
          <table:table-cell table:style-name="ce7"/>
          <table:table-cell office:value-type="string">
            <text:p>Młoda Polska, Liryka, Wiersz</text:p>
          </table:table-cell>
          <table:table-cell office:value-type="string">
            <text:p>https://pl.wikisource.org/wiki/Oczy_w_niebiosach</text:p>
          </table:table-cell>
          <table:table-cell table:style-name="ce7" office:value-type="string">
            <text:p>Mamy "Balladę o dumnym rycerzu" z cyklu "Poematy", połączyć z resztą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alomon Majmon i jego filozofia (szkic do sylwetki)</text:p>
          </table:table-cell>
          <table:table-cell office:value-type="string">
            <text:p>Lewkowicz Jakub</text:p>
          </table:table-cell>
          <table:table-cell/>
          <table:table-cell office:value-type="string">
            <text:p>Modernizm, Epika, Felieton</text:p>
          </table:table-cell>
          <table:table-cell office:value-type="string">
            <text:p>https://pl.wikisource.org/wiki/Salomon_Majmon_i_jego_filozofja</text:p>
          </table:table-cell>
          <table:table-cell table:style-name="ce7" office:value-type="string">
            <text:p>do przemyślenia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Bibliteczka filozoficzna</text:p>
          </table:table-cell>
          <table:table-cell table:number-columns-repeated="248"/>
        </table:table-row>
        <table:table-row table:style-name="ro6">
          <table:table-cell office:value-type="string">
            <text:p>Smutna swadźba</text:p>
          </table:table-cell>
          <table:table-cell office:value-type="string">
            <text:p>Marrene Waleria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Smutna_swad%C5%BAb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An</text:p>
            <text:p>Caroline Pichler, geborne Greiner!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de.wikisource.org/wiki/An_Frau_Caroline_Pichler</text:p>
          </table:table-cell>
          <table:table-cell table:style-name="ce7" office:value-type="string">
            <text:p>po niemiecku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Wstęp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Wst%C4%99p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Ranek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Ranek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Życie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%C5%BByc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Ucieczka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Ucieczk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Burza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Burz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Grób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Gr%C3%B3b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Noc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Noc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Współczucie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Wsp%C3%B3%C5%82czuc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Sen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Sen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Pielgrzym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Pielgrzy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11">
          <table:table-cell office:value-type="string">
            <text:p>Lecz jakże próżne są wszystkie nadzieje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Lecz_jak%C5%BCe_pr%C3%B3%C5%BCne_s%C4%85_wszystkie_nadzieje!...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10">
          <table:table-cell office:value-type="string">
            <text:p>Lecz próżna nadzieja i martwe życzenia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Lecz_pr%C3%B3%C5%BCna_nadzieja,_i_martwe_%C5%BCyczenia...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Gdzie bluszcz po zimnym grobie się wije...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Gdzie_bluszcz_po_zimnym_grobie_si%C4%99_wije...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Łzy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%C5%81z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Jesień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Jesie%C5%84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Oko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Oko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To ona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To_on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Głos rospaczy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G%C5%82os_rospacz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9">
          <table:table-cell office:value-type="string">
            <text:p>Odpowiedź opatrzności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Odpowied%C5%BA_opatrzno%C5%9Bci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5">
          <table:table-cell office:value-type="string">
            <text:p>Miłość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Mi%C5%82o%C5%9B%C4%87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Żeglarz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%C5%BBeglarz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Dobranoc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Dobranoc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Wizyta (Sonety zeszyt 1)</text:p>
          </table:table-cell>
          <table:table-cell office:value-type="string">
            <text:p>Antoniewicz Karol</text:p>
          </table:table-cell>
          <table:table-cell/>
          <table:table-cell office:value-type="string">
            <text:p>Romantyzm, Liryka, Sonet</text:p>
          </table:table-cell>
          <table:table-cell office:value-type="string">
            <text:p>https://pl.wikisource.org/wiki/Sonety_%28Antoniewicz_zeszyt_1%29/Wizyt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Srul z Lubartowa (Z jednego strumienia szesnaście nowel)</text:p>
          </table:table-cell>
          <table:table-cell office:value-type="string">
            <text:p>Szymański Adam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Srul_z_Lubartow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Strzemieńczyk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Strzemie%C5%84czyk/Tom_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trzemieńczyk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Strzemie%C5%84czyk/Tom_I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trącone liście (Z jednego strumienia szesnaście nowel)</text:p>
          </table:table-cell>
          <table:table-cell office:value-type="string">
            <text:p>Brodowski Feliks</text:p>
          </table:table-cell>
          <table:table-cell/>
          <table:table-cell office:value-type="string">
            <text:p>Młoda Polska, Epika, Nowela</text:p>
          </table:table-cell>
          <table:table-cell office:value-type="string">
            <text:p>https://pl.wikisource.org/wiki/Str%C4%85cone_li%C5%9Bci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Synowie ziemi. Wstęp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pl.wikisource.org/wiki/Synowie_ziemi/Wst%C4%99p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Synowie ziemi. 1. Malarya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pl.wikisource.org/wiki/Synowie_ziemi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Synowie ziemi. 2. Zmierzch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pl.wikisource.org/wiki/Synowie_ziemi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8">
          <table:table-cell office:value-type="string">
            <text:p>Synowie ziemi. 3. Ultima thule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pl.wikisource.org/wiki/Synowie_ziemi/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zopen a naród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Felieton</text:p>
          </table:table-cell>
          <table:table-cell office:value-type="string">
            <text:p>https://pl.wikisource.org/wiki/Szopen_a_Nar%C3%B3d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Szopka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Szop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Piaskarz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Piaskarz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7">
          <table:table-cell office:value-type="string">
            <text:p>Przewoźnik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Przewo%C5%BAni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Żak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%C5%BBa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7">
          <table:table-cell office:value-type="string">
            <text:p>Krakowiaczek skuba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Krakowiaczek_Skub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Kominiarczyk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Kominiarczy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Czarownica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Czarownic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Owczarek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Owczar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Emigrant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Emigrant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Sierotka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Sierot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4">
          <table:table-cell office:value-type="string">
            <text:p>Myśliwy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My%C5%9Bliw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4">
          <table:table-cell office:value-type="string">
            <text:p>Strażak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Stra%C5%BCa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7">
          <table:table-cell office:value-type="string">
            <text:p>Przekupka marcinowa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Przekupka_Marcinow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Twardowski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Twardowski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Szewc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Szewc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Dziadek (Szopka. Wiersz Or-Ota)</text:p>
          </table:table-cell>
          <table:table-cell office:value-type="string">
            <text:p>Oppman Artur</text:p>
          </table:table-cell>
          <table:table-cell/>
          <table:table-cell office:value-type="string">
            <text:p>Powieść, Liryka, Wiersz</text:p>
          </table:table-cell>
          <table:table-cell office:value-type="string">
            <text:p>https://pl.wikisource.org/wiki/Szopka._Wiersz_Or-Ota/Dziadek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Szpieg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Szpieg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Słowo o bandosie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S%C5%82owo_o_bandos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łowo o Jakóbie Szeli. Strona tytułowa</text:p>
          </table:table-cell>
          <table:table-cell office:value-type="string">
            <text:p>Jasieński Bruno</text:p>
          </table:table-cell>
          <table:table-cell/>
          <table:table-cell office:value-type="string">
            <text:p>Dwudziestolecie międzywojenne, Liryka, Poemat</text:p>
          </table:table-cell>
          <table:table-cell office:value-type="string">
            <text:p>https://pl.wikisource.org/wiki/S%C5%82owo_o_Jak%C3%B3bie_Szel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łowo o Jakóbie Szeli. Przedmowa</text:p>
          </table:table-cell>
          <table:table-cell office:value-type="string">
            <text:p>Jasieński Bruno</text:p>
          </table:table-cell>
          <table:table-cell/>
          <table:table-cell office:value-type="string">
            <text:p>Dwudziestolecie międzywojenne, Liryka, Poemat</text:p>
          </table:table-cell>
          <table:table-cell office:value-type="string">
            <text:p>https://pl.wikisource.org/wiki/S%C5%82owo_o_Jak%C3%B3bie_Szeli/Przedm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łowo o Jakóbie Szeli. Prolog</text:p>
          </table:table-cell>
          <table:table-cell office:value-type="string">
            <text:p>Jasieński Bruno</text:p>
          </table:table-cell>
          <table:table-cell/>
          <table:table-cell office:value-type="string">
            <text:p>Dwudziestolecie międzywojenne, Liryka, Poemat</text:p>
          </table:table-cell>
          <table:table-cell office:value-type="string">
            <text:p>https://pl.wikisource.org/wiki/S%C5%82owo_o_Jak%C3%B3bie_Szeli/Prolog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Słowo o Jakóbie Szeli. Część 1</text:p>
          </table:table-cell>
          <table:table-cell office:value-type="string">
            <text:p>Jasieński Bruno</text:p>
          </table:table-cell>
          <table:table-cell/>
          <table:table-cell office:value-type="string">
            <text:p>Dwudziestolecie międzywojenne, Liryka, Poemat</text:p>
          </table:table-cell>
          <table:table-cell office:value-type="string">
            <text:p>https://pl.wikisource.org/wiki/S%C5%82owo_o_Jak%C3%B3bie_Szeli/Cz%C4%99%C5%9B%C4%87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Słowo o Jakóbie Szeli. Część 2</text:p>
          </table:table-cell>
          <table:table-cell office:value-type="string">
            <text:p>Jasieński Bruno</text:p>
          </table:table-cell>
          <table:table-cell/>
          <table:table-cell office:value-type="string">
            <text:p>Dwudziestolecie międzywojenne, Liryka, Poemat</text:p>
          </table:table-cell>
          <table:table-cell office:value-type="string">
            <text:p>https://pl.wikisource.org/wiki/S%C5%82owo_o_Jak%C3%B3bie_Szeli/Cz%C4%99%C5%9B%C4%87_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Słowo o Jakóbie Szeli. Część 3</text:p>
          </table:table-cell>
          <table:table-cell office:value-type="string">
            <text:p>Jasieński Bruno</text:p>
          </table:table-cell>
          <table:table-cell/>
          <table:table-cell office:value-type="string">
            <text:p>Dwudziestolecie międzywojenne, Liryka, Poemat</text:p>
          </table:table-cell>
          <table:table-cell office:value-type="string">
            <text:p>https://pl.wikisource.org/wiki/S%C5%82owo_o_Jak%C3%B3bie_Szeli/Cz%C4%99%C5%9B%C4%87_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Tamta</text:p>
          </table:table-cell>
          <table:table-cell office:value-type="string">
            <text:p>Calmon Marie-Joséphine </text:p>
          </table:table-cell>
          <table:table-cell table:style-name="ce7" office:value-type="string">
            <text:p>Prażmowska Teresa</text:p>
          </table:table-cell>
          <table:table-cell office:value-type="string">
            <text:p>Romantyzm, Epika, Nowela</text:p>
          </table:table-cell>
          <table:table-cell office:value-type="string">
            <text:p>https://pl.wikisource.org/wiki/Tamta/ca%C5%82o%C5%9B%C4%87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Tatarzy na weselu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Tatarzy_na_wesel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Wróżki. Ziemianin a pleban</text:p>
          </table:table-cell>
          <table:table-cell office:value-type="string">
            <text:p>Kochanowski Jan</text:p>
          </table:table-cell>
          <table:table-cell/>
          <table:table-cell office:value-type="string">
            <text:p>Renesans, Epika, Dialog</text:p>
          </table:table-cell>
          <table:table-cell office:value-type="string">
            <text:p>https://pl.wikisource.org/wiki/Threny,_Satyr,_Wr%C3%B3%C5%BCki/Wr%C3%B3%C5%BCk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atyr</text:p>
          </table:table-cell>
          <table:table-cell office:value-type="string">
            <text:p>Kochanowski Jan</text:p>
          </table:table-cell>
          <table:table-cell/>
          <table:table-cell office:value-type="string">
            <text:p>Renesans, Liryka, Poemat</text:p>
          </table:table-cell>
          <table:table-cell office:value-type="string">
            <text:p>https://pl.wikisource.org/wiki/Threny,_Satyr,_Wr%C3%B3%C5%BCki/Satyr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Tomek Baran</text:p>
          </table:table-cell>
          <table:table-cell office:value-type="string">
            <text:p>Reymont Władysław Stanosław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Tomek_Baran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Noblistów</text:p>
          </table:table-cell>
          <table:table-cell table:number-columns-repeated="248"/>
        </table:table-row>
        <table:table-row table:style-name="ro4">
          <table:table-cell office:value-type="string">
            <text:p>Tomko Prawdzic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Tomko_Prawdzic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Trup w obłokach, czyli historya maszyny latającej w powietrzu</text:p>
          </table:table-cell>
          <table:table-cell office:value-type="string">
            <text:p>Twain Mark</text:p>
          </table:table-cell>
          <table:table-cell table:style-name="ce7" office:value-type="string">
            <text:p>anonimowy</text:p>
          </table:table-cell>
          <table:table-cell office:value-type="string">
            <text:p>Pozytywizm, Epika, Opowiadanie</text:p>
          </table:table-cell>
          <table:table-cell office:value-type="string">
            <text:p>https://pl.wikisource.org/wiki/Trup_w_ob%C5%82okach,_czyli_historya_maszyny_lataj%C4%85cej_w_powietrzu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Trzej muszkieterowie. T.2 </text:p>
          </table:table-cell>
          <table:table-cell office:value-type="string">
            <text:p>Dumas Aleksander (ojciec)</text:p>
          </table:table-cell>
          <table:table-cell table:style-name="ce7" office:value-type="string">
            <text:p>anonimowy</text:p>
          </table:table-cell>
          <table:table-cell office:value-type="string">
            <text:p>Romantyzm, Epika, Powieść</text:p>
          </table:table-cell>
          <table:table-cell office:value-type="string">
            <text:p>https://pl.wikisource.org/wiki/Trzej_muszkieterowie/Tom_II/ca%C5%82o%C5%9B%C4%87</text:p>
          </table:table-cell>
          <table:table-cell table:style-name="ce7" office:value-type="string">
            <text:p>Tom 1 mamy na platformie</text:p>
          </table:table-cell>
          <table:table-cell office:value-type="string">
            <text:p>Jest na WL</text:p>
          </table:table-cell>
          <table:table-cell table:style-name="ce7" office:value-type="string">
            <text:p>Bibliteczka przygodowa</text:p>
          </table:table-cell>
          <table:table-cell table:number-columns-repeated="248"/>
        </table:table-row>
        <table:table-row table:style-name="ro6">
          <table:table-cell office:value-type="string">
            <text:p>Tumor Mózgowicz. Strona tytułowa</text:p>
          </table:table-cell>
          <table:table-cell office:value-type="string">
            <text:p>Witkiewicz Stanisław Ignacy</text:p>
          </table:table-cell>
          <table:table-cell/>
          <table:table-cell office:value-type="string">
            <text:p>Dwudziestolecie międzywojenne, Dramat, Dramat współczesny</text:p>
          </table:table-cell>
          <table:table-cell office:value-type="string">
            <text:p>https://pl.wikisource.org/wiki/Tumor_M%C3%B3zgowicz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Tumor Mózgowicz. Wstęp teoretyczny</text:p>
          </table:table-cell>
          <table:table-cell office:value-type="string">
            <text:p>Witkiewicz Stanisław Ignacy</text:p>
          </table:table-cell>
          <table:table-cell/>
          <table:table-cell office:value-type="string">
            <text:p>Dwudziestolecie międzywojenne, Dramat, Dramat współczesny</text:p>
          </table:table-cell>
          <table:table-cell office:value-type="string">
            <text:p>https://pl.wikisource.org/wiki/Tumor_M%C3%B3zgowicz/Wst%C4%99p_teoretyczn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Tumor Mózgowicz. Przedmowa</text:p>
          </table:table-cell>
          <table:table-cell office:value-type="string">
            <text:p>Witkiewicz Stanisław Ignacy</text:p>
          </table:table-cell>
          <table:table-cell/>
          <table:table-cell office:value-type="string">
            <text:p>Dwudziestolecie międzywojenne, Dramat, Dramat współczesny</text:p>
          </table:table-cell>
          <table:table-cell office:value-type="string">
            <text:p>https://pl.wikisource.org/wiki/Tumor_M%C3%B3zgowicz/Przedm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Tumor Mózgowicz. Prolog</text:p>
          </table:table-cell>
          <table:table-cell office:value-type="string">
            <text:p>Witkiewicz Stanisław Ignacy</text:p>
          </table:table-cell>
          <table:table-cell/>
          <table:table-cell office:value-type="string">
            <text:p>Dwudziestolecie międzywojenne, Dramat, Dramat współczesny</text:p>
          </table:table-cell>
          <table:table-cell office:value-type="string">
            <text:p>https://pl.wikisource.org/wiki/Tumor_M%C3%B3zgowicz/Prolog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Tumor Mózgowicz. Osoby</text:p>
          </table:table-cell>
          <table:table-cell office:value-type="string">
            <text:p>Witkiewicz Stanisław Ignacy</text:p>
          </table:table-cell>
          <table:table-cell/>
          <table:table-cell office:value-type="string">
            <text:p>Dwudziestolecie międzywojenne, Dramat, Dramat współczesny</text:p>
          </table:table-cell>
          <table:table-cell office:value-type="string">
            <text:p>https://pl.wikisource.org/wiki/Tumor_M%C3%B3zgowicz/Osob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Tumor Mózgowicz. Akt 1</text:p>
          </table:table-cell>
          <table:table-cell office:value-type="string">
            <text:p>Witkiewicz Stanisław Ignacy</text:p>
          </table:table-cell>
          <table:table-cell/>
          <table:table-cell office:value-type="string">
            <text:p>Dwudziestolecie międzywojenne, Dramat, Dramat współczesny</text:p>
          </table:table-cell>
          <table:table-cell office:value-type="string">
            <text:p>https://pl.wikisource.org/wiki/Tumor_M%C3%B3zgowicz/Akt_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Tumor Mózgowicz. Akt 2</text:p>
          </table:table-cell>
          <table:table-cell office:value-type="string">
            <text:p>Witkiewicz Stanisław Ignacy</text:p>
          </table:table-cell>
          <table:table-cell/>
          <table:table-cell office:value-type="string">
            <text:p>Dwudziestolecie międzywojenne, Dramat, Dramat współczesny</text:p>
          </table:table-cell>
          <table:table-cell office:value-type="string">
            <text:p>https://pl.wikisource.org/wiki/Tumor_M%C3%B3zgowicz/Akt_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Tumor Mózgowicz. Akt 3</text:p>
          </table:table-cell>
          <table:table-cell office:value-type="string">
            <text:p>Witkiewicz Stanisław Ignacy</text:p>
          </table:table-cell>
          <table:table-cell/>
          <table:table-cell office:value-type="string">
            <text:p>Dwudziestolecie międzywojenne, Dramat, Dramat współczesny</text:p>
          </table:table-cell>
          <table:table-cell office:value-type="string">
            <text:p>https://pl.wikisource.org/wiki/Tumor_M%C3%B3zgowicz/Akt_I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Tylko grajek. t. 1</text:p>
          </table:table-cell>
          <table:table-cell office:value-type="string">
            <text:p>Andersen Hans Christian</text:p>
          </table:table-cell>
          <table:table-cell table:style-name="ce7" office:value-type="string">
            <text:p>Lewestam Fryderyk Henryk (ma duńskie korzenie, więc powinien wiedzieć, co robi)</text:p>
          </table:table-cell>
          <table:table-cell office:value-type="string">
            <text:p>Romantyzm, Epika, Powieść</text:p>
          </table:table-cell>
          <table:table-cell office:value-type="string">
            <text:p>https://pl.wikisource.org/wiki/Tylko_grajek/Tom_I/ca%C5%82o%C5%9B%C4%87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4">
          <table:table-cell office:value-type="string">
            <text:p>Tylko grajek. t. 2</text:p>
          </table:table-cell>
          <table:table-cell office:value-type="string">
            <text:p>Andersen Hans Christian</text:p>
          </table:table-cell>
          <table:table-cell table:style-name="ce7" office:value-type="string">
            <text:p>Lewestam Fryderyk Henryk (ma duńskie korzenie, więc powinien wiedzieć, co robi)</text:p>
          </table:table-cell>
          <table:table-cell office:value-type="string">
            <text:p>Romantyzm, Epika, Powieść</text:p>
          </table:table-cell>
          <table:table-cell office:value-type="string">
            <text:p>https://pl.wikisource.org/wiki/Tylko_grajek/Tom_II/ca%C5%82o%C5%9B%C4%87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Upiór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Upi%C3%B3r_%28Kraszewski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Urbanowa</text:p>
          </table:table-cell>
          <table:table-cell office:value-type="string">
            <text:p>Konopnicka Mari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Urban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Uwagi z powodu listu Polaka do ministra rosyjskiego</text:p>
          </table:table-cell>
          <table:table-cell office:value-type="string">
            <text:p>Askenazy Szymon</text:p>
          </table:table-cell>
          <table:table-cell/>
          <table:table-cell office:value-type="string">
            <text:p>Modernizm, Epika, Felieton</text:p>
          </table:table-cell>
          <table:table-cell office:value-type="string">
            <text:p>https://pl.wikisource.org/wiki/Uwagi_z_powodu_listu_Polaka_do_ministra_rosyjskiego</text:p>
          </table:table-cell>
          <table:table-cell table:style-name="ce7" office:value-type="string">
            <text:p>W odpowiedzi na "List otwarty Polaka do Ministra rosyjskiego"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>Korespondencja i publicystyka</text:p>
          </table:table-cell>
          <table:table-cell table:number-columns-repeated="248"/>
        </table:table-row>
        <table:table-row table:style-name="ro8">
          <table:table-cell office:value-type="string">
            <text:p>Strona tytułowa, dedykacj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</text:p>
          </table:table-cell>
          <table:table-cell table:style-name="ce7" office:value-type="string">
            <text:p>Niektóre wiersze mamy</text:p>
          </table:table-cell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3">
          <table:table-cell office:value-type="string">
            <text:p>Kolosseum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Kolosseum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Orland szalony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Orland_Szalon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Czarne xięstwo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Czarne_Xi%C4%99stwo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Melancoli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Melancol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Kain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Kain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Inferno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Inferno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Kallypso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Kallypso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Korsarz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Korsarz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Król w Osyaku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Kr%C3%B3l_w_Osyak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Lamentacye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Lamentacy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Baśń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Ba%C5%9B%C5%84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7">
          <table:table-cell office:value-type="string">
            <text:p>Jak zwiędłe liście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Jak_zwi%C4%99d%C5%82e_li%C5%9Bcie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W mem sercu baśni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W_mem_sercu_ba%C5%9Bni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Głębiny duch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G%C5%82%C4%99biny_duch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Umarły świat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Umar%C5%82y_%C5%9Bwiat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Widm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Widm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7">
          <table:table-cell office:value-type="string">
            <text:p>Mój duch zamieszkał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Duch_m%C3%B3j_zamieszka%C5%82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Zamek duszy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Zamek_dusz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Msza żałobn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Msza_%C5%BCa%C5%82obn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Przed burzą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Przed_burz%C4%85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Zofia Casanov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Zofia_Casanov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Ogień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Ogie%C5%84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Wili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Wili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Kiedy odejdę w dal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Kiedy_odejd%C4%99_w_dal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Samobójc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Samob%C3%B3jc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Dusza w czyśccu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Dusza_w_czy%C5%9Bcu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Krzyż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Krzy%C5%BC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Morietur Stell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Morietur_stell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Wampir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Wampir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Templaryusz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Templaryusz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Zachuczał wicher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Zahucza%C5%82_wicher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Natchnienie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Natchnien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Santa Hermandad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Santa_Hermandad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Auto-da-fe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Auto-da-f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Quemadero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Quemadero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Madonna Doloros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Madonna_Doloros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Reinkarnacy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Reinkarnacy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Wśród gwiazd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W%C5%9Br%C3%B3d_traw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Jesienne lasy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Jesienne_lasy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7">
          <table:table-cell office:value-type="string">
            <text:p>Z wyżyn spoglądam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Z_wy%C5%BCyn_spogl%C4%85dam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Noc mi rzucił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Noc_mi_rzuci%C5%82a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7">
          <table:table-cell office:value-type="string">
            <text:p>Dotknięciem wróżki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Dotkni%C4%99ciem_wr%C3%B3%C5%BCki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Fioletowe góry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Fioletowe_g%C3%B3ry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Jaki lekki - zwinny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Jaki_lekki_%E2%80%94_zwinny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Palmy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Palmy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Stryg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Stryg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7">
          <table:table-cell office:value-type="string">
            <text:p>Stanąć tak nad morzem...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Stan%C4%85%C4%87_tak_nad_morzem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Am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Am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Droga mleczn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Droga_Mleczn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Meduz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Meduz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Wyspa Gorgon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Wyspa_Gorgon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Kochankowie bogów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Kochankowie_bog%C3%B3w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Izis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Izis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O nocy cich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O_nocy_cicha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Moja tęsknot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Moja_t%C4%99sknota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Wodne lilie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Wodne_lilie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Anamnezis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Anamnezis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Minotaur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Minotaur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7">
          <table:table-cell office:value-type="string">
            <text:p>Powiało na mnie morze snów...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Powia%C5%82o_na_mnie_morze_sn%C3%B3w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Witeź Włast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Wite%C5%BA_W%C5%82ast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Bojan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Bojan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7">
          <table:table-cell office:value-type="string">
            <text:p>Białe róże krwi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Bia%C5%82e_r%C3%B3%C5%BCe_krwi...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Stygmaty św. Franciszka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Stygmaty_%C5%9Bw._Franciszka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6">
          <table:table-cell office:value-type="string">
            <text:p>Sen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Sen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4">
          <table:table-cell office:value-type="string">
            <text:p>Stoi kamień (W mroku gwiazd)</text:p>
          </table:table-cell>
          <table:table-cell office:value-type="string">
            <text:p>Miciński Tadeusz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pl.wikisource.org/wiki/W_mroku_gwiazd/Stoi_kamie%C5%84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polonisty (Młoda Polska)</text:p>
          </table:table-cell>
          <table:table-cell table:number-columns-repeated="248"/>
        </table:table-row>
        <table:table-row table:style-name="ro7">
          <table:table-cell office:value-type="string">
            <text:p>W klatce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W_klatce_%28Orzeszkowa%29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W oknie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W_oknie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5">
          <table:table-cell office:value-type="string">
            <text:p>W podziemiach ruin</text:p>
          </table:table-cell>
          <table:table-cell office:value-type="string">
            <text:p>Gruszecki Artur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pl.wikisource.org/wiki/W_podziemiach_ruin_%28Gruszecki%29/ca%C5%82o%C5%9B%C4%87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3">
          <table:table-cell office:value-type="string">
            <text:p>W Sudanie</text:p>
          </table:table-cell>
          <table:table-cell office:value-type="string">
            <text:p>Telot Alice</text:p>
          </table:table-cell>
          <table:table-cell table:style-name="ce7" office:value-type="string">
            <text:p>Prażmowska Teresa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W_Sudanie</text:p>
          </table:table-cell>
          <table:table-cell table:style-name="ce7" office:value-type="string">
            <text:p>do przemyślenia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Waligóra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Walig%C3%B3ra/Tom_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aligóra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Walig%C3%B3ra/Tom_I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Waligóra. t.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Walig%C3%B3ra/Tom_II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alka Lutra z katolicyzmem</text:p>
          </table:table-cell>
          <table:table-cell office:value-type="string">
            <text:p>Jeske-Choiński Teodor</text:p>
          </table:table-cell>
          <table:table-cell/>
          <table:table-cell office:value-type="string">
            <text:p>Modernizm, Epika, Felieton</text:p>
          </table:table-cell>
          <table:table-cell office:value-type="string">
            <text:p>https://pl.wikisource.org/wiki/Walka_Lutra_z_katolicyzmem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naukowa?</text:p>
          </table:table-cell>
          <table:table-cell table:number-columns-repeated="248"/>
        </table:table-row>
        <table:table-row table:style-name="ro5">
          <table:table-cell office:value-type="string">
            <text:p>Walka o język polski w czasach Odrodzenia</text:p>
          </table:table-cell>
          <table:table-cell office:value-type="string">
            <text:p>Morawski Kazimierz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Walka_o_j%C4%99zyk_polski_w_czasach_Odrodzenia/ca%C5%82o%C5%9B%C4%87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polonisty?</text:p>
          </table:table-cell>
          <table:table-cell table:number-columns-repeated="248"/>
        </table:table-row>
        <table:table-row table:style-name="ro4">
          <table:table-cell office:value-type="string">
            <text:p>Wcielające się idee czasu</text:p>
          </table:table-cell>
          <table:table-cell office:value-type="string">
            <text:p>Libert Karol</text:p>
          </table:table-cell>
          <table:table-cell/>
          <table:table-cell office:value-type="string">
            <text:p>Romantyzm, Epika, Felieton</text:p>
          </table:table-cell>
          <table:table-cell office:value-type="string">
            <text:p>https://pl.wikisource.org/wiki/Wcielaj%C4%85ce_si%C4%99_idee_czasu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filozoficzna?</text:p>
          </table:table-cell>
          <table:table-cell table:number-columns-repeated="248"/>
        </table:table-row>
        <table:table-row table:style-name="ro10">
          <table:table-cell office:value-type="string">
            <text:p>Znaczenie całkowitego zaćmienia słonecznego przypadającego na dniu 18 Sierpnia 1868 roku</text:p>
          </table:table-cell>
          <table:table-cell office:value-type="string">
            <text:p>Libert Karol</text:p>
          </table:table-cell>
          <table:table-cell/>
          <table:table-cell office:value-type="string">
            <text:p>Romantyzm, Epika, Felieton</text:p>
          </table:table-cell>
          <table:table-cell office:value-type="string">
            <text:p>https://pl.wikisource.org/wiki/Znaczenie_ca%C5%82kowitego_za%C4%87mienia_s%C5%82onecznego_przypadaj%C4%85cego_na_dniu_18_Sierpnia_1868_roku</text:p>
          </table:table-cell>
          <table:table-cell/>
          <table:table-cell table:style-name="ce9" office:value-type="string">
            <text:p>napisać</text:p>
          </table:table-cell>
          <table:table-cell table:style-name="ce7" office:value-type="string">
            <text:p>Biblioteczka naukowa</text:p>
          </table:table-cell>
          <table:table-cell table:number-columns-repeated="248"/>
        </table:table-row>
        <table:table-row table:style-name="ro6">
          <table:table-cell office:value-type="string">
            <text:p>Westalk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Dramat, ?</text:p>
          </table:table-cell>
          <table:table-cell office:value-type="string">
            <text:p>https://pl.wikisource.org/wiki/Westalka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idm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Widma_%28pierwsze_wydanie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6">
          <table:table-cell office:value-type="string">
            <text:p>Wieś opuszczona</text:p>
          </table:table-cell>
          <table:table-cell office:value-type="string">
            <text:p>Goldsmith Oliver</text:p>
          </table:table-cell>
          <table:table-cell table:style-name="ce7" office:value-type="string">
            <text:p>Kamiński Ludwik</text:p>
          </table:table-cell>
          <table:table-cell office:value-type="string">
            <text:p>Oświecenie, Liryka, Epos pastoralny</text:p>
          </table:table-cell>
          <table:table-cell office:value-type="string">
            <text:p>https://pl.wikisource.org/wiki/Wie%C5%9B_opuszczon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Wspomnienia o Gabrjelu Narutowiczu</text:p>
          </table:table-cell>
          <table:table-cell office:value-type="string">
            <text:p>Piłsudski Józef</text:p>
          </table:table-cell>
          <table:table-cell/>
          <table:table-cell office:value-type="string">
            <text:p>Dwudziestolecie międzywojenne, Epika, Wspomnienie</text:p>
          </table:table-cell>
          <table:table-cell office:value-type="string">
            <text:p>https://pl.wikisource.org/wiki/Wspomnienia_o_Gabrjelu_Narutowiczu</text:p>
          </table:table-cell>
          <table:table-cell table:style-name="ce7" office:value-type="string">
            <text:p>do przemyślenia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8">
          <table:table-cell office:value-type="string">
            <text:p>Wszystko i nic</text:p>
          </table:table-cell>
          <table:table-cell office:value-type="string">
            <text:p>Żeromski Stefan</text:p>
          </table:table-cell>
          <table:table-cell/>
          <table:table-cell office:value-type="string">
            <text:p>Modernizm, Epika, Nowela</text:p>
          </table:table-cell>
          <table:table-cell office:value-type="string">
            <text:p>https://pl.wikisource.org/wiki/Wszystko_i_nic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Listy matczyne (Wycieczka)</text:p>
          </table:table-cell>
          <table:table-cell office:value-type="string">
            <text:p>Birkenmajer Józef</text:p>
          </table:table-cell>
          <table:table-cell/>
          <table:table-cell office:value-type="string">
            <text:p>Dwudziestolecie międzywojenne, Liryka, Wierwsz</text:p>
          </table:table-cell>
          <table:table-cell office:value-type="string">
            <text:p>https://pl.wikisource.org/wiki/Wycieczka_%28tomik%29/Listy_matczyn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Medytacje (Wycieczka)</text:p>
          </table:table-cell>
          <table:table-cell office:value-type="string">
            <text:p>Birkenmajer Józef</text:p>
          </table:table-cell>
          <table:table-cell/>
          <table:table-cell office:value-type="string">
            <text:p>Dwudziestolecie międzywojenne, Liryka, Wierwsz</text:p>
          </table:table-cell>
          <table:table-cell office:value-type="string">
            <text:p>https://pl.wikisource.org/wiki/Wycieczka_%28tomik%29/Medytacj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Meorum prime sodalium (Wycieczka)</text:p>
          </table:table-cell>
          <table:table-cell office:value-type="string">
            <text:p>Birkenmajer Józef</text:p>
          </table:table-cell>
          <table:table-cell/>
          <table:table-cell office:value-type="string">
            <text:p>Dwudziestolecie międzywojenne, Liryka, Wierwsz</text:p>
          </table:table-cell>
          <table:table-cell office:value-type="string">
            <text:p>https://pl.wikisource.org/wiki/Wycieczka_%28tomik%29/Meorum_prime_sodaliu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Opuszczony okop (Wycieczka)</text:p>
          </table:table-cell>
          <table:table-cell office:value-type="string">
            <text:p>Birkenmajer Józef</text:p>
          </table:table-cell>
          <table:table-cell/>
          <table:table-cell office:value-type="string">
            <text:p>Dwudziestolecie międzywojenne, Liryka, Wierwsz</text:p>
          </table:table-cell>
          <table:table-cell office:value-type="string">
            <text:p>https://pl.wikisource.org/wiki/Wycieczka_%28tomik%29/Opuszczony_okop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Wycieczka (Wycieczka)</text:p>
          </table:table-cell>
          <table:table-cell office:value-type="string">
            <text:p>Birkenmajer Józef</text:p>
          </table:table-cell>
          <table:table-cell/>
          <table:table-cell office:value-type="string">
            <text:p>Dwudziestolecie międzywojenne, Liryka, Wierwsz</text:p>
          </table:table-cell>
          <table:table-cell office:value-type="string">
            <text:p>https://pl.wikisource.org/wiki/Wycieczka_%28tomik%29/Wycieczk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Wieża Marjacka (Wycieczka)</text:p>
          </table:table-cell>
          <table:table-cell office:value-type="string">
            <text:p>Birkenmajer Józef</text:p>
          </table:table-cell>
          <table:table-cell/>
          <table:table-cell office:value-type="string">
            <text:p>Dwudziestolecie międzywojenne, Liryka, Wierwsz</text:p>
          </table:table-cell>
          <table:table-cell office:value-type="string">
            <text:p>https://pl.wikisource.org/wiki/Wycieczka_%28tomik%29/Wie%C5%BCa_Marjacka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W dzień zaduszny (Wycieczka)</text:p>
          </table:table-cell>
          <table:table-cell office:value-type="string">
            <text:p>Birkenmajer Józef</text:p>
          </table:table-cell>
          <table:table-cell/>
          <table:table-cell office:value-type="string">
            <text:p>Dwudziestolecie międzywojenne, Liryka, Wierwsz</text:p>
          </table:table-cell>
          <table:table-cell office:value-type="string">
            <text:p>https://pl.wikisource.org/wiki/Wycieczka_%28tomik%29/W_dzie%C5%84_zaduszny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4">
          <table:table-cell office:value-type="string">
            <text:p>Podzamcze (Wycieczka)</text:p>
          </table:table-cell>
          <table:table-cell office:value-type="string">
            <text:p>Birkenmajer Józef</text:p>
          </table:table-cell>
          <table:table-cell/>
          <table:table-cell office:value-type="string">
            <text:p>Dwudziestolecie międzywojenne, Liryka, Wierwsz</text:p>
          </table:table-cell>
          <table:table-cell office:value-type="string">
            <text:p>https://pl.wikisource.org/wiki/Wycieczka_%28tomik%29/Podzamcze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Rozmowa z cieniem (Wycieczka)</text:p>
          </table:table-cell>
          <table:table-cell office:value-type="string">
            <text:p>Birkenmajer Józef</text:p>
          </table:table-cell>
          <table:table-cell/>
          <table:table-cell office:value-type="string">
            <text:p>Dwudziestolecie międzywojenne, Liryka, Wierwsz</text:p>
          </table:table-cell>
          <table:table-cell office:value-type="string">
            <text:p>https://pl.wikisource.org/wiki/Wycieczka_%28tomik%29/Rozmowa_z_cieniem</text:p>
          </table:table-cell>
          <table:table-cell/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6">
          <table:table-cell office:value-type="string">
            <text:p>Z dziennika starego dziad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Z_dziennika_starego_dziad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Z puszczy białowieskiej</text:p>
          </table:table-cell>
          <table:table-cell office:value-type="string">
            <text:p>Sienkiewicz Henryk</text:p>
          </table:table-cell>
          <table:table-cell/>
          <table:table-cell office:value-type="string">
            <text:p>Pozytywizm, Epika, Felieton</text:p>
          </table:table-cell>
          <table:table-cell office:value-type="string">
            <text:p>https://pl.wikisource.org/wiki/Z_puszczy_Bia%C5%82owieskiej_%28Sienkiewicz%29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Korespondencja i publicystyka?, Biblioteczka Noblistów</text:p>
          </table:table-cell>
          <table:table-cell table:number-columns-repeated="248"/>
        </table:table-row>
        <table:table-row table:style-name="ro6">
          <table:table-cell office:value-type="string">
            <text:p>Z rozmyślań Polaka</text:p>
          </table:table-cell>
          <table:table-cell office:value-type="string">
            <text:p>Buchner Władysław</text:p>
          </table:table-cell>
          <table:table-cell/>
          <table:table-cell office:value-type="string">
            <text:p>Dwudziestolecie miedzywojenne, Epika, Rozmyślania</text:p>
          </table:table-cell>
          <table:table-cell office:value-type="string">
            <text:p>https://pl.wikisource.org/wiki/Z_rozmy%C5%9Bla%C5%84_Polaka</text:p>
          </table:table-cell>
          <table:table-cell/>
          <table:table-cell office:value-type="string">
            <text:p>przygotowałam</text:p>
          </table:table-cell>
          <table:table-cell table:number-columns-repeated="249"/>
        </table:table-row>
        <table:table-row table:style-name="ro7">
          <table:table-cell office:value-type="string">
            <text:p>Początek powieści. 1.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Pocz%C4%85tek_powie%C5%9Bci</text:p>
          </table:table-cell>
          <table:table-cell table:style-name="ce7" office:value-type="string">
            <text:p>niektóre mamy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oczątek powieści 2. Człowiek i lalkk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Pocz%C4%85tek_powie%C5%9Bci/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Początek powieści 3. Dziecię i łapiposag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Pocz%C4%85tek_powie%C5%9Bci/II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yn stolarz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Syn_stolarz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zara dol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Szara_dol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tracony (Z opowiadań prawnika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Stracony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ziwak (Z opowiadań prawnika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Dziwa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Pani Luiza (Z opowiadań prawnika)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Pani_Luiz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Sielanka nieróżow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Sielanka_nier%C3%B3%C5%BCow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Daj kwiatek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Daj_kwiate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Zefirek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Zefirek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Złota nitk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Z%C5%82ota_nit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Julianka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Juliank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10">
          <table:table-cell office:value-type="string">
            <text:p>Czternasta część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Czternasta_cz%C4%99%C5%9B%C4%87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ilny Samson</text:p>
          </table:table-cell>
          <table:table-cell office:value-type="string">
            <text:p>Orzeszkowa Eliza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_r%C3%B3%C5%BCnych_sfer/Silny_Samson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Z ziemi chełskiej</text:p>
          </table:table-cell>
          <table:table-cell office:value-type="string">
            <text:p>Reymont Władysław Stanisław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pl.wikisource.org/wiki/Z_ziemi_che%C5%82mskiej/Ca%C5%82o%C5%9B%C4%87</text:p>
          </table:table-cell>
          <table:table-cell/>
          <table:table-cell office:value-type="string">
            <text:p>Jest na WL</text:p>
          </table:table-cell>
          <table:table-cell table:style-name="ce7" office:value-type="string">
            <text:p>Biblioteczka Noblistów</text:p>
          </table:table-cell>
          <table:table-cell table:number-columns-repeated="248"/>
        </table:table-row>
        <table:table-row table:style-name="ro6">
          <table:table-cell office:value-type="string">
            <text:p>Zając</text:p>
          </table:table-cell>
          <table:table-cell office:value-type="string">
            <text:p>Junosza Klemens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Zaj%C4%85c_%28Junosza%29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Zaklęte pieniądze</text:p>
          </table:table-cell>
          <table:table-cell office:value-type="string">
            <text:p>Bałucki Michał</text:p>
          </table:table-cell>
          <table:table-cell/>
          <table:table-cell office:value-type="string">
            <text:p>Romantyzm, Epika, Opowiadanie</text:p>
          </table:table-cell>
          <table:table-cell office:value-type="string">
            <text:p>https://pl.wikisource.org/wiki/Zakl%C4%99te_pieni%C4%85dze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Zgon Oliwiera Becaille</text:p>
          </table:table-cell>
          <table:table-cell office:value-type="string">
            <text:p>Zola Emil</text:p>
          </table:table-cell>
          <table:table-cell table:style-name="ce7" office:value-type="string">
            <text:p>Niedźwiecki Zygmunt</text:p>
          </table:table-cell>
          <table:table-cell office:value-type="string">
            <text:p>Modernizm, Epika, Nowela</text:p>
          </table:table-cell>
          <table:table-cell office:value-type="string">
            <text:p>https://pl.wikisource.org/wiki/Zgon_Oliwiera_Becaille/ca%C5%82o%C5%9B%C4%87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Łaciarz</text:p>
          </table:table-cell>
          <table:table-cell office:value-type="string">
            <text:p>Junosza Klemens</text:p>
          </table:table-cell>
          <table:table-cell/>
          <table:table-cell office:value-type="string">
            <text:p>Pozytywizm, Epika, Nowela</text:p>
          </table:table-cell>
          <table:table-cell office:value-type="string">
            <text:p>https://pl.wikisource.org/wiki/%C5%81aciarz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Śląsk musi być nasz!</text:p>
          </table:table-cell>
          <table:table-cell office:value-type="string">
            <text:p>Bełza Stanisław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%C5%9Al%C4%85sk_musi_by%C4%87_nasz!</text:p>
          </table:table-cell>
          <table:table-cell table:style-name="ce7" office:value-type="string">
            <text:p>do przemyślenia</text:p>
          </table:table-cell>
          <table:table-cell table:style-name="ce9" office:value-type="string">
            <text:p>napisać</text:p>
          </table:table-cell>
          <table:table-cell table:number-columns-repeated="249"/>
        </table:table-row>
        <table:table-row table:style-name="ro7">
          <table:table-cell office:value-type="string">
            <text:p>Śląsk polski</text:p>
          </table:table-cell>
          <table:table-cell office:value-type="string">
            <text:p>Bełza Stanisław</text:p>
          </table:table-cell>
          <table:table-cell/>
          <table:table-cell office:value-type="string">
            <text:p>Dwudziestolecie międzywojenne, Epika, Felieton</text:p>
          </table:table-cell>
          <table:table-cell office:value-type="string">
            <text:p>https://pl.wikisource.org/wiki/%C5%9Al%C4%85sk_polski/ca%C5%82o%C5%9B%C4%87</text:p>
          </table:table-cell>
          <table:table-cell table:style-name="ce7" office:value-type="string">
            <text:p>do przemyślenia</text:p>
          </table:table-cell>
          <table:table-cell table:style-name="ce9" office:value-type="string">
            <text:p>napisać</text:p>
          </table:table-cell>
          <table:table-cell table:style-name="ce7" office:value-type="string">
            <text:p/>
            <text:p/>
          </table:table-cell>
          <table:table-cell table:number-columns-repeated="248"/>
        </table:table-row>
        <table:table-row table:style-name="ro7">
          <table:table-cell office:value-type="string">
            <text:p>Śpiąca królewna</text:p>
          </table:table-cell>
          <table:table-cell office:value-type="string">
            <text:p>Oppman Artur</text:p>
          </table:table-cell>
          <table:table-cell/>
          <table:table-cell office:value-type="string">
            <text:p>Modernizm, Epika, Bajka</text:p>
          </table:table-cell>
          <table:table-cell office:value-type="string">
            <text:p>https://pl.wikisource.org/wiki/%C5%9Api%C4%85ca_kr%C3%B3lewna_%28Oppman%29</text:p>
          </table:table-cell>
          <table:table-cell table:style-name="ce7" office:value-type="string">
            <text:p>do przemyślenia; tekst nieoryginalny</text:p>
          </table:table-cell>
          <table:table-cell office:value-type="string">
            <text:p>Jest na WL</text:p>
          </table:table-cell>
          <table:table-cell table:style-name="ce7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Świat pani Malinowskiej. Strona tytułowa</text:p>
          </table:table-cell>
          <table:table-cell office:value-type="string">
            <text:p>Dołęga-Mostowicz Tadeusz</text:p>
          </table:table-cell>
          <table:table-cell/>
          <table:table-cell office:value-type="string">
            <text:p>Dwudziestolecie miedzywojenne, Epika, Powieść</text:p>
          </table:table-cell>
          <table:table-cell office:value-type="string">
            <text:p>https://pl.wikisource.org/wiki/%C5%9Awiat_pani_Malinowskiej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Świat pani Malinowskiej. Rozdział 1</text:p>
          </table:table-cell>
          <table:table-cell office:value-type="string">
            <text:p>Dołęga-Mostowicz Tadeusz</text:p>
          </table:table-cell>
          <table:table-cell/>
          <table:table-cell office:value-type="string">
            <text:p>Dwudziestolecie miedzywojenne, Epika, Powieść</text:p>
          </table:table-cell>
          <table:table-cell office:value-type="string">
            <text:p>https://pl.wikisource.org/wiki/%C5%9Awiat_pani_Malinowskiej/Rozdzia%C5%82_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Świat pani Malinowskiej. Rozdział 2</text:p>
          </table:table-cell>
          <table:table-cell office:value-type="string">
            <text:p>Dołęga-Mostowicz Tadeusz</text:p>
          </table:table-cell>
          <table:table-cell/>
          <table:table-cell office:value-type="string">
            <text:p>Dwudziestolecie miedzywojenne, Epika, Powieść</text:p>
          </table:table-cell>
          <table:table-cell office:value-type="string">
            <text:p>https://pl.wikisource.org/wiki/%C5%9Awiat_pani_Malinowskiej/Rozdzia%C5%82_I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Świat pani Malinowskiej. Rozdział 3</text:p>
          </table:table-cell>
          <table:table-cell office:value-type="string">
            <text:p>Dołęga-Mostowicz Tadeusz</text:p>
          </table:table-cell>
          <table:table-cell/>
          <table:table-cell office:value-type="string">
            <text:p>Dwudziestolecie miedzywojenne, Epika, Powieść</text:p>
          </table:table-cell>
          <table:table-cell office:value-type="string">
            <text:p>https://pl.wikisource.org/wiki/%C5%9Awiat_pani_Malinowskiej/Rozdzia%C5%82_III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Świat pani Malinowskiej. Rozdział 4</text:p>
          </table:table-cell>
          <table:table-cell office:value-type="string">
            <text:p>Dołęga-Mostowicz Tadeusz</text:p>
          </table:table-cell>
          <table:table-cell/>
          <table:table-cell office:value-type="string">
            <text:p>Dwudziestolecie miedzywojenne, Epika, Powieść</text:p>
          </table:table-cell>
          <table:table-cell office:value-type="string">
            <text:p>https://pl.wikisource.org/wiki/%C5%9Awiat_pani_Malinowskiej/Rozdzia%C5%82_IV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Świat pani Malinowskiej. Rozdział 5</text:p>
          </table:table-cell>
          <table:table-cell office:value-type="string">
            <text:p>Dołęga-Mostowicz Tadeusz</text:p>
          </table:table-cell>
          <table:table-cell/>
          <table:table-cell office:value-type="string">
            <text:p>Dwudziestolecie miedzywojenne, Epika, Powieść</text:p>
          </table:table-cell>
          <table:table-cell office:value-type="string">
            <text:p>https://pl.wikisource.org/wiki/%C5%9Awiat_pani_Malinowskiej/Rozdzia%C5%82_V</text:p>
          </table:table-cell>
          <table:table-cell table:style-name="ce7" office:value-type="string">
            <text:p>szczególnie ciekawe</text:p>
          </table:table-cell>
          <table:table-cell office:value-type="string">
            <text:p>Jest na WL</text:p>
          </table:table-cell>
          <table:table-cell table:number-columns-repeated="249"/>
        </table:table-row>
        <table:table-row table:style-name="ro3">
          <table:table-cell office:value-type="string">
            <text:p>Syn Jazdona. Strona tytułow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Syn_Jazdona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yn Jazdona.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Syn_Jazdona/Tom_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yn Jazdona.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Syn_Jazdona/Tom_I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4">
          <table:table-cell office:value-type="string">
            <text:p>Syn Jazdona. t.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pl.wikisource.org/wiki/Syn_Jazdona/Tom_III/ca%C5%82o%C5%9B%C4%87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7">
          <table:table-cell office:value-type="string">
            <text:p>Dziad i baba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Liryka, Wiersz</text:p>
          </table:table-cell>
          <table:table-cell office:value-type="string">
            <text:p>https://pl.wikisource.org/wiki/Dziad_i_baba_%28wiersz%29/ca%C5%82o%C5%9B%C4%87</text:p>
          </table:table-cell>
          <table:table-cell table:style-name="ce7" office:value-type="string">
            <text:p>jest w planie digitalizacyjnym</text:p>
          </table:table-cell>
          <table:table-cell office:value-type="string">
            <text:p>Jest na WL</text:p>
          </table:table-cell>
          <table:table-cell table:style-name="ce7" office:value-type="string">
            <text:p>literatura dla dzieci i młodzieży</text:p>
          </table:table-cell>
          <table:table-cell table:number-columns-repeated="248"/>
        </table:table-row>
      </table:table>
      <table:table table:name="Sheet2" table:style-name="ta2" table:print="false">
        <table:table-column table:style-name="co1" table:number-columns-repeated="16" table:default-cell-style-name="ce7"/>
        <table:table-column table:style-name="co1" table:number-columns-repeated="240" table:default-cell-style-name="Default"/>
        <table:table-row table:style-name="ro2">
          <table:table-cell office:value-type="string">
            <text:p>Tytuł</text:p>
          </table:table-cell>
          <table:table-cell office:value-type="string">
            <text:p>Autor</text:p>
          </table:table-cell>
          <table:table-cell office:value-type="string">
            <text:p>Tłumacz</text:p>
          </table:table-cell>
          <table:table-cell office:value-type="string">
            <text:p>Gatunek</text:p>
          </table:table-cell>
          <table:table-cell office:value-type="string">
            <text:p>Link</text:p>
          </table:table-cell>
          <table:table-cell office:value-type="string">
            <text:p>Uwagi</text:p>
          </table:table-cell>
          <table:table-cell office:value-type="string">
            <text:p>Biogram</text:p>
          </table:table-cell>
          <table:table-cell office:value-type="string">
            <text:p>Kolekcja</text:p>
          </table:table-cell>
          <table:table-cell table:style-name="Default" table:number-columns-repeated="8"/>
          <table:table-cell table:number-columns-repeated="240"/>
        </table:table-row>
        <table:table-row table:style-name="ro6">
          <table:table-cell table:style-name="ce11" office:value-type="string">
            <text:p>100 powiastek dla dzieci</text:p>
          </table:table-cell>
          <table:table-cell table:style-name="ce11" office:value-type="string">
            <text:p>Schmid Christoph von </text:p>
          </table:table-cell>
          <table:table-cell table:style-name="ce11" office:value-type="string">
            <text:p>Chęciński Jan</text:p>
          </table:table-cell>
          <table:table-cell table:style-name="ce11" office:value-type="string">
            <text:p>Romantyzm, Liryka, Wiersz</text:p>
          </table:table-cell>
          <table:table-cell table:style-name="ce11" office:value-type="string">
            <text:p>https://pl.wikisource.org/wiki/100_powiastek_dla_dzieci/Do_dziatwy</text:p>
          </table:table-cell>
          <table:table-cell table:style-name="ce11"/>
          <table:table-cell table:style-name="ce11" office:value-type="string">
            <text:p>Jest na WL</text:p>
          </table:table-cell>
          <table:table-cell table:style-name="ce11" office:value-type="string">
            <text:p>Dla dzieci i młodzieży</text:p>
          </table:table-cell>
          <table:table-cell table:style-name="Default" table:number-columns-repeated="8"/>
          <table:table-cell table:number-columns-repeated="240"/>
        </table:table-row>
        <table:table-row table:style-name="ro6">
          <table:table-cell table:style-name="ce11" office:value-type="string">
            <text:p>Bajki i powiastki</text:p>
          </table:table-cell>
          <table:table-cell table:style-name="ce11" office:value-type="string">
            <text:p>Jachowicz Stanisław</text:p>
          </table:table-cell>
          <table:table-cell table:style-name="ce11"/>
          <table:table-cell table:style-name="ce11" office:value-type="string">
            <text:p>bajki</text:p>
          </table:table-cell>
          <table:table-cell table:style-name="ce11" office:value-type="string">
            <text:p>https://pl.wikisource.org/wiki/Bajki_i_powiastki_%281924%29</text:p>
          </table:table-cell>
          <table:table-cell table:style-name="ce11" office:value-type="string">
            <text:p>szczególnie ciekawe</text:p>
          </table:table-cell>
          <table:table-cell table:style-name="ce11" office:value-type="string">
            <text:p>przygotowałam</text:p>
          </table:table-cell>
          <table:table-cell table:style-name="ce11" office:value-type="string">
            <text:p>Dla dzieci i młodzieży</text:p>
          </table:table-cell>
          <table:table-cell table:style-name="Default" table:number-columns-repeated="8"/>
          <table:table-cell table:number-columns-repeated="240"/>
        </table:table-row>
        <table:table-row table:style-name="ro3">
          <table:table-cell table:style-name="ce11" office:value-type="string">
            <text:p>Meandry. Strzępy myśli rozwianych</text:p>
          </table:table-cell>
          <table:table-cell table:style-name="ce11" office:value-type="string">
            <text:p>Faleński Felicjan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Meandry</text:p>
          </table:table-cell>
          <table:table-cell table:style-name="ce11"/>
          <table:table-cell table:style-name="ce12" office:value-type="string">
            <text:p>napisać</text:p>
          </table:table-cell>
          <table:table-cell table:style-name="ce11" office:value-type="string">
            <text:p>Biblioteczka polonisty (pozytywizm)</text:p>
          </table:table-cell>
          <table:table-cell table:style-name="Default" table:number-columns-repeated="8"/>
          <table:table-cell table:number-columns-repeated="240"/>
        </table:table-row>
        <table:table-row table:style-name="ro7">
          <table:table-cell table:style-name="ce11" office:value-type="string">
            <text:p>O języku pomocniczym międzynarodowym</text:p>
          </table:table-cell>
          <table:table-cell table:style-name="ce11" office:value-type="string">
            <text:p>Baudouin de Courtenay jan Niecisław</text:p>
          </table:table-cell>
          <table:table-cell table:style-name="ce11"/>
          <table:table-cell table:style-name="ce11" office:value-type="string">
            <text:p>odczyt</text:p>
          </table:table-cell>
          <table:table-cell table:style-name="ce11" office:value-type="string">
            <text:p>https://pl.wikisource.org/wiki/O_j%C4%99zyku_pomocniczym_mi%C4%99dzynarodowym</text:p>
          </table:table-cell>
          <table:table-cell table:style-name="ce11" office:value-type="string">
            <text:p>szczególnie ciekawe</text:p>
          </table:table-cell>
          <table:table-cell table:style-name="ce12" office:value-type="string">
            <text:p>napisać</text:p>
          </table:table-cell>
          <table:table-cell table:style-name="ce11" office:value-type="string">
            <text:p>Biblioteczka naukowa</text:p>
          </table:table-cell>
          <table:table-cell table:style-name="Default" table:number-columns-repeated="8"/>
          <table:table-cell table:number-columns-repeated="240"/>
        </table:table-row>
        <table:table-row table:style-name="ro4">
          <table:table-cell table:style-name="ce11" office:value-type="string">
            <text:p>Ogród życia</text:p>
          </table:table-cell>
          <table:table-cell table:style-name="ce11" office:value-type="string">
            <text:p>Zbierzchowski Henryk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Ogr%C3%B3d_%C5%BCycia_%28Zbierzchowski%29</text:p>
          </table:table-cell>
          <table:table-cell table:style-name="ce11"/>
          <table:table-cell table:style-name="ce11" office:value-type="string">
            <text:p>Jest na WL</text:p>
          </table:table-cell>
          <table:table-cell table:style-name="Default" table:number-columns-repeated="9"/>
          <table:table-cell table:number-columns-repeated="240"/>
        </table:table-row>
        <table:table-row table:style-name="ro4">
          <table:table-cell table:style-name="ce11" office:value-type="string">
            <text:p>Podania i legendy polskie, ruskie i litewskie</text:p>
          </table:table-cell>
          <table:table-cell table:style-name="ce11" office:value-type="string">
            <text:p>Siemieński Lucjan</text:p>
          </table:table-cell>
          <table:table-cell table:style-name="ce11"/>
          <table:table-cell table:style-name="ce11" office:value-type="string">
            <text:p>legendy</text:p>
          </table:table-cell>
          <table:table-cell table:style-name="ce11" office:value-type="string">
            <text:p>https://pl.wikisource.org/wiki/Podania_i_legendy_polskie,_ruskie_i_litewskie</text:p>
          </table:table-cell>
          <table:table-cell table:style-name="ce11"/>
          <table:table-cell table:style-name="ce11" office:value-type="string">
            <text:p>napisać</text:p>
          </table:table-cell>
          <table:table-cell table:style-name="ce11"/>
          <table:table-cell table:style-name="Default" table:number-columns-repeated="8"/>
          <table:table-cell table:number-columns-repeated="240"/>
        </table:table-row>
        <table:table-row table:style-name="ro4">
          <table:table-cell table:style-name="ce11" office:value-type="string">
            <text:p>Poezye</text:p>
          </table:table-cell>
          <table:table-cell table:style-name="ce11" office:value-type="string">
            <text:p>Bełza Władysław</text:p>
          </table:table-cell>
          <table:table-cell table:style-name="ce11"/>
          <table:table-cell table:style-name="ce11" office:value-type="string">
            <text:p>Modernizm, Liryka, Wiersz</text:p>
          </table:table-cell>
          <table:table-cell table:style-name="ce11" office:value-type="string">
            <text:p>https://pl.wikisource.org/wiki/Poezje_W%C5%82adys%C5%82awa_Be%C5%82zy</text:p>
          </table:table-cell>
          <table:table-cell table:style-name="ce11" office:value-type="string">
            <text:p>zawiera też tłumaczenia Puszkina i inne</text:p>
          </table:table-cell>
          <table:table-cell table:style-name="ce11"/>
          <table:table-cell table:style-name="Default" table:number-columns-repeated="9"/>
          <table:table-cell table:number-columns-repeated="240"/>
        </table:table-row>
        <table:table-row table:style-name="ro6">
          <table:table-cell table:style-name="ce11" office:value-type="string">
            <text:p>Poezye</text:p>
          </table:table-cell>
          <table:table-cell table:style-name="ce11" office:value-type="string">
            <text:p>Rydel Lucjan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%28Rydel%29</text:p>
          </table:table-cell>
          <table:table-cell table:style-name="ce11" office:value-type="string">
            <text:p>niektóre już mamy, trzeba zrobić wybór</text:p>
          </table:table-cell>
          <table:table-cell table:style-name="ce11"/>
          <table:table-cell table:style-name="Default" table:number-columns-repeated="9"/>
          <table:table-cell table:number-columns-repeated="240"/>
        </table:table-row>
        <table:table-row table:style-name="ro6">
          <table:table-cell table:style-name="ce11" office:value-type="string">
            <text:p>Poezye cz. 1</text:p>
          </table:table-cell>
          <table:table-cell table:style-name="ce11" office:value-type="string">
            <text:p>Lange Antoni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cz._1_%28Antoni_Lange%29</text:p>
          </table:table-cell>
          <table:table-cell table:style-name="ce11" office:value-type="string">
            <text:p>niektóre już mamy, trzeba zrobić wybór</text:p>
          </table:table-cell>
          <table:table-cell table:style-name="ce11"/>
          <table:table-cell table:style-name="Default" table:number-columns-repeated="9"/>
          <table:table-cell table:number-columns-repeated="240"/>
        </table:table-row>
        <table:table-row table:style-name="ro6">
          <table:table-cell table:style-name="ce11" office:value-type="string">
            <text:p>Poezye cz. 2</text:p>
          </table:table-cell>
          <table:table-cell table:style-name="ce11" office:value-type="string">
            <text:p>Lange Antoni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cz._2_%28Antoni_Lange%29</text:p>
          </table:table-cell>
          <table:table-cell table:style-name="ce11" office:value-type="string">
            <text:p>niektóre już mamy, trzeba zrobić wybór</text:p>
          </table:table-cell>
          <table:table-cell table:style-name="ce11"/>
          <table:table-cell table:style-name="Default" table:number-columns-repeated="9"/>
          <table:table-cell table:number-columns-repeated="240"/>
        </table:table-row>
        <table:table-row table:style-name="ro4">
          <table:table-cell table:style-name="ce11" office:value-type="string">
            <text:p>Poezye</text:p>
          </table:table-cell>
          <table:table-cell table:style-name="ce11" office:value-type="string">
            <text:p>Zaleski Józef Bohdan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J%C3%B3zefa_Bohdana_Zaleskiego</text:p>
          </table:table-cell>
          <table:table-cell table:style-name="ce11" table:number-columns-repeated="2"/>
          <table:table-cell table:style-name="Default" table:number-columns-repeated="9"/>
          <table:table-cell table:number-columns-repeated="240"/>
        </table:table-row>
        <table:table-row table:style-name="ro6">
          <table:table-cell table:style-name="ce11" office:value-type="string">
            <text:p>Poezye t. 1 i t. 2</text:p>
          </table:table-cell>
          <table:table-cell table:style-name="ce11" office:value-type="string">
            <text:p>Massalski Józef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J%C3%B3zefa_Massalskiego</text:p>
          </table:table-cell>
          <table:table-cell table:style-name="ce11" table:number-columns-repeated="2"/>
          <table:table-cell table:style-name="Default" table:number-columns-repeated="9"/>
          <table:table-cell table:number-columns-repeated="240"/>
        </table:table-row>
        <table:table-row table:style-name="ro4">
          <table:table-cell table:style-name="ce11" office:value-type="string">
            <text:p>Poezye</text:p>
          </table:table-cell>
          <table:table-cell table:style-name="ce11" office:value-type="string">
            <text:p>Romanowski Mieczysław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Mieczys%C5%82awa_Romanowskiego</text:p>
          </table:table-cell>
          <table:table-cell table:style-name="ce11" table:number-columns-repeated="2"/>
          <table:table-cell office:value-type="string">
            <text:p>Biblioteczka Polonisty (romantyzm)</text:p>
          </table:table-cell>
          <table:table-cell table:style-name="Default" table:number-columns-repeated="8"/>
          <table:table-cell table:number-columns-repeated="240"/>
        </table:table-row>
        <table:table-row table:style-name="ro6">
          <table:table-cell table:style-name="ce11" office:value-type="string">
            <text:p>Poezye t. 1 <text:s/></text:p>
          </table:table-cell>
          <table:table-cell table:style-name="ce11" office:value-type="string">
            <text:p>Asnyk Adam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T._1_%28Adam_Asnyk%29</text:p>
          </table:table-cell>
          <table:table-cell table:style-name="ce11" office:value-type="string">
            <text:p>niektóre możemy już mieć, trzeba zrobić wybór</text:p>
          </table:table-cell>
          <table:table-cell table:style-name="ce11"/>
          <table:table-cell table:style-name="Default" table:number-columns-repeated="9"/>
          <table:table-cell table:number-columns-repeated="240"/>
        </table:table-row>
        <table:table-row table:style-name="ro6">
          <table:table-cell table:style-name="ce11" office:value-type="string">
            <text:p>Poezye t. 2</text:p>
          </table:table-cell>
          <table:table-cell table:style-name="ce11" office:value-type="string">
            <text:p>Asnyk Adam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T._2_%28Adam_Asnyk%29</text:p>
          </table:table-cell>
          <table:table-cell table:style-name="ce11" office:value-type="string">
            <text:p>niektóre możemy już mieć, trzeba zrobić wybór</text:p>
          </table:table-cell>
          <table:table-cell table:style-name="ce11"/>
          <table:table-cell table:style-name="Default" table:number-columns-repeated="9"/>
          <table:table-cell table:number-columns-repeated="240"/>
        </table:table-row>
        <table:table-row table:style-name="ro6">
          <table:table-cell table:style-name="ce11" office:value-type="string">
            <text:p>Poezye t. 3</text:p>
          </table:table-cell>
          <table:table-cell table:style-name="ce11" office:value-type="string">
            <text:p>Asnyk Adam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T._3_%28Adam_Asnyk%29</text:p>
          </table:table-cell>
          <table:table-cell table:style-name="ce11" office:value-type="string">
            <text:p>niektóre możemy już mieć, trzeba zrobić wybór</text:p>
          </table:table-cell>
          <table:table-cell table:style-name="ce11"/>
          <table:table-cell table:style-name="Default" table:number-columns-repeated="9"/>
          <table:table-cell table:number-columns-repeated="240"/>
        </table:table-row>
        <table:table-row table:style-name="ro3">
          <table:table-cell table:style-name="ce11" office:value-type="string">
            <text:p>Poezye t. 3</text:p>
          </table:table-cell>
          <table:table-cell table:style-name="ce11" office:value-type="string">
            <text:p>Przerwa-Tetmajer Kazimierz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T._3</text:p>
          </table:table-cell>
          <table:table-cell table:style-name="ce11" office:value-type="string">
            <text:p>niektóre możemy już mieć, trzeba zrobić wybór</text:p>
          </table:table-cell>
          <table:table-cell table:style-name="ce11"/>
          <table:table-cell table:style-name="Default" table:number-columns-repeated="9"/>
          <table:table-cell table:number-columns-repeated="240"/>
        </table:table-row>
        <table:table-row table:style-name="ro4">
          <table:table-cell table:style-name="ce11" office:value-type="string">
            <text:p>Poezye</text:p>
          </table:table-cell>
          <table:table-cell table:style-name="ce11" office:value-type="string">
            <text:p>Węgierski Tomasz Kajetan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Tomasza_Kajetana_W%C4%99gierskiego</text:p>
          </table:table-cell>
          <table:table-cell table:style-name="ce11" table:number-columns-repeated="2"/>
          <table:table-cell office:value-type="string">
            <text:p>Biblioteka polonisty (Oświecenie)</text:p>
          </table:table-cell>
          <table:table-cell table:style-name="Default" table:number-columns-repeated="8"/>
          <table:table-cell table:number-columns-repeated="240"/>
        </table:table-row>
        <table:table-row table:style-name="ro4">
          <table:table-cell table:style-name="ce11" office:value-type="string">
            <text:p>Poezye w nowym układzie t. 1. Fragmenty</text:p>
          </table:table-cell>
          <table:table-cell table:style-name="ce11" office:value-type="string">
            <text:p>Konopnicka Maria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w_nowym_uk%C5%82adzie._Tom_I,_Fragmenty</text:p>
          </table:table-cell>
          <table:table-cell table:style-name="ce11" office:value-type="string">
            <text:p>Są też inne zbiorowe wydania poezji Konopnickiej - ew. kiedyś można je porównać i dodać brakujące wiersze.</text:p>
          </table:table-cell>
          <table:table-cell table:style-name="ce11"/>
          <table:table-cell office:value-type="string">
            <text:p>Biblioteczka polonisty (Pozytywizm)</text:p>
          </table:table-cell>
          <table:table-cell table:style-name="Default" table:number-columns-repeated="8"/>
          <table:table-cell table:number-columns-repeated="240"/>
        </table:table-row>
        <table:table-row table:style-name="ro4">
          <table:table-cell table:style-name="ce11" office:value-type="string">
            <text:p>Poezye w nowym układzie t. 2. Helenica</text:p>
          </table:table-cell>
          <table:table-cell table:style-name="ce11" office:value-type="string">
            <text:p>Konopnicka Maria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w_nowym_uk%C5%82adzie._Tom_II,_Helenica</text:p>
          </table:table-cell>
          <table:table-cell table:style-name="ce11" table:number-columns-repeated="2"/>
          <table:table-cell office:value-type="string">
            <text:p>Biblioteczka polonisty (Pozytywizm)</text:p>
          </table:table-cell>
          <table:table-cell table:style-name="Default" table:number-columns-repeated="8"/>
          <table:table-cell table:number-columns-repeated="240"/>
        </table:table-row>
        <table:table-row table:style-name="ro7">
          <table:table-cell table:style-name="ce11" office:value-type="string">
            <text:p>Poezye w nowym układzie t. 3. Pieśni i piosenki</text:p>
          </table:table-cell>
          <table:table-cell table:style-name="ce11" office:value-type="string">
            <text:p>Konopnicka Maria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w_nowym_uk%C5%82adzie._Tom_III,_Pie%C5%9Bni_i_piosenki</text:p>
          </table:table-cell>
          <table:table-cell table:style-name="ce11" table:number-columns-repeated="2"/>
          <table:table-cell office:value-type="string">
            <text:p>Biblioteczka polonisty (Pozytywizm)</text:p>
          </table:table-cell>
          <table:table-cell table:style-name="Default" table:number-columns-repeated="8"/>
          <table:table-cell table:number-columns-repeated="240"/>
        </table:table-row>
        <table:table-row table:style-name="ro4">
          <table:table-cell table:style-name="ce11" office:value-type="string">
            <text:p>Poezye w nowym układzie t. 4. Obrazki</text:p>
          </table:table-cell>
          <table:table-cell table:style-name="ce11" office:value-type="string">
            <text:p>Konopnicka Maria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w_nowym_uk%C5%82adzie._Tom_IV,_Obrazki</text:p>
          </table:table-cell>
          <table:table-cell table:style-name="ce11" table:number-columns-repeated="2"/>
          <table:table-cell office:value-type="string">
            <text:p>Biblioteczka polonisty (Pozytywizm)</text:p>
          </table:table-cell>
          <table:table-cell table:style-name="Default" table:number-columns-repeated="8"/>
          <table:table-cell table:number-columns-repeated="240"/>
        </table:table-row>
        <table:table-row table:style-name="ro7">
          <table:table-cell table:style-name="ce11" office:value-type="string">
            <text:p>Poezye w nowym układzie t. 5. Z mojej księgi</text:p>
          </table:table-cell>
          <table:table-cell table:style-name="ce11" office:value-type="string">
            <text:p>Konopnicka Maria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w_nowym_uk%C5%82adzie._Tom_V,_Z_mojej_ksi%C4%99gi</text:p>
          </table:table-cell>
          <table:table-cell table:style-name="ce11" table:number-columns-repeated="2"/>
          <table:table-cell office:value-type="string">
            <text:p>Biblioteczka polonisty (Pozytywizm)</text:p>
          </table:table-cell>
          <table:table-cell table:style-name="Default" table:number-columns-repeated="8"/>
          <table:table-cell table:number-columns-repeated="240"/>
        </table:table-row>
        <table:table-row table:style-name="ro7">
          <table:table-cell table:style-name="ce11" office:value-type="string">
            <text:p>Poezye w nowym układzie t. 6. Przekłady</text:p>
          </table:table-cell>
          <table:table-cell table:style-name="ce11" office:value-type="string">
            <text:p>Konopnicka Maria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e_w_nowym_uk%C5%82adzie._Tom_VI,_Przek%C5%82ady</text:p>
          </table:table-cell>
          <table:table-cell table:style-name="ce11" office:value-type="string">
            <text:p>rozbić na poszczególnych autorów</text:p>
          </table:table-cell>
          <table:table-cell table:style-name="ce11"/>
          <table:table-cell office:value-type="string">
            <text:p>Biblioteczka polonisty (Pozytywizm)</text:p>
          </table:table-cell>
          <table:table-cell table:style-name="Default" table:number-columns-repeated="8"/>
          <table:table-cell table:number-columns-repeated="240"/>
        </table:table-row>
        <table:table-row table:style-name="ro4">
          <table:table-cell table:style-name="ce11" office:value-type="string">
            <text:p>Poezyje</text:p>
          </table:table-cell>
          <table:table-cell table:style-name="ce11" office:value-type="string">
            <text:p>Antoniewicz Karol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Poezyje_Ks._Karola_Antoniewicza_%281861%29</text:p>
          </table:table-cell>
          <table:table-cell table:style-name="ce11" table:number-columns-repeated="2"/>
          <table:table-cell table:style-name="Default" table:number-columns-repeated="9"/>
          <table:table-cell table:number-columns-repeated="240"/>
        </table:table-row>
        <table:table-row table:style-name="ro15">
          <table:table-cell table:style-name="Default" table:number-columns-repeated="16"/>
          <table:table-cell table:number-columns-repeated="240"/>
        </table:table-row>
        <table:table-row table:style-name="ro4">
          <table:table-cell table:style-name="ce11" office:value-type="string">
            <text:p>Płomienie. Pieśni wojenne o Legionach Polskich</text:p>
          </table:table-cell>
          <table:table-cell table:style-name="ce11" office:value-type="string">
            <text:p>Zbierzchowski Henryk</text:p>
          </table:table-cell>
          <table:table-cell table:style-name="ce11"/>
          <table:table-cell table:style-name="ce11" office:value-type="string">
            <text:p>Modernizm, Liryka, Pieśń</text:p>
          </table:table-cell>
          <table:table-cell table:style-name="ce11" office:value-type="string">
            <text:p>https://pl.wikisource.org/wiki/P%C5%82omienie_%28Zbierzchowski%29</text:p>
          </table:table-cell>
          <table:table-cell table:style-name="ce11"/>
          <table:table-cell table:style-name="ce11" office:value-type="string">
            <text:p>Jest na WL</text:p>
          </table:table-cell>
          <table:table-cell table:style-name="Default" table:number-columns-repeated="9"/>
          <table:table-cell table:number-columns-repeated="240"/>
        </table:table-row>
        <table:table-row table:style-name="ro4">
          <table:table-cell table:style-name="ce11" office:value-type="string">
            <text:p>Tartak Słoneczny</text:p>
          </table:table-cell>
          <table:table-cell table:style-name="ce11" office:value-type="string">
            <text:p>Ostrowska Bronisława</text:p>
          </table:table-cell>
          <table:table-cell table:style-name="ce11"/>
          <table:table-cell table:style-name="ce11" office:value-type="string">
            <text:p>Modernizm, Liryka, Wiersz</text:p>
          </table:table-cell>
          <table:table-cell table:style-name="ce11" office:value-type="string">
            <text:p>https://pl.wikisource.org/wiki/Tartak_s%C5%82oneczny_%28tomik%29</text:p>
          </table:table-cell>
          <table:table-cell table:style-name="ce11"/>
          <table:table-cell table:style-name="ce11" office:value-type="string">
            <text:p>Jest na WL</text:p>
          </table:table-cell>
          <table:table-cell table:style-name="Default" table:number-columns-repeated="9"/>
          <table:table-cell table:number-columns-repeated="240"/>
        </table:table-row>
        <table:table-row table:style-name="ro6">
          <table:table-cell table:style-name="ce11" office:value-type="string">
            <text:p>Ulicą i drogą</text:p>
          </table:table-cell>
          <table:table-cell table:style-name="ce11" office:value-type="string">
            <text:p>Birkenmajer Józef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Ulic%C4%85_i_drog%C4%85</text:p>
          </table:table-cell>
          <table:table-cell table:style-name="ce11" table:number-columns-repeated="3"/>
          <table:table-cell table:style-name="Default" table:number-columns-repeated="8"/>
          <table:table-cell table:number-columns-repeated="240"/>
        </table:table-row>
        <table:table-row table:style-name="ro8">
          <table:table-cell table:style-name="ce11" office:value-type="string">
            <text:p>Z martwej roztoki</text:p>
          </table:table-cell>
          <table:table-cell table:style-name="ce11" office:value-type="string">
            <text:p>Orkan Władysław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Z_martwej_roztoki</text:p>
          </table:table-cell>
          <table:table-cell table:style-name="ce11" table:number-columns-repeated="3"/>
          <table:table-cell table:style-name="Default" table:number-columns-repeated="8"/>
          <table:table-cell table:number-columns-repeated="240"/>
        </table:table-row>
        <table:table-row table:style-name="ro7">
          <table:table-cell table:style-name="ce11" office:value-type="string">
            <text:p>Zabawki poetyckie rozmaitym wierszem polskim napisane</text:p>
          </table:table-cell>
          <table:table-cell table:style-name="ce11" office:value-type="string">
            <text:p>Rutkowski Onufry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Zabawki_poetyckie_rozmaitym_wierszem_polskim_napisane</text:p>
          </table:table-cell>
          <table:table-cell table:style-name="ce11" table:number-columns-repeated="2"/>
          <table:table-cell table:style-name="Default" table:number-columns-repeated="9"/>
          <table:table-cell table:number-columns-repeated="240"/>
        </table:table-row>
        <table:table-row table:style-name="ro6">
          <table:table-cell table:style-name="ce11" office:value-type="string">
            <text:p>Zbój galicyjski z 1846 roku</text:p>
          </table:table-cell>
          <table:table-cell table:style-name="ce11" office:value-type="string">
            <text:p>Anczyc Władysław Ludwik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Zb%C3%B3j_galicyjski</text:p>
          </table:table-cell>
          <table:table-cell table:style-name="ce11" table:number-columns-repeated="2"/>
          <table:table-cell table:style-name="Default" table:number-columns-repeated="9"/>
          <table:table-cell table:number-columns-repeated="240"/>
        </table:table-row>
        <table:table-row table:style-name="ro4">
          <table:table-cell table:style-name="ce11" office:value-type="string">
            <text:p>Śmierć republikanów d. 24 Czerwca 1848 r.</text:p>
          </table:table-cell>
          <table:table-cell table:style-name="ce11" office:value-type="string">
            <text:p>Anczyc Władysław Ludwik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%C5%9Amier%C4%87_republikan%C3%B3w</text:p>
          </table:table-cell>
          <table:table-cell table:style-name="ce11" table:number-columns-repeated="2"/>
          <table:table-cell table:style-name="Default" table:number-columns-repeated="9"/>
          <table:table-cell table:number-columns-repeated="240"/>
        </table:table-row>
        <table:table-row table:style-name="ro4">
          <table:table-cell table:style-name="ce11" office:value-type="string">
            <text:p>Śpiewy historyczne</text:p>
          </table:table-cell>
          <table:table-cell table:style-name="ce11" office:value-type="string">
            <text:p>Oppman Artur</text:p>
          </table:table-cell>
          <table:table-cell table:style-name="ce11"/>
          <table:table-cell table:style-name="ce11" office:value-type="string">
            <text:p>poezja</text:p>
          </table:table-cell>
          <table:table-cell table:style-name="ce11" office:value-type="string">
            <text:p>https://pl.wikisource.org/wiki/%C5%9Apiewy_historyczne_%28Oppman%29</text:p>
          </table:table-cell>
          <table:table-cell table:style-name="ce11" table:number-columns-repeated="2"/>
          <table:table-cell table:style-name="Default" table:number-columns-repeated="9"/>
          <table:table-cell table:number-columns-repeated="240"/>
        </table:table-row>
        <table:table-row table:style-name="ro4">
          <table:table-cell table:style-name="ce11" office:value-type="string">
            <text:p>Pieśń o rynku i zaułkach</text:p>
          </table:table-cell>
          <table:table-cell table:style-name="ce11" office:value-type="string">
            <text:p>Oppman Artur</text:p>
          </table:table-cell>
          <table:table-cell table:style-name="ce11"/>
          <table:table-cell table:style-name="ce11" office:value-type="string">
            <text:p>Modernizm, </text:p>
          </table:table-cell>
          <table:table-cell table:style-name="ce11" office:value-type="string">
            <text:p>https://pl.wikisource.org/wiki/Pie%C5%9B%C5%84_o_Rynku_i_Zau%C5%82kach</text:p>
          </table:table-cell>
          <table:table-cell table:style-name="ce11"/>
          <table:table-cell table:style-name="ce11" office:value-type="string">
            <text:p>Jest na WL</text:p>
          </table:table-cell>
          <table:table-cell table:style-name="ce11"/>
          <table:table-cell table:style-name="Default" table:number-columns-repeated="8"/>
          <table:table-cell table:number-columns-repeated="240"/>
        </table:table-row>
        <table:table-row table:style-name="ro8">
          <table:table-cell office:value-type="string">
            <text:p>Strona tytułowa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7"/>
          <table:table-cell table:style-name="Default"/>
          <table:table-cell table:number-columns-repeated="240"/>
        </table:table-row>
        <table:table-row table:style-name="ro6"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style-name="Default" table:number-columns-repeated="8"/>
          <table:table-cell table:number-columns-repeated="240"/>
        </table:table-row>
        <table:table-row table:style-name="ro6">
          <table:table-cell office:value-type="string">
            <text:p>Psalm 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I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I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IV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IV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V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V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V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V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V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V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VI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VI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IX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IX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I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I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IV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IV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V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V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V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V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V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V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VI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VI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IX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IX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I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I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IV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IV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V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V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V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V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V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V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VI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VI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IX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IX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X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X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X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X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X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X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XII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XII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XIV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XIV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XV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XV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6">
          <table:table-cell office:value-type="string">
            <text:p>Psalm XXXV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 office:value-type="string">
            <text:p>https://pl.wikisource.org/wiki/Psalmodia_polska/Psalm_XXXVI</text:p>
          </table:table-cell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office:value-type="string">
            <text:p>Psalm I (Psalmodia polska)</text:p>
          </table:table-cell>
          <table:table-cell office:value-type="string">
            <text:p>Kochowski Wespazjan</text:p>
          </table:table-cell>
          <table:table-cell/>
          <table:table-cell office:value-type="string">
            <text:p>Barok, Liryka, Psalm</text:p>
          </table:table-cell>
          <table:table-cell/>
          <table:table-cell office:value-type="string">
            <text:p>szczególnie ciekawe; arcydzieło polskiego baroku</text:p>
          </table:table-cell>
          <table:table-cell office:value-type="string">
            <text:p>w Biogramach</text:p>
          </table:table-cell>
          <table:table-cell office:value-type="string">
            <text:p>Biblioteczka polonisty (barok)</text:p>
          </table:table-cell>
          <table:table-cell table:number-columns-repeated="240"/>
        </table:table-row>
        <table:table-row table:style-name="ro2" table:number-rows-repeated="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12P0" style:volatile="true">
      <number:text>zł </number:text>
      <number:number number:decimal-places="0" number:min-integer-digits="1" number:grouping="true"/>
      <number:text> </number:text>
    </number:currency-style>
    <number:currency-style style:name="N112P1" style:volatile="true">
      <number:text>zł (</number:text>
      <number:number number:decimal-places="0" number:min-integer-digits="1" number:grouping="true"/>
      <number:text>)</number:text>
    </number:currency-style>
    <number:currency-style style:name="N112P2" style:volatile="true">
      <number:text>zł-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 </number:text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text>zł </number:text>
      <number:number number:decimal-places="2" number:min-integer-digits="1" number:grouping="true"/>
      <number:text> </number:text>
    </number:currency-style>
    <number:currency-style style:name="N119P1" style:volatile="true">
      <number:text>zł (</number:text>
      <number:number number:decimal-places="2" number:min-integer-digits="1" number:grouping="true"/>
      <number:text>)</number:text>
    </number:currency-style>
    <number:currency-style style:name="N119P2" style:volatile="true">
      <number:text>zł-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 </number:text>
      <number:number number:decimal-places="2" number:min-integer-digits="1" number:grouping="true"/>
      <number:text> </number:text>
    </number:number-style>
    <number:number-style style:name="N122P1" style:volatile="true">
      <number:text>  (</number:text>
      <number:number number:decimal-places="2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2"/>
    <style:style style:name="Currency_20__5b_0_5d_" style:display-name="Currency [0]" style:family="table-cell" style:parent-style-name="Default" style:data-style-name="N116"/>
    <style:style style:name="Comma" style:family="table-cell" style:parent-style-name="Default" style:data-style-name="N119"/>
    <style:style style:name="Comma_20__5b_0_5d_" style:display-name="Comma [0]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796" meta:object-count="0"/>
    <meta:generator>LibreOffice/3.5$Linux_x86 LibreOffice_project/350m1$Build-2</meta:generator>
  </office:meta>
</office:document-meta>
</file>