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69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3.149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5.398cm" fo:break-before="auto" style:use-optimal-row-height="true"/>
    </style:style>
    <style:style style:name="ro11" style:family="table-row">
      <style:table-row-properties style:row-height="5.847cm" fo:break-before="auto" style:use-optimal-row-height="true"/>
    </style:style>
    <style:style style:name="ro12" style:family="table-row">
      <style:table-row-properties style:row-height="4.948cm" fo:break-before="auto" style:use-optimal-row-height="true"/>
    </style:style>
    <style:style style:name="ro13" style:family="table-row">
      <style:table-row-properties style:row-height="7.197cm" fo:break-before="auto" style:use-optimal-row-height="true"/>
    </style:style>
    <style:style style:name="ro15" style:family="table-row">
      <style:table-row-properties style:row-height="3.598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4.048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Niem">
      <style:table-properties table:display="true" style:writing-mode="lr-tb"/>
    </style:style>
    <style:style style:name="ta2" style:family="table" style:master-page-name="PageStyle_5f_Ang">
      <style:table-properties table:display="true" style:writing-mode="lr-tb"/>
    </style:style>
    <style:style style:name="ta3" style:family="table" style:master-page-name="PageStyle_5f_Fr">
      <style:table-properties table:display="true" style:writing-mode="lr-tb"/>
    </style:style>
    <style:style style:name="ta4" style:family="table" style:master-page-name="PageStyle_5f_Litw">
      <style:table-properties table:display="true" style:writing-mode="lr-tb"/>
    </style:style>
    <style:style style:name="ta5" style:family="table" style:master-page-name="PageStyle_5f_Inne">
      <style:table-properties table:display="true" style:writing-mode="lr-tb"/>
    </style:style>
    <style:style style:name="ce2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wrap-option="wrap" style:vertical-align="bottom"/>
      <style:text-properties fo:color="#ff0000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d9ead3" fo:wrap-option="wrap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wrap-option="wrap" style:vertical-align="bottom"/>
      <style:text-properties fo:color="#ff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d9ead3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Niem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6" table:default-cell-style-name="ce4"/>
        <table:table-column table:style-name="co1" table:number-columns-repeated="246" table:default-cell-style-name="Default"/>
        <table:table-row table:style-name="ro2">
          <table:table-cell office:value-type="string">
            <text:p>Tytuł niemiecki</text:p>
          </table:table-cell>
          <table:table-cell office:value-type="string">
            <text:p>Tytuł polski</text:p>
          </table:table-cell>
          <table:table-cell office:value-type="string">
            <text:p>Autor</text:p>
          </table:table-cell>
          <table:table-cell table:style-name="ce4" office:value-type="string">
            <text:p>Tłumacz</text:p>
          </table:table-cell>
          <table:table-cell office:value-type="string">
            <text:p>Gatunek</text:p>
          </table:table-cell>
          <table:table-cell office:value-type="string">
            <text:p>Link niemiecki</text:p>
          </table:table-cell>
          <table:table-cell office:value-type="string">
            <text:p>Link polski</text:p>
          </table:table-cell>
          <table:table-cell office:value-type="string">
            <text:p>Uwagi</text:p>
          </table:table-cell>
          <table:table-cell office:value-type="string">
            <text:p>Biogram</text:p>
          </table:table-cell>
          <table:table-cell office:value-type="string">
            <text:p>Oryginał</text:p>
          </table:table-cell>
          <table:table-cell table:number-columns-repeated="246"/>
        </table:table-row>
        <table:table-row table:style-name="ro3">
          <table:table-cell office:value-type="string">
            <text:p>Götz von Berlichingen</text:p>
          </table:table-cell>
          <table:table-cell office:value-type="string">
            <text:p>Götz z Berlichingen</text:p>
          </table:table-cell>
          <table:table-cell office:value-type="string">
            <text:p>Goethe Johann Wolfgang</text:p>
          </table:table-cell>
          <table:table-cell/>
          <table:table-cell table:style-name="Default"/>
          <table:table-cell office:value-type="string">
            <text:p>https://de.wikisource.org/wiki/G%C3%B6tz_von_Berlichingen_mit_der_eisernen_Hand</text:p>
          </table:table-cell>
          <table:table-cell table:style-name="Default"/>
          <table:table-cell office:value-type="string">
            <text:p>ma wersje mobi i epub</text:p>
          </table:table-cell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4">
          <table:table-cell office:value-type="string">
            <text:p>L’Arrabbiata</text:p>
          </table:table-cell>
          <table:table-cell office:value-type="string">
            <text:p>L’Arrabbiata</text:p>
          </table:table-cell>
          <table:table-cell office:value-type="string">
            <text:p>Heyse Paul</text:p>
          </table:table-cell>
          <table:table-cell/>
          <table:table-cell office:value-type="string">
            <text:p>nowela</text:p>
          </table:table-cell>
          <table:table-cell office:value-type="string">
            <text:p>https://de.wikisource.org/wiki/L%E2%80%99Arrabbiata</text:p>
          </table:table-cell>
          <table:table-cell table:style-name="Default" table:number-columns-repeated="2"/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5">
          <table:table-cell office:value-type="string">
            <text:p>Der Sandmann</text:p>
          </table:table-cell>
          <table:table-cell office:value-type="string">
            <text:p>Piaskun</text:p>
          </table:table-cell>
          <table:table-cell office:value-type="string">
            <text:p>Hoffmann E.T.A.</text:p>
          </table:table-cell>
          <table:table-cell/>
          <table:table-cell office:value-type="string">
            <text:p>powieść</text:p>
          </table:table-cell>
          <table:table-cell office:value-type="string">
            <text:p>https://de.wikisource.org/wiki/Der_Sandmann</text:p>
          </table:table-cell>
          <table:table-cell office:value-type="string">
            <text:p>Polska wersja jest na WL</text:p>
          </table:table-cell>
          <table:table-cell table:style-name="Default"/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4">
          <table:table-cell office:value-type="string">
            <text:p>Das Gelübde</text:p>
          </table:table-cell>
          <table:table-cell office:value-type="string">
            <text:p>Ślub</text:p>
          </table:table-cell>
          <table:table-cell office:value-type="string">
            <text:p>Hoffmann E.T.A.</text:p>
          </table:table-cell>
          <table:table-cell/>
          <table:table-cell office:value-type="string">
            <text:p>powieść</text:p>
          </table:table-cell>
          <table:table-cell office:value-type="string">
            <text:p>https://de.wikisource.org/wiki/Das_Gel%C3%BCbde</text:p>
          </table:table-cell>
          <table:table-cell office:value-type="string">
            <text:p>Polska wersja jest na WL</text:p>
          </table:table-cell>
          <table:table-cell table:style-name="Default"/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4">
          <table:table-cell office:value-type="string">
            <text:p>Der Vampir</text:p>
          </table:table-cell>
          <table:table-cell office:value-type="string">
            <text:p>Wampir</text:p>
          </table:table-cell>
          <table:table-cell office:value-type="string">
            <text:p>Reymont Stanisław</text:p>
          </table:table-cell>
          <table:table-cell table:style-name="ce4" office:value-type="string">
            <text:p>Richter Leon</text:p>
          </table:table-cell>
          <table:table-cell office:value-type="string">
            <text:p>powieść</text:p>
          </table:table-cell>
          <table:table-cell office:value-type="string">
            <text:p>https://de.wikisource.org/wiki/Der_Vampir_%28Reymont%29</text:p>
          </table:table-cell>
          <table:table-cell table:style-name="Default" table:number-columns-repeated="2"/>
          <table:table-cell office:value-type="string">
            <text:p>Jest na WL</text:p>
          </table:table-cell>
          <table:table-cell office:value-type="string">
            <text:p>polski</text:p>
          </table:table-cell>
          <table:table-cell table:number-columns-repeated="246"/>
        </table:table-row>
        <table:table-row table:style-name="ro6">
          <table:table-cell table:number-columns-repeated="2" office:value-type="string">
            <text:p>Androgyne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oemat prozą</text:p>
          </table:table-cell>
          <table:table-cell office:value-type="string">
            <text:p>http://kpbc.umk.pl/dlibra/docmetadata?id=11984&amp;dirds=1&amp;tab=1</text:p>
          </table:table-cell>
          <table:table-cell office:value-type="string">
            <text:p>Polska wersja jest na WL</text:p>
          </table:table-cell>
          <table:table-cell office:value-type="string">
            <text:p>skany na dLibrze</text:p>
          </table:table-cell>
          <table:table-cell office:value-type="string">
            <text:p>Jest na WL</text:p>
          </table:table-cell>
          <table:table-cell office:value-type="string">
            <text:p>polski</text:p>
          </table:table-cell>
          <table:table-cell table:number-columns-repeated="246"/>
        </table:table-row>
        <table:table-row table:style-name="ro6">
          <table:table-cell office:value-type="string">
            <text:p>Satans Kinder</text:p>
          </table:table-cell>
          <table:table-cell office:value-type="string">
            <text:p>Dzieci szatana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Poemat prozą</text:p>
          </table:table-cell>
          <table:table-cell office:value-type="string">
            <text:p>http://kpbc.umk.pl/dlibra/doccontent?id=11980&amp;from=FBC</text:p>
          </table:table-cell>
          <table:table-cell office:value-type="string">
            <text:p>Polska wersja jest na WL</text:p>
          </table:table-cell>
          <table:table-cell office:value-type="string">
            <text:p>skany na dLibrze</text:p>
          </table:table-cell>
          <table:table-cell office:value-type="string">
            <text:p>Jest na WL</text:p>
          </table:table-cell>
          <table:table-cell office:value-type="string">
            <text:p>polski</text:p>
          </table:table-cell>
          <table:table-cell table:number-columns-repeated="246"/>
        </table:table-row>
        <table:table-row table:style-name="ro7">
          <table:table-cell table:number-columns-repeated="2" office:value-type="string">
            <text:p>De profundis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Niemiecka wersja na WL</text:p>
          </table:table-cell>
          <table:table-cell table:style-name="Default" table:number-columns-repeated="2"/>
          <table:table-cell office:value-type="string">
            <text:p>Jest na WL</text:p>
          </table:table-cell>
          <table:table-cell office:value-type="string">
            <text:p>polski</text:p>
          </table:table-cell>
          <table:table-cell table:number-columns-repeated="246"/>
        </table:table-row>
        <table:table-row table:style-name="ro6">
          <table:table-cell office:value-type="string">
            <text:p>Totenmesse</text:p>
          </table:table-cell>
          <table:table-cell office:value-type="string">
            <text:p>Requiem Aeternam</text:p>
          </table:table-cell>
          <table:table-cell office:value-type="string">
            <text:p>Przybyszewski Stanisław</text:p>
          </table:table-cell>
          <table:table-cell/>
          <table:table-cell office:value-type="string">
            <text:p>Modernizm, Liryka, Poemat prozą</text:p>
          </table:table-cell>
          <table:table-cell office:value-type="string">
            <text:p>http://kpbc.umk.pl/dlibra/doccontent?id=11978&amp;from=FBC</text:p>
          </table:table-cell>
          <table:table-cell office:value-type="string">
            <text:p>Polska wersja jest na WL</text:p>
          </table:table-cell>
          <table:table-cell office:value-type="string">
            <text:p>skany na dLibrze</text:p>
          </table:table-cell>
          <table:table-cell office:value-type="string">
            <text:p>Jest na WL</text:p>
          </table:table-cell>
          <table:table-cell office:value-type="string">
            <text:p>polski</text:p>
          </table:table-cell>
          <table:table-cell table:number-columns-repeated="246"/>
        </table:table-row>
        <table:table-row table:style-name="ro5">
          <table:table-cell office:value-type="string">
            <text:p>Kathe</text:p>
          </table:table-cell>
          <table:table-cell office:value-type="string">
            <text:p>Kaśka kariatyda</text:p>
          </table:table-cell>
          <table:table-cell office:value-type="string">
            <text:p>Zapolska Gabriela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de.wikisource.org/wiki/K%C3%A4the</text:p>
          </table:table-cell>
          <table:table-cell office:value-type="string">
            <text:p>polska wersja jest na WL</text:p>
          </table:table-cell>
          <table:table-cell table:style-name="Default"/>
          <table:table-cell office:value-type="string">
            <text:p>Jest na WL</text:p>
          </table:table-cell>
          <table:table-cell office:value-type="string">
            <text:p>polski</text:p>
          </table:table-cell>
          <table:table-cell table:number-columns-repeated="246"/>
        </table:table-row>
        <table:table-row table:style-name="ro5">
          <table:table-cell table:style-name="Default"/>
          <table:table-cell office:value-type="string">
            <text:p>Rozprawa filozoficzna o religii i moralności</text:p>
          </table:table-cell>
          <table:table-cell office:value-type="string">
            <text:p>Kant Immanuel</text:p>
          </table:table-cell>
          <table:table-cell/>
          <table:table-cell table:style-name="Default" table:number-columns-repeated="2"/>
          <table:table-cell office:value-type="string">
            <text:p>http://polona.pl/item/189585/2/</text:p>
          </table:table-cell>
          <table:table-cell table:style-name="Default"/>
          <table:table-cell table:style-name="ce5" office:value-type="string">
            <text:p>napisać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4">
          <table:table-cell office:value-type="string">
            <text:p>Kritik der reinen Vernunft</text:p>
          </table:table-cell>
          <table:table-cell office:value-type="string">
            <text:p>Krytyka czystego rozumu</text:p>
          </table:table-cell>
          <table:table-cell office:value-type="string">
            <text:p>Kant Immanuel</text:p>
          </table:table-cell>
          <table:table-cell/>
          <table:table-cell table:style-name="Default"/>
          <table:table-cell office:value-type="string">
            <text:p>https://de.wikisource.org/wiki/Kritik_der_reinen_Vernunft</text:p>
          </table:table-cell>
          <table:table-cell office:value-type="string">
            <text:p>http://polona.pl/item/748570/4/</text:p>
          </table:table-cell>
          <table:table-cell office:value-type="string">
            <text:p>skany + teskt na Wikisource.de - w większości uwierzytelnione</text:p>
          </table:table-cell>
          <table:table-cell table:style-name="ce5" office:value-type="string">
            <text:p>napisać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6">
          <table:table-cell office:value-type="string">
            <text:p>Tagebucher</text:p>
          </table:table-cell>
          <table:table-cell office:value-type="string">
            <text:p>Dzienniki</text:p>
          </table:table-cell>
          <table:table-cell office:value-type="string">
            <text:p>Hebbel Fryderyk</text:p>
          </table:table-cell>
          <table:table-cell/>
          <table:table-cell table:style-name="Default"/>
          <table:table-cell office:value-type="string">
            <text:p>https://archive.org/details/p2smtlichewer01hebb</text:p>
          </table:table-cell>
          <table:table-cell table:style-name="Default"/>
          <table:table-cell office:value-type="string">
            <text:p>skany na IA, OCR nic nie warty</text:p>
          </table:table-cell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5">
          <table:table-cell table:number-columns-repeated="2" office:value-type="string">
            <text:p>Woyzeck</text:p>
          </table:table-cell>
          <table:table-cell office:value-type="string">
            <text:p>Buchner Georg</text:p>
          </table:table-cell>
          <table:table-cell/>
          <table:table-cell table:style-name="Default"/>
          <table:table-cell office:value-type="string">
            <text:p>https://de.wikisource.org/wiki/Woyzeck</text:p>
          </table:table-cell>
          <table:table-cell table:style-name="Default" table:number-columns-repeated="2"/>
          <table:table-cell table:style-name="ce5" office:value-type="string">
            <text:p>napisać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7">
          <table:table-cell office:value-type="string">
            <text:p>Die Sabinerinnen</text:p>
          </table:table-cell>
          <table:table-cell office:value-type="string">
            <text:p>Sabinki</text:p>
          </table:table-cell>
          <table:table-cell office:value-type="string">
            <text:p>Heyse Paul</text:p>
          </table:table-cell>
          <table:table-cell/>
          <table:table-cell table:style-name="Default" table:number-columns-repeated="2"/>
          <table:table-cell office:value-type="string">
            <text:p>Polska wersja jest na WL</text:p>
          </table:table-cell>
          <table:table-cell table:style-name="Default"/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7">
          <table:table-cell office:value-type="string">
            <text:p>Das Feenkind. Novelle in Versen</text:p>
          </table:table-cell>
          <table:table-cell office:value-type="string">
            <text:p>Dziecię wieszczek</text:p>
          </table:table-cell>
          <table:table-cell office:value-type="string">
            <text:p>Heyse Paul</text:p>
          </table:table-cell>
          <table:table-cell/>
          <table:table-cell table:style-name="Default" table:number-columns-repeated="2"/>
          <table:table-cell office:value-type="string">
            <text:p>http://polona.pl/item/1447142/0/</text:p>
          </table:table-cell>
          <table:table-cell table:style-name="Default"/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6">
          <table:table-cell office:value-type="string">
            <text:p>Reigen</text:p>
          </table:table-cell>
          <table:table-cell office:value-type="string">
            <text:p>Taniec miłości</text:p>
          </table:table-cell>
          <table:table-cell office:value-type="string">
            <text:p>Schnitzler Arthur</text:p>
          </table:table-cell>
          <table:table-cell/>
          <table:table-cell table:style-name="Default"/>
          <table:table-cell office:value-type="string">
            <text:p>https://archive.org/details/reigenzehndialog00schnuoft</text:p>
          </table:table-cell>
          <table:table-cell table:style-name="Default"/>
          <table:table-cell office:value-type="string">
            <text:p>skany Microsoftu?</text:p>
          </table:table-cell>
          <table:table-cell table:style-name="ce5" office:value-type="string">
            <text:p>napisać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5">
          <table:table-cell office:value-type="string">
            <text:p>Rechts und links</text:p>
          </table:table-cell>
          <table:table-cell office:value-type="string">
            <text:p>Rodzina Bernheimów: powieść</text:p>
          </table:table-cell>
          <table:table-cell office:value-type="string">
            <text:p>Roth Józef</text:p>
          </table:table-cell>
          <table:table-cell/>
          <table:table-cell table:style-name="Default"/>
          <table:table-cell office:value-type="string">
            <text:p>https://archive.org/details/JosephRothWerke4</text:p>
          </table:table-cell>
          <table:table-cell office:value-type="string">
            <text:p>http://polona.pl/item/996773/3/</text:p>
          </table:table-cell>
          <table:table-cell office:value-type="string">
            <text:p>skany na IA strony 609-773, OCR do poprawy</text:p>
          </table:table-cell>
          <table:table-cell table:style-name="ce5" office:value-type="string">
            <text:p>napisać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7">
          <table:table-cell office:value-type="string">
            <text:p>Nathan der Weise</text:p>
          </table:table-cell>
          <table:table-cell office:value-type="string">
            <text:p>Natan Mędrzec</text:p>
          </table:table-cell>
          <table:table-cell office:value-type="string">
            <text:p>Lessing Gotthold Ephraim </text:p>
          </table:table-cell>
          <table:table-cell/>
          <table:table-cell table:style-name="Default" table:number-columns-repeated="2"/>
          <table:table-cell office:value-type="string">
            <text:p>http://polona.pl/item/10538408/1/</text:p>
          </table:table-cell>
          <table:table-cell table:style-name="Default"/>
          <table:table-cell table:style-name="ce5" office:value-type="string">
            <text:p>napisać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5">
          <table:table-cell office:value-type="string">
            <text:p>Minna von Barnhelm oder das Soldatengluck</text:p>
          </table:table-cell>
          <table:table-cell office:value-type="string">
            <text:p>Minna Barnhelm czyli szczęście żołnierskie</text:p>
          </table:table-cell>
          <table:table-cell office:value-type="string">
            <text:p>Lessing Gotthold Ephraim </text:p>
          </table:table-cell>
          <table:table-cell/>
          <table:table-cell table:style-name="Default"/>
          <table:table-cell office:value-type="string">
            <text:p>https://archive.org/details/minnavonbar00less</text:p>
          </table:table-cell>
          <table:table-cell office:value-type="string">
            <text:p>http://polona.pl/item/898598/0/</text:p>
          </table:table-cell>
          <table:table-cell office:value-type="string">
            <text:p>Skany biblioteki kongresu?</text:p>
          </table:table-cell>
          <table:table-cell table:style-name="ce5" office:value-type="string">
            <text:p>napisać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6">
          <table:table-cell office:value-type="string">
            <text:p>Kabale und Liebe</text:p>
          </table:table-cell>
          <table:table-cell office:value-type="string">
            <text:p>Intryga i miłość</text:p>
          </table:table-cell>
          <table:table-cell office:value-type="string">
            <text:p>Schiller Friedrich</text:p>
          </table:table-cell>
          <table:table-cell/>
          <table:table-cell office:value-type="string">
            <text:p>Romantyzm, Dramat, Tragedia</text:p>
          </table:table-cell>
          <table:table-cell office:value-type="string">
            <text:p>https://de.wikisource.org/wiki/Kabale_und_Liebe</text:p>
          </table:table-cell>
          <table:table-cell office:value-type="string">
            <text:p>Polska wersja jest na WL</text:p>
          </table:table-cell>
          <table:table-cell office:value-type="string">
            <text:p>Uwierzytelnione</text:p>
          </table:table-cell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5">
          <table:table-cell office:value-type="string">
            <text:p>Dom Karlos</text:p>
          </table:table-cell>
          <table:table-cell office:value-type="string">
            <text:p>Don Carlos</text:p>
          </table:table-cell>
          <table:table-cell office:value-type="string">
            <text:p>Schiller Friedrich</text:p>
          </table:table-cell>
          <table:table-cell/>
          <table:table-cell office:value-type="string">
            <text:p>Romantyzm, Dramat, Tragedia</text:p>
          </table:table-cell>
          <table:table-cell office:value-type="string">
            <text:p>https://de.wikisource.org/wiki/Dom_Karlos</text:p>
          </table:table-cell>
          <table:table-cell office:value-type="string">
            <text:p>Polska wersja jest na WL</text:p>
          </table:table-cell>
          <table:table-cell office:value-type="string">
            <text:p>Uwierzytelnione</text:p>
          </table:table-cell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6">
          <table:table-cell office:value-type="string">
            <text:p>Ritter Toggenburg</text:p>
          </table:table-cell>
          <table:table-cell office:value-type="string">
            <text:p>Rycerz Toggenburg</text:p>
          </table:table-cell>
          <table:table-cell office:value-type="string">
            <text:p>Schiller Friedrich</text:p>
          </table:table-cell>
          <table:table-cell/>
          <table:table-cell office:value-type="string">
            <text:p>Romantyzm, Liryka, Ballada</text:p>
          </table:table-cell>
          <table:table-cell office:value-type="string">
            <text:p>https://de.wikisource.org/wiki/Ritter_Toggenburg</text:p>
          </table:table-cell>
          <table:table-cell office:value-type="string">
            <text:p>Polska wersja jest na WL</text:p>
          </table:table-cell>
          <table:table-cell office:value-type="string">
            <text:p>Uwierzytelnione</text:p>
          </table:table-cell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8">
          <table:table-cell office:value-type="string">
            <text:p>Das Stundenbuch</text:p>
          </table:table-cell>
          <table:table-cell office:value-type="string">
            <text:p>Księga godzin</text:p>
          </table:table-cell>
          <table:table-cell office:value-type="string">
            <text:p>Rilke Rainer Maria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de.wikisource.org/wiki/Das_Stundenbuch</text:p>
          </table:table-cell>
          <table:table-cell office:value-type="string">
            <text:p>https://pl.wikisource.org/wiki/Ksi%C4%99ga_godzin_%28Rilke%29/ca%C5%82o%C5%9B%C4%87</text:p>
          </table:table-cell>
          <table:table-cell office:value-type="string">
            <text:p>Uwierzytelnione; polska wersja w planie</text:p>
          </table:table-cell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5">
          <table:table-cell office:value-type="string">
            <text:p>An die Tulpe</text:p>
          </table:table-cell>
          <table:table-cell table:style-name="Default"/>
          <table:table-cell office:value-type="string">
            <text:p>Platen August 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de.wikisource.org/wiki/An_die_Tulpe</text:p>
          </table:table-cell>
          <table:table-cell table:style-name="Default"/>
          <table:table-cell office:value-type="string">
            <text:p>Uwierzytelnione</text:p>
          </table:table-cell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4">
          <table:table-cell office:value-type="string">
            <text:p>Das Grab im Busento</text:p>
          </table:table-cell>
          <table:table-cell table:style-name="Default"/>
          <table:table-cell office:value-type="string">
            <text:p>Platen August 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de.wikisource.org/wiki/Das_Grab_im_Busento</text:p>
          </table:table-cell>
          <table:table-cell table:style-name="Default"/>
          <table:table-cell office:value-type="string">
            <text:p>Uwierzytelnione</text:p>
          </table:table-cell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4">
          <table:table-cell office:value-type="string">
            <text:p>Die Fischer auf Capri</text:p>
          </table:table-cell>
          <table:table-cell table:style-name="Default"/>
          <table:table-cell office:value-type="string">
            <text:p>Platen August 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de.wikisource.org/wiki/Die_Fischer_auf_Capri</text:p>
          </table:table-cell>
          <table:table-cell table:style-name="Default"/>
          <table:table-cell office:value-type="string">
            <text:p>Nieskorygowane</text:p>
          </table:table-cell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5">
          <table:table-cell office:value-type="string">
            <text:p>Sonett LXIV</text:p>
          </table:table-cell>
          <table:table-cell table:style-name="Default"/>
          <table:table-cell office:value-type="string">
            <text:p>Platen August 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de.wikisource.org/wiki/Sonett_LXIV.</text:p>
          </table:table-cell>
          <table:table-cell table:style-name="Default"/>
          <table:table-cell office:value-type="string">
            <text:p>Uwierzytelnione</text:p>
          </table:table-cell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6">
          <table:table-cell office:value-type="string">
            <text:p>Der Golem</text:p>
          </table:table-cell>
          <table:table-cell office:value-type="string">
            <text:p>Golem</text:p>
          </table:table-cell>
          <table:table-cell office:value-type="string">
            <text:p>Meyrink Gustav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archive.org/details/gesammeltewerke01meyruoft</text:p>
          </table:table-cell>
          <table:table-cell office:value-type="string">
            <text:p>Polska wersja jest na WL</text:p>
          </table:table-cell>
          <table:table-cell table:style-name="Default"/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4">
          <table:table-cell office:value-type="string">
            <text:p>Kinder- und Hausmärchen</text:p>
          </table:table-cell>
          <table:table-cell office:value-type="string">
            <text:p>Baśnie dziecięce i domowe</text:p>
          </table:table-cell>
          <table:table-cell office:value-type="string">
            <text:p>Grimm bracia</text:p>
          </table:table-cell>
          <table:table-cell/>
          <table:table-cell office:value-type="string">
            <text:p>Romantyzm, Epika, Baśń</text:p>
          </table:table-cell>
          <table:table-cell office:value-type="string">
            <text:p>https://de.wikisource.org/wiki/Kinder-_und_Hausm%C3%A4rchen</text:p>
          </table:table-cell>
          <table:table-cell office:value-type="string">
            <text:p>Część na WL</text:p>
          </table:table-cell>
          <table:table-cell office:value-type="string">
            <text:p>W większości uwierzytelnione; mają wersje mobilne</text:p>
          </table:table-cell>
          <table:table-cell office:value-type="string">
            <text:p>Jest na WL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4">
          <table:table-cell office:value-type="string">
            <text:p>Das Schloss</text:p>
          </table:table-cell>
          <table:table-cell office:value-type="string">
            <text:p>Zamek</text:p>
          </table:table-cell>
          <table:table-cell office:value-type="string">
            <text:p>Kafka Franz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de.wikisource.org/wiki/Das_Schlo%C3%9F</text:p>
          </table:table-cell>
          <table:table-cell office:value-type="string">
            <text:p>nie ma tłumaczeń w domenie; są też opowiadania</text:p>
          </table:table-cell>
          <table:table-cell office:value-type="string">
            <text:p>Uwierzytelnione</text:p>
          </table:table-cell>
          <table:table-cell table:style-name="ce5" office:value-type="string">
            <text:p>napisać</text:p>
          </table:table-cell>
          <table:table-cell office:value-type="string">
            <text:p>niemiecki</text:p>
          </table:table-cell>
          <table:table-cell table:number-columns-repeated="246"/>
        </table:table-row>
        <table:table-row table:style-name="ro5">
          <table:table-cell office:value-type="string">
            <text:p>Der Prozess</text:p>
          </table:table-cell>
          <table:table-cell office:value-type="string">
            <text:p>Proces</text:p>
          </table:table-cell>
          <table:table-cell office:value-type="string">
            <text:p>Kafka Franz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de.wikisource.org/wiki/Der_Process</text:p>
          </table:table-cell>
          <table:table-cell office:value-type="string">
            <text:p>nie ma tłumaczeń w domenie</text:p>
          </table:table-cell>
          <table:table-cell office:value-type="string">
            <text:p>Uwierzytelnione</text:p>
          </table:table-cell>
          <table:table-cell table:style-name="ce5" office:value-type="string">
            <text:p>napisać</text:p>
          </table:table-cell>
          <table:table-cell office:value-type="string">
            <text:p>niemiecki</text:p>
          </table:table-cell>
          <table:table-cell table:number-columns-repeated="246"/>
        </table:table-row>
      </table:table>
      <table:table table:name="Ang" table:style-name="ta2" table:print="false">
        <table:table-column table:style-name="co1" table:number-columns-repeated="2" table:default-cell-style-name="ce4"/>
        <table:table-column table:style-name="co1" table:default-cell-style-name="Default"/>
        <table:table-column table:style-name="co1" table:number-columns-repeated="4" table:default-cell-style-name="ce4"/>
        <table:table-column table:style-name="co1" table:number-columns-repeated="249" table:default-cell-style-name="Default"/>
        <table:table-row table:style-name="ro2">
          <table:table-cell office:value-type="string">
            <text:p>Tytuł</text:p>
          </table:table-cell>
          <table:table-cell office:value-type="string">
            <text:p>Autor</text:p>
          </table:table-cell>
          <table:table-cell table:style-name="ce4" office:value-type="string">
            <text:p>Tłumacz</text:p>
          </table:table-cell>
          <table:table-cell office:value-type="string">
            <text:p>Gatunek</text:p>
          </table:table-cell>
          <table:table-cell office:value-type="string">
            <text:p>Link do ang</text:p>
          </table:table-cell>
          <table:table-cell office:value-type="string">
            <text:p>Link do pol</text:p>
          </table:table-cell>
          <table:table-cell office:value-type="string">
            <text:p>Uwagi</text:p>
          </table:table-cell>
          <table:table-cell table:style-name="ce4" office:value-type="string">
            <text:p>Kolekcja</text:p>
          </table:table-cell>
          <table:table-cell table:number-columns-repeated="248"/>
        </table:table-row>
        <table:table-row table:style-name="ro3">
          <table:table-cell office:value-type="string">
            <text:p>Fables and Parables (Bajki i przypowieści)</text:p>
          </table:table-cell>
          <table:table-cell office:value-type="string">
            <text:p>Krasicki Ignacy</text:p>
          </table:table-cell>
          <table:table-cell table:style-name="ce4" office:value-type="string">
            <text:p>Christopher Kasparek</text:p>
          </table:table-cell>
          <table:table-cell office:value-type="string">
            <text:p>Oświecenie, Epika, Bajka, Przypowieść</text:p>
          </table:table-cell>
          <table:table-cell office:value-type="string">
            <text:p>https://en.wikisource.org/wiki/Fables_and_Parables</text:p>
          </table:table-cell>
          <table:table-cell office:value-type="string">
            <text:p>http://wolnelektury.pl/katalog/lektura/bajki-i-przypowiesci/</text:p>
          </table:table-cell>
          <table:table-cell office:value-type="string">
            <text:p>Tłumaczenie na licencji GNU Free Dokumentation Licence; trzeba rozdzielić na pojedyncze utwory</text:p>
          </table:table-cell>
          <table:table-cell table:number-columns-repeated="249"/>
        </table:table-row>
        <table:table-row table:style-name="ro4">
          <table:table-cell office:value-type="string">
            <text:p>Polish Fables (kilka wybranych tytułów)</text:p>
          </table:table-cell>
          <table:table-cell office:value-type="string">
            <text:p>Krasicki Ignacy</text:p>
          </table:table-cell>
          <table:table-cell table:style-name="ce4" office:value-type="string">
            <text:p>Cooper Frederic Taber (zm. 1937)</text:p>
          </table:table-cell>
          <table:table-cell office:value-type="string">
            <text:p>Oświecenie, Epika, Bajka, Przypowieść</text:p>
          </table:table-cell>
          <table:table-cell office:value-type="string">
            <text:p>https://en.wikisource.org/wiki/An_argosy_of_fables/Polish_fables</text:p>
          </table:table-cell>
          <table:table-cell table:style-name="Default"/>
          <table:table-cell office:value-type="string">
            <text:p>Trzeba rozdzielić na pojedyncze utwory</text:p>
          </table:table-cell>
          <table:table-cell table:number-columns-repeated="249"/>
        </table:table-row>
        <table:table-row table:style-name="ro6">
          <table:table-cell office:value-type="string">
            <text:p>Fading Voices (Milknące głosy)</text:p>
          </table:table-cell>
          <table:table-cell office:value-type="string">
            <text:p>Prus Bolesław</text:p>
          </table:table-cell>
          <table:table-cell table:style-name="ce4" office:value-type="string">
            <text:p>Christopher Kasparek</text:p>
          </table:table-cell>
          <table:table-cell office:value-type="string">
            <text:p>Pozytywizm, Epika, Nowela</text:p>
          </table:table-cell>
          <table:table-cell office:value-type="string">
            <text:p>https://en.wikisource.org/wiki/Fading_Voices</text:p>
          </table:table-cell>
          <table:table-cell table:style-name="Default"/>
          <table:table-cell office:value-type="string">
            <text:p>Tłumaczenie na licencji GNU Free Dokumentation Licence</text:p>
          </table:table-cell>
          <table:table-cell table:number-columns-repeated="249"/>
        </table:table-row>
        <table:table-row table:style-name="ro6">
          <table:table-cell office:value-type="string">
            <text:p>Mold of the Earth (Pleśń świata)</text:p>
          </table:table-cell>
          <table:table-cell office:value-type="string">
            <text:p>Prus Bolesław</text:p>
          </table:table-cell>
          <table:table-cell table:style-name="ce4" office:value-type="string">
            <text:p>Christopher Kasparek</text:p>
          </table:table-cell>
          <table:table-cell office:value-type="string">
            <text:p>Pozytywizm, Epika, Nowela</text:p>
          </table:table-cell>
          <table:table-cell office:value-type="string">
            <text:p>https://en.wikisource.org/wiki/Mold_of_the_Earth</text:p>
          </table:table-cell>
          <table:table-cell table:style-name="Default"/>
          <table:table-cell office:value-type="string">
            <text:p>Tłumaczenie na licencji GNU Free Dokumentation Licence</text:p>
          </table:table-cell>
          <table:table-cell table:number-columns-repeated="249"/>
        </table:table-row>
        <table:table-row table:style-name="ro4">
          <table:table-cell office:value-type="string">
            <text:p>The living telegraph (Żywy telegram)</text:p>
          </table:table-cell>
          <table:table-cell office:value-type="string">
            <text:p>Prus Bolesław</text:p>
          </table:table-cell>
          <table:table-cell table:style-name="ce4" office:value-type="string">
            <text:p>Christopher Kasparek</text:p>
          </table:table-cell>
          <table:table-cell office:value-type="string">
            <text:p>Pozytywizm, Epika, Nowela</text:p>
          </table:table-cell>
          <table:table-cell office:value-type="string">
            <text:p>https://en.wikisource.org/wiki/The_Living_Telegraph</text:p>
          </table:table-cell>
          <table:table-cell office:value-type="string">
            <text:p>na platformie</text:p>
          </table:table-cell>
          <table:table-cell office:value-type="string">
            <text:p>Tłumaczenie na licencji GNU Free Dokumentation Licence</text:p>
          </table:table-cell>
          <table:table-cell table:number-columns-repeated="249"/>
        </table:table-row>
        <table:table-row table:style-name="ro6">
          <table:table-cell office:value-type="string">
            <text:p>Shades (Cienie)</text:p>
          </table:table-cell>
          <table:table-cell office:value-type="string">
            <text:p>Prus Bolesław</text:p>
          </table:table-cell>
          <table:table-cell table:style-name="ce4" office:value-type="string">
            <text:p>Christopher Kasparek</text:p>
          </table:table-cell>
          <table:table-cell office:value-type="string">
            <text:p>Pozytywizm, Epika, Nowela</text:p>
          </table:table-cell>
          <table:table-cell office:value-type="string">
            <text:p>https://en.wikisource.org/wiki/Shades</text:p>
          </table:table-cell>
          <table:table-cell office:value-type="string">
            <text:p>http://wolnelektury.pl/katalog/lektura/prus-cienie/</text:p>
          </table:table-cell>
          <table:table-cell office:value-type="string">
            <text:p>Tłumaczenie na licencji GNU Free Dokumentation Licence</text:p>
          </table:table-cell>
          <table:table-cell table:number-columns-repeated="249"/>
        </table:table-row>
        <table:table-row table:style-name="ro4">
          <table:table-cell office:value-type="string">
            <text:p>A Legend of Old Egypt (Z legend dawnego Egiptu)</text:p>
          </table:table-cell>
          <table:table-cell office:value-type="string">
            <text:p>Prus Bolesław</text:p>
          </table:table-cell>
          <table:table-cell table:style-name="ce4" office:value-type="string">
            <text:p>Christopher Kasparek</text:p>
          </table:table-cell>
          <table:table-cell office:value-type="string">
            <text:p>Pozytywizm, Epika, Nowela</text:p>
          </table:table-cell>
          <table:table-cell office:value-type="string">
            <text:p>https://en.wikisource.org/wiki/A_Legend_of_Old_Egypt</text:p>
          </table:table-cell>
          <table:table-cell office:value-type="string">
            <text:p>http://wolnelektury.pl/katalog/lektura/z-legend-dawnego-egiptu/</text:p>
          </table:table-cell>
          <table:table-cell office:value-type="string">
            <text:p>Tłumaczenie na licencji GNU Free Dokumentation Licence</text:p>
          </table:table-cell>
          <table:table-cell table:number-columns-repeated="249"/>
        </table:table-row>
        <table:table-row table:style-name="ro4">
          <table:table-cell office:value-type="string">
            <text:p>Defend me from myself</text:p>
          </table:table-cell>
          <table:table-cell office:value-type="string">
            <text:p>Mickiewicz Adam</text:p>
          </table:table-cell>
          <table:table-cell table:style-name="ce4" office:value-type="string">
            <text:p>Zawadzki Jarek</text:p>
          </table:table-cell>
          <table:table-cell office:value-type="string">
            <text:p>Romantyzm, Liryka, Wiersz</text:p>
          </table:table-cell>
          <table:table-cell office:value-type="string">
            <text:p>https://en.wikisource.org/wiki/Defend_Me_from_Myself</text:p>
          </table:table-cell>
          <table:table-cell office:value-type="string">
            <text:p>http://wolnelektury.pl/katalog/lektura/liryki-lozanskie-bron-mnie-przed-soba/</text:p>
          </table:table-cell>
          <table:table-cell office:value-type="string">
            <text:p>Licencja Attribution-ShareAlike 2.0</text:p>
          </table:table-cell>
          <table:table-cell table:number-columns-repeated="249"/>
        </table:table-row>
        <table:table-row table:style-name="ro6">
          <table:table-cell office:value-type="string">
            <text:p>Konrad Wallenrod</text:p>
          </table:table-cell>
          <table:table-cell office:value-type="string">
            <text:p>Mickiewicz Adam</text:p>
          </table:table-cell>
          <table:table-cell table:style-name="ce4" office:value-type="string">
            <text:p>Biggs Maude Ashurst (zm. 1933)</text:p>
          </table:table-cell>
          <table:table-cell office:value-type="string">
            <text:p>Romantyzm, Epika, Powieść poetycka</text:p>
          </table:table-cell>
          <table:table-cell office:value-type="string">
            <text:p>https://en.wikisource.org/wiki/Konrad_Wallenrod</text:p>
          </table:table-cell>
          <table:table-cell office:value-type="string">
            <text:p>http://wolnelektury.pl/katalog/lektura/konrad-wallenrod/</text:p>
          </table:table-cell>
          <table:table-cell table:style-name="Default"/>
          <table:table-cell table:number-columns-repeated="249"/>
        </table:table-row>
        <table:table-row table:style-name="ro9" table:number-rows-repeated="3">
          <table:table-cell table:style-name="Default" table:number-columns-repeated="2"/>
          <table:table-cell/>
          <table:table-cell table:style-name="Default" table:number-columns-repeated="4"/>
          <table:table-cell table:number-columns-repeated="249"/>
        </table:table-row>
        <table:table-row table:style-name="ro4">
          <table:table-cell office:value-type="string">
            <text:p>https://en.wikisource.org/wiki/Wikisource:Proofread_of_the_Month</text:p>
          </table:table-cell>
          <table:table-cell table:style-name="Default"/>
          <table:table-cell/>
          <table:table-cell table:style-name="Default" table:number-columns-repeated="4"/>
          <table:table-cell table:number-columns-repeated="249"/>
        </table:table-row>
        <table:table-row table:style-name="ro9" table:number-rows-repeated="3">
          <table:table-cell/>
          <table:table-cell table:style-name="Default"/>
          <table:table-cell/>
          <table:table-cell table:style-name="Default" table:number-columns-repeated="4"/>
          <table:table-cell table:number-columns-repeated="249"/>
        </table:table-row>
        <table:table-row table:style-name="ro10">
          <table:table-cell office:value-type="string">
            <text:p>Little lord Fauntleroy (Mały lord)</text:p>
          </table:table-cell>
          <table:table-cell office:value-type="string">
            <text:p>Burnett Frances Hodgson</text:p>
          </table:table-cell>
          <table:table-cell/>
          <table:table-cell office:value-type="string">
            <text:p>Współczesność, Epika, Powieść</text:p>
          </table:table-cell>
          <table:table-cell office:value-type="string">
            <text:p>https://en.wikisource.org/wiki/Little_Lord_Fauntleroy</text:p>
          </table:table-cell>
          <table:table-cell office:value-type="string">
            <text:p>http://alpha.bn.org.pl/search~S5*pol?/tMa{u0142}y+lord/tmal~ay+lord/1%2C4%2C38%2CB/frameset&amp;FF=tmal~ay+lord+powies~ac~a+dla+ml~aodziez~by&amp;10%2C%2C10</text:p>
          </table:table-cell>
          <table:table-cell office:value-type="string">
            <text:p>Tylko tekst bez skanów; kopia z projektu Gutenberg</text:p>
          </table:table-cell>
          <table:table-cell table:style-name="ce4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Little princess (Mała księżniczka)</text:p>
          </table:table-cell>
          <table:table-cell office:value-type="string">
            <text:p>Burnett Frances Hodgson</text:p>
          </table:table-cell>
          <table:table-cell/>
          <table:table-cell office:value-type="string">
            <text:p>Współczesność, Epika, Powieść</text:p>
          </table:table-cell>
          <table:table-cell office:value-type="string">
            <text:p>https://en.wikisource.org/wiki/A_Little_Princess</text:p>
          </table:table-cell>
          <table:table-cell office:value-type="string">
            <text:p>http://wolnelektury.pl/katalog/lektura/mala-ksiezniczka/</text:p>
          </table:table-cell>
          <table:table-cell office:value-type="string">
            <text:p>Tylko tekst bez skanów</text:p>
          </table:table-cell>
          <table:table-cell table:style-name="ce4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The secret garden (Tajemniczy ogród)</text:p>
          </table:table-cell>
          <table:table-cell office:value-type="string">
            <text:p>Burnett Frances Hodgson</text:p>
          </table:table-cell>
          <table:table-cell/>
          <table:table-cell office:value-type="string">
            <text:p>Współczesność, Epika, Powieść</text:p>
          </table:table-cell>
          <table:table-cell office:value-type="string">
            <text:p>https://en.wikisource.org/wiki/The_Secret_Garden</text:p>
          </table:table-cell>
          <table:table-cell office:value-type="string">
            <text:p>na platformie</text:p>
          </table:table-cell>
          <table:table-cell office:value-type="string">
            <text:p>Tylko tekst bez skanów</text:p>
          </table:table-cell>
          <table:table-cell table:style-name="ce4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The Giaour (Giaur)</text:p>
          </table:table-cell>
          <table:table-cell office:value-type="string">
            <text:p>Byron George Gordon</text:p>
          </table:table-cell>
          <table:table-cell/>
          <table:table-cell office:value-type="string">
            <text:p>Romantyzm, Epika, Powieśc poetycka</text:p>
          </table:table-cell>
          <table:table-cell office:value-type="string">
            <text:p>https://en.wikisource.org/wiki/The_Giaour</text:p>
          </table:table-cell>
          <table:table-cell office:value-type="string">
            <text:p>http://wolnelektury.pl/katalog/lektura/giaur/</text:p>
          </table:table-cell>
          <table:table-cell office:value-type="string">
            <text:p>Tylko tekst, bez skanów</text:p>
          </table:table-cell>
          <table:table-cell table:number-columns-repeated="249"/>
        </table:table-row>
        <table:table-row table:style-name="ro6">
          <table:table-cell office:value-type="string">
            <text:p>A Study in Scarlet (Studium w szkarłacie)</text:p>
          </table:table-cell>
          <table:table-cell office:value-type="string">
            <text:p>Doyle Arthur Conan</text:p>
          </table:table-cell>
          <table:table-cell table:style-name="ce4" office:value-type="string">
            <text:p>nie ma wolnego</text:p>
          </table:table-cell>
          <table:table-cell office:value-type="string">
            <text:p>Modernizm, Epika, Powieść</text:p>
          </table:table-cell>
          <table:table-cell office:value-type="string">
            <text:p>https://en.wikisource.org/wiki/A_Study_in_Scarlet</text:p>
          </table:table-cell>
          <table:table-cell table:style-name="Default"/>
          <table:table-cell office:value-type="string">
            <text:p>Są skany</text:p>
          </table:table-cell>
          <table:table-cell table:number-columns-repeated="249"/>
        </table:table-row>
        <table:table-row table:style-name="ro4">
          <table:table-cell office:value-type="string">
            <text:p>The Hound of Baskervilles (Pies Baskerville'ów)</text:p>
          </table:table-cell>
          <table:table-cell office:value-type="string">
            <text:p>Doyle Arthur Conan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en.wikisource.org/wiki/The_Hound_of_the_Baskervilles</text:p>
          </table:table-cell>
          <table:table-cell office:value-type="string">
            <text:p>http://wolnelektury.pl/katalog/lektura/pies-baskervilleow/</text:p>
          </table:table-cell>
          <table:table-cell office:value-type="string">
            <text:p>Są skany</text:p>
          </table:table-cell>
          <table:table-cell table:number-columns-repeated="249"/>
        </table:table-row>
        <table:table-row table:style-name="ro5">
          <table:table-cell office:value-type="string">
            <text:p>Kim (Kim)</text:p>
          </table:table-cell>
          <table:table-cell office:value-type="string">
            <text:p>Kipling Rudyard</text:p>
          </table:table-cell>
          <table:table-cell/>
          <table:table-cell office:value-type="string">
            <text:p>Współczesność, Epika, Powieść</text:p>
          </table:table-cell>
          <table:table-cell office:value-type="string">
            <text:p>https://en.wikisource.org/wiki/Kim</text:p>
          </table:table-cell>
          <table:table-cell office:value-type="string">
            <text:p>http://wolnelektury.pl/katalog/lektura/kim/</text:p>
          </table:table-cell>
          <table:table-cell office:value-type="string">
            <text:p>Tylko tekst, brak skanów; kopia z innej biblioteki</text:p>
          </table:table-cell>
          <table:table-cell table:style-name="ce4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The Jungle Book (Księga dżungli)</text:p>
          </table:table-cell>
          <table:table-cell office:value-type="string">
            <text:p>Kipling Rudyard</text:p>
          </table:table-cell>
          <table:table-cell/>
          <table:table-cell office:value-type="string">
            <text:p>Współczesność, Epika, Powieść</text:p>
          </table:table-cell>
          <table:table-cell office:value-type="string">
            <text:p>https://en.wikisource.org/wiki/The_Jungle_Book</text:p>
          </table:table-cell>
          <table:table-cell office:value-type="string">
            <text:p>http://wolnelektury.pl/katalog/lektura/ksiega-dzungli/</text:p>
          </table:table-cell>
          <table:table-cell office:value-type="string">
            <text:p>Tylko tekst, brak skanów; kopia z innej biblioteki</text:p>
          </table:table-cell>
          <table:table-cell table:style-name="ce4" office:value-type="string">
            <text:p>Dla dzieci i młodzieży</text:p>
          </table:table-cell>
          <table:table-cell table:number-columns-repeated="248"/>
        </table:table-row>
        <table:table-row table:style-name="ro4">
          <table:table-cell office:value-type="string">
            <text:p>The second Jungle Book (Druga księga dżungli)</text:p>
          </table:table-cell>
          <table:table-cell office:value-type="string">
            <text:p>Kipling Rudyard</text:p>
          </table:table-cell>
          <table:table-cell/>
          <table:table-cell office:value-type="string">
            <text:p>Współczesność, Epika, Powieść</text:p>
          </table:table-cell>
          <table:table-cell office:value-type="string">
            <text:p>https://en.wikisource.org/wiki/The_Second_Jungle_Book</text:p>
          </table:table-cell>
          <table:table-cell office:value-type="string">
            <text:p>http://wolnelektury.pl/katalog/lektura/kipling-druga-ksiega-dzungli/</text:p>
          </table:table-cell>
          <table:table-cell office:value-type="string">
            <text:p>Tylko tekst, brak skanów </text:p>
          </table:table-cell>
          <table:table-cell table:style-name="ce4" office:value-type="string">
            <text:p>Dla dzieci i młodzieży</text:p>
          </table:table-cell>
          <table:table-cell table:number-columns-repeated="248"/>
        </table:table-row>
        <table:table-row table:style-name="ro3">
          <table:table-cell office:value-type="string">
            <text:p>The Story of the Treasure Seekers (poszukiwacze skarbów)</text:p>
          </table:table-cell>
          <table:table-cell office:value-type="string">
            <text:p>Nesbit Edith</text:p>
          </table:table-cell>
          <table:table-cell/>
          <table:table-cell office:value-type="string">
            <text:p>Współczesność, Epika, Powieść</text:p>
          </table:table-cell>
          <table:table-cell office:value-type="string">
            <text:p>https://en.wikisource.org/wiki/The_Story_of_the_Treasure_Seekers</text:p>
          </table:table-cell>
          <table:table-cell office:value-type="string">
            <text:p>http://wolnelektury.pl/katalog/lektura/nesbit-poszukiwacze-skarbu/</text:p>
          </table:table-cell>
          <table:table-cell office:value-type="string">
            <text:p>Są skany</text:p>
          </table:table-cell>
          <table:table-cell table:style-name="ce4" office:value-type="string">
            <text:p>Dla dzieci i młodzieży</text:p>
          </table:table-cell>
          <table:table-cell table:number-columns-repeated="248"/>
        </table:table-row>
        <table:table-row table:style-name="ro6">
          <table:table-cell office:value-type="string">
            <text:p>Tales</text:p>
          </table:table-cell>
          <table:table-cell office:value-type="string">
            <text:p>Poe Edgar Allan</text:p>
          </table:table-cell>
          <table:table-cell/>
          <table:table-cell office:value-type="string">
            <text:p>Romantyzm, Epika, Opowiadanie</text:p>
          </table:table-cell>
          <table:table-cell office:value-type="string">
            <text:p>https://en.wikisource.org/wiki/Tales_%28Poe%29</text:p>
          </table:table-cell>
          <table:table-cell office:value-type="string">
            <text:p>Na WL wybrane opowiadania</text:p>
          </table:table-cell>
          <table:table-cell office:value-type="string">
            <text:p>Są skany</text:p>
          </table:table-cell>
          <table:table-cell table:number-columns-repeated="249"/>
        </table:table-row>
        <table:table-row table:style-name="ro3">
          <table:table-cell office:value-type="string">
            <text:p>The tragedy of Hamlet (Hamlet)</text:p>
          </table:table-cell>
          <table:table-cell office:value-type="string">
            <text:p>Shakespeare William</text:p>
          </table:table-cell>
          <table:table-cell/>
          <table:table-cell office:value-type="string">
            <text:p>Renesans, Dramat, Dramat szekspirowski</text:p>
          </table:table-cell>
          <table:table-cell office:value-type="string">
            <text:p>https://en.wikisource.org/wiki/The_Tragedy_of_Hamlet,_Prince_of_Denmark</text:p>
          </table:table-cell>
          <table:table-cell office:value-type="string">
            <text:p>http://wolnelektury.pl/katalog/lektura/hamlet/</text:p>
          </table:table-cell>
          <table:table-cell office:value-type="string">
            <text:p>Tylko tekst, brak skanów</text:p>
          </table:table-cell>
          <table:table-cell table:number-columns-repeated="249"/>
        </table:table-row>
        <table:table-row table:style-name="ro4">
          <table:table-cell office:value-type="string">
            <text:p>The tragedy of Romeo and Julia (Romeo i Julia)</text:p>
          </table:table-cell>
          <table:table-cell office:value-type="string">
            <text:p>Shakespeare William</text:p>
          </table:table-cell>
          <table:table-cell/>
          <table:table-cell office:value-type="string">
            <text:p>Renesans, Dramat, Dramat szekspirowski</text:p>
          </table:table-cell>
          <table:table-cell office:value-type="string">
            <text:p>https://en.wikisource.org/wiki/The_Tragedy_of_Romeo_and_Juliet</text:p>
          </table:table-cell>
          <table:table-cell office:value-type="string">
            <text:p>http://wolnelektury.pl/katalog/lektura/romeo-i-julia/</text:p>
          </table:table-cell>
          <table:table-cell office:value-type="string">
            <text:p>Tylko tekst, brak skanów</text:p>
          </table:table-cell>
          <table:table-cell table:number-columns-repeated="249"/>
        </table:table-row>
        <table:table-row table:style-name="ro4">
          <table:table-cell office:value-type="string">
            <text:p>Treasure Island (Wyspa skarbów)</text:p>
          </table:table-cell>
          <table:table-cell office:value-type="string">
            <text:p>Stevenson Robert Louis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en.wikisource.org/wiki/Treasure_Island_%281883%29</text:p>
          </table:table-cell>
          <table:table-cell office:value-type="string">
            <text:p>http://wolnelektury.pl/katalog/lektura/wyspa-skarbow/</text:p>
          </table:table-cell>
          <table:table-cell office:value-type="string">
            <text:p>Są skany</text:p>
          </table:table-cell>
          <table:table-cell table:number-columns-repeated="249"/>
        </table:table-row>
        <table:table-row table:style-name="ro4">
          <table:table-cell office:value-type="string">
            <text:p>Gulliver's Travels (Podróże Guliwera)</text:p>
          </table:table-cell>
          <table:table-cell office:value-type="string">
            <text:p>Swift Jonathan</text:p>
          </table:table-cell>
          <table:table-cell/>
          <table:table-cell office:value-type="string">
            <text:p>Oświecenie, Epika, Powieść</text:p>
          </table:table-cell>
          <table:table-cell office:value-type="string">
            <text:p>https://en.wikisource.org/wiki/Gulliver%27s_Travels</text:p>
          </table:table-cell>
          <table:table-cell office:value-type="string">
            <text:p>http://wolnelektury.pl/katalog/lektura/podroze-guliwera/</text:p>
          </table:table-cell>
          <table:table-cell office:value-type="string">
            <text:p>Tylko tekst, brak skanów</text:p>
          </table:table-cell>
          <table:table-cell table:number-columns-repeated="249"/>
        </table:table-row>
        <table:table-row table:style-name="ro4">
          <table:table-cell office:value-type="string">
            <text:p>The Adventure of Tom Sawyer (Przygody Tomka Sawyera)</text:p>
          </table:table-cell>
          <table:table-cell office:value-type="string">
            <text:p>Twain Mark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en.wikisource.org/wiki/The_Adventures_of_Tom_Sawyer</text:p>
          </table:table-cell>
          <table:table-cell office:value-type="string">
            <text:p>http://wolnelektury.pl/katalog/lektura/przygody-tomka-sawyera/</text:p>
          </table:table-cell>
          <table:table-cell office:value-type="string">
            <text:p>Tylko tekst, brak skanów</text:p>
          </table:table-cell>
          <table:table-cell table:number-columns-repeated="249"/>
        </table:table-row>
        <table:table-row table:style-name="ro11">
          <table:table-cell office:value-type="string">
            <text:p>The Wind in the Willows (O czym szumią wierzby)</text:p>
          </table:table-cell>
          <table:table-cell office:value-type="string">
            <text:p>Grahame Kenneth</text:p>
          </table:table-cell>
          <table:table-cell table:style-name="ce4" office:value-type="string">
            <text:p>Godlewska Maria (zm. 1945)</text:p>
          </table:table-cell>
          <table:table-cell office:value-type="string">
            <text:p>Współczesność, Epika, Powieść</text:p>
          </table:table-cell>
          <table:table-cell office:value-type="string">
            <text:p>https://en.wikisource.org/wiki/The_Wind_in_the_Willows</text:p>
          </table:table-cell>
          <table:table-cell office:value-type="string">
            <text:p>http://alpha.bn.org.pl/search~S5*pol?/tO+czym+szumi{u0105}/to+czym+szumia~a/1%2C7%2C26%2CB/frameset&amp;FF=to+czym+szumia~a+wierzby&amp;2%2C%2C20</text:p>
          </table:table-cell>
          <table:table-cell office:value-type="string">
            <text:p>Są skany, uwierzytelnione</text:p>
          </table:table-cell>
          <table:table-cell table:style-name="ce4" office:value-type="string">
            <text:p>Dla dzieci i młodzieży</text:p>
          </table:table-cell>
          <table:table-cell table:number-columns-repeated="248"/>
        </table:table-row>
        <table:table-row table:style-name="ro4">
          <table:table-cell office:value-type="string">
            <text:p>Poems</text:p>
          </table:table-cell>
          <table:table-cell office:value-type="string">
            <text:p>Dickinson Emily</text:p>
          </table:table-cell>
          <table:table-cell table:style-name="ce4" office:value-type="string">
            <text:p>nie ma wolnego</text:p>
          </table:table-cell>
          <table:table-cell office:value-type="string">
            <text:p>Pozytywizm, Liryka, Wiersz</text:p>
          </table:table-cell>
          <table:table-cell office:value-type="string">
            <text:p>https://en.wikisource.org/wiki/Poems_%28Dickinson%29</text:p>
          </table:table-cell>
          <table:table-cell table:style-name="Default"/>
          <table:table-cell office:value-type="string">
            <text:p>Są skany, uwierzytelnione</text:p>
          </table:table-cell>
          <table:table-cell table:number-columns-repeated="249"/>
        </table:table-row>
        <table:table-row table:style-name="ro12">
          <table:table-cell office:value-type="string">
            <text:p>A brief history of Modern Philosophy</text:p>
          </table:table-cell>
          <table:table-cell office:value-type="string">
            <text:p>Hoffding Harald</text:p>
          </table:table-cell>
          <table:table-cell table:style-name="ce4" office:value-type="string">
            <text:p>Mahrburg, Adam (zm. 1913)</text:p>
          </table:table-cell>
          <table:table-cell office:value-type="string">
            <text:p>Współczesność, Epika, Praca naukowa</text:p>
          </table:table-cell>
          <table:table-cell office:value-type="string">
            <text:p>https://en.wikisource.org/wiki/A_Brief_History_of_Modern_Philosophy</text:p>
          </table:table-cell>
          <table:table-cell office:value-type="string">
            <text:p>http://alpha.bn.org.pl/search~S5*pol?/aH{u00F8}ffding/ahoffding/1%2C2%2C25%2CB/frameset&amp;FF=ahoffding+harald+1843+1931&amp;1%2C%2C24/indexsort=-</text:p>
          </table:table-cell>
          <table:table-cell office:value-type="string">
            <text:p>Są skany, uwierzytelnione</text:p>
          </table:table-cell>
          <table:table-cell table:style-name="ce4" office:value-type="string">
            <text:p>Biblioteczka naukowa</text:p>
          </table:table-cell>
          <table:table-cell table:number-columns-repeated="248"/>
        </table:table-row>
        <table:table-row table:style-name="ro4">
          <table:table-cell office:value-type="string">
            <text:p>Omnibuses and Cabs</text:p>
          </table:table-cell>
          <table:table-cell office:value-type="string">
            <text:p>Moore Henry Charles</text:p>
          </table:table-cell>
          <table:table-cell table:style-name="ce4" office:value-type="string">
            <text:p>nie ma wolnego</text:p>
          </table:table-cell>
          <table:table-cell office:value-type="string">
            <text:p>Modernizm, Epika, Praca naukowa</text:p>
          </table:table-cell>
          <table:table-cell office:value-type="string">
            <text:p>https://en.wikisource.org/wiki/Omnibuses_and_Cabs</text:p>
          </table:table-cell>
          <table:table-cell table:style-name="Default"/>
          <table:table-cell office:value-type="string">
            <text:p>Są skany, uwierzytelnione</text:p>
          </table:table-cell>
          <table:table-cell table:style-name="ce4" office:value-type="string">
            <text:p>Biblioteczka naukowa</text:p>
          </table:table-cell>
          <table:table-cell table:number-columns-repeated="248"/>
        </table:table-row>
        <table:table-row table:style-name="ro4">
          <table:table-cell office:value-type="string">
            <text:p>The Marriage of Heaven and Hell (Małżeństwo nieba i piekła)</text:p>
          </table:table-cell>
          <table:table-cell office:value-type="string">
            <text:p>Blake William</text:p>
          </table:table-cell>
          <table:table-cell table:style-name="ce4" office:value-type="string">
            <text:p>nie ma wolnego</text:p>
          </table:table-cell>
          <table:table-cell office:value-type="string">
            <text:p>Romantyzm, </text:p>
          </table:table-cell>
          <table:table-cell office:value-type="string">
            <text:p>https://en.wikisource.org/wiki/The_Marriage_of_Heaven_and_Hell</text:p>
          </table:table-cell>
          <table:table-cell table:style-name="Default"/>
          <table:table-cell office:value-type="string">
            <text:p>Są skany, uwierzytelnione</text:p>
          </table:table-cell>
          <table:table-cell table:number-columns-repeated="249"/>
        </table:table-row>
        <table:table-row table:style-name="ro13">
          <table:table-cell office:value-type="string">
            <text:p>The Corsair (Korsarz)</text:p>
          </table:table-cell>
          <table:table-cell office:value-type="string">
            <text:p>Byron George Gordon</text:p>
          </table:table-cell>
          <table:table-cell table:style-name="ce4" office:value-type="string">
            <text:p>Odyniec, Antoni Edward (zm. 1885)</text:p>
          </table:table-cell>
          <table:table-cell office:value-type="string">
            <text:p>Romantyzm, Epika, Powieśc poetycka</text:p>
          </table:table-cell>
          <table:table-cell office:value-type="string">
            <text:p>https://en.wikisource.org/wiki/The_Corsair_%28Byron,_1814%29</text:p>
          </table:table-cell>
          <table:table-cell office:value-type="string">
            <text:p>http://alpha.bn.org.pl/search~S5*pol?/aByron%2C+George+Gordon+Byron+%281788-1824%29./abyron+george+gordon+byron+1788+1824/1%2C1%2C317%2CB/frameset&amp;FF=abyron+george+gordon+byron+1788+1824&amp;114%2C%2C317</text:p>
          </table:table-cell>
          <table:table-cell office:value-type="string">
            <text:p>Są skany, uwierzytelnione</text:p>
          </table:table-cell>
          <table:table-cell table:number-columns-repeated="249"/>
        </table:table-row>
        <table:table-row table:style-name="ro13">
          <table:table-cell office:value-type="string">
            <text:p>Vanity Fair (Targowisko próżności)</text:p>
          </table:table-cell>
          <table:table-cell office:value-type="string">
            <text:p>Thackeray William Makepeace</text:p>
          </table:table-cell>
          <table:table-cell table:style-name="ce4" office:value-type="string">
            <text:p>W BN jakieś anonimowe z 1914</text:p>
          </table:table-cell>
          <table:table-cell office:value-type="string">
            <text:p>Pozytywizm, Epika, Powieść</text:p>
          </table:table-cell>
          <table:table-cell office:value-type="string">
            <text:p>https://en.wikisource.org/wiki/Vanity_Fair_%28Thackeray%29</text:p>
          </table:table-cell>
          <table:table-cell office:value-type="string">
            <text:p>http://alpha.bn.org.pl/search~S5*pol?/tTargowisko+pr{u00F3}{u017C}no{u015B}ci/ttargowisko+pro~az~bnos~aci/1%2C14%2C21%2CB/frameset&amp;FF=ttargowisko+pro~az~bnos~aci+powies~ac~a+w++++3+tomach+t++++1&amp;1%2C1%2C/indexsort=-</text:p>
          </table:table-cell>
          <table:table-cell office:value-type="string">
            <text:p>Są skany, uwierzytelnione</text:p>
          </table:table-cell>
          <table:table-cell table:number-columns-repeated="249"/>
        </table:table-row>
        <table:table-row table:style-name="ro6">
          <table:table-cell office:value-type="string">
            <text:p>The Voyage Out (podróż w świat)</text:p>
          </table:table-cell>
          <table:table-cell office:value-type="string">
            <text:p>Woolf Virginia</text:p>
          </table:table-cell>
          <table:table-cell table:style-name="ce4" office:value-type="string">
            <text:p>nie ma wolnego</text:p>
          </table:table-cell>
          <table:table-cell office:value-type="string">
            <text:p>Współczesność, Epika, Powieść</text:p>
          </table:table-cell>
          <table:table-cell office:value-type="string">
            <text:p>https://en.wikisource.org/wiki/The_Voyage_Out</text:p>
          </table:table-cell>
          <table:table-cell table:style-name="Default"/>
          <table:table-cell office:value-type="string">
            <text:p>Są skany, uwierzytelnione</text:p>
          </table:table-cell>
          <table:table-cell table:number-columns-repeated="249"/>
        </table:table-row>
        <table:table-row table:style-name="ro3">
          <table:table-cell office:value-type="string">
            <text:p>Heart of Darkness (Jądro ciemności)</text:p>
          </table:table-cell>
          <table:table-cell office:value-type="string">
            <text:p>Conrad Joseph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en.wikisource.org/wiki/Heart_of_Darkness</text:p>
          </table:table-cell>
          <table:table-cell office:value-type="string">
            <text:p>http://wolnelektury.pl/katalog/lektura/conrad-jadro-ciemnosci/</text:p>
          </table:table-cell>
          <table:table-cell office:value-type="string">
            <text:p>Tylko tekst, źródło z innej biblioteki: http://ebooks.adelaide.edu.au/c/conrad/joseph/c75h/</text:p>
          </table:table-cell>
          <table:table-cell table:number-columns-repeated="249"/>
        </table:table-row>
        <table:table-row table:style-name="ro6">
          <table:table-cell office:value-type="string">
            <text:p>Lord Jim</text:p>
          </table:table-cell>
          <table:table-cell office:value-type="string">
            <text:p>Conrad Joseph</text:p>
          </table:table-cell>
          <table:table-cell/>
          <table:table-cell office:value-type="string">
            <text:p>Dwudziestolecie międzywojenne, Epika, Powieść</text:p>
          </table:table-cell>
          <table:table-cell office:value-type="string">
            <text:p>https://en.wikisource.org/wiki/Lord_Jim</text:p>
          </table:table-cell>
          <table:table-cell office:value-type="string">
            <text:p>http://wolnelektury.pl/katalog/lektura/lord-jim/</text:p>
          </table:table-cell>
          <table:table-cell office:value-type="string">
            <text:p>Tylko tekst bez skanów</text:p>
          </table:table-cell>
          <table:table-cell table:number-columns-repeated="249"/>
        </table:table-row>
        <table:table-row table:style-name="ro4">
          <table:table-cell office:value-type="string">
            <text:p>The Nigger of the "Narcissus" (Murzyn z załogi Narcyza)</text:p>
          </table:table-cell>
          <table:table-cell office:value-type="string">
            <text:p>Conrad Joseph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en.wikisource.org/wiki/The_Nigger_of_the_%22Narcissus%22</text:p>
          </table:table-cell>
          <table:table-cell office:value-type="string">
            <text:p>na platformie</text:p>
          </table:table-cell>
          <table:table-cell office:value-type="string">
            <text:p>Tylko tekst bez skanów</text:p>
          </table:table-cell>
          <table:table-cell table:number-columns-repeated="249"/>
        </table:table-row>
        <table:table-row table:style-name="ro3">
          <table:table-cell office:value-type="string">
            <text:p>Youth: a Narrative, and Two Other Stories (Młodość i inne opowiadania)</text:p>
          </table:table-cell>
          <table:table-cell office:value-type="string">
            <text:p>Conrad Joseph</text:p>
          </table:table-cell>
          <table:table-cell/>
          <table:table-cell office:value-type="string">
            <text:p>Modernizm, Epika, Opowiadanie</text:p>
          </table:table-cell>
          <table:table-cell office:value-type="string">
            <text:p>https://en.wikisource.org/wiki/Youth:_a_Narrative,_and_Two_Other_Stories</text:p>
          </table:table-cell>
          <table:table-cell office:value-type="string">
            <text:p>http://wolnelektury.pl/katalog/lektura/conrad-mlodosc-i-inne-opowiadania/</text:p>
          </table:table-cell>
          <table:table-cell office:value-type="string">
            <text:p>Tylko tekst bez skanów\</text:p>
          </table:table-cell>
          <table:table-cell table:number-columns-repeated="249"/>
        </table:table-row>
        <table:table-row table:style-name="ro4">
          <table:table-cell office:value-type="string">
            <text:p>The Arrow of gold (Złota strzała)</text:p>
          </table:table-cell>
          <table:table-cell office:value-type="string">
            <text:p>Conrad Joseph</text:p>
          </table:table-cell>
          <table:table-cell table:style-name="ce4" office:value-type="string">
            <text:p>Zagórska Aniela (zm. 1943), Korniłowiczowa Jadwiga (? - prawd. 1969)</text:p>
          </table:table-cell>
          <table:table-cell office:value-type="string">
            <text:p>Modernizm, Epika, Powieść</text:p>
          </table:table-cell>
          <table:table-cell office:value-type="string">
            <text:p>https://en.wikisource.org/wiki/The_Arrow_of_Gold</text:p>
          </table:table-cell>
          <table:table-cell table:style-name="Default"/>
          <table:table-cell office:value-type="string">
            <text:p>Są skany, nieskorygowane</text:p>
          </table:table-cell>
          <table:table-cell table:number-columns-repeated="249"/>
        </table:table-row>
        <table:table-row table:style-name="ro5">
          <table:table-cell office:value-type="string">
            <text:p>The Inheritors (Spadkobiercy)</text:p>
          </table:table-cell>
          <table:table-cell office:value-type="string">
            <text:p>Conrad Joseph, Ford Madox Ford</text:p>
          </table:table-cell>
          <table:table-cell table:style-name="ce4" office:value-type="string">
            <text:p>nie ma wolnego</text:p>
          </table:table-cell>
          <table:table-cell office:value-type="string">
            <text:p>Modernizm, Epika, Powieść</text:p>
          </table:table-cell>
          <table:table-cell office:value-type="string">
            <text:p>https://en.wikisource.org/wiki/The_Inheritors</text:p>
          </table:table-cell>
          <table:table-cell table:style-name="Default"/>
          <table:table-cell office:value-type="string">
            <text:p>Są skany, uwierzytelnione</text:p>
          </table:table-cell>
          <table:table-cell table:number-columns-repeated="249"/>
        </table:table-row>
        <table:table-row table:style-name="ro10">
          <table:table-cell office:value-type="string">
            <text:p>A set of six (Sześć opowieści)</text:p>
          </table:table-cell>
          <table:table-cell office:value-type="string">
            <text:p>Conrad Joseph</text:p>
          </table:table-cell>
          <table:table-cell table:style-name="ce4" office:value-type="string">
            <text:p>Zagórska Aniela (zm. 1943), Przedm. Żeromski Stefan (zm. 1925)</text:p>
          </table:table-cell>
          <table:table-cell office:value-type="string">
            <text:p>Modernizm, Epika, Opowiadanie</text:p>
          </table:table-cell>
          <table:table-cell office:value-type="string">
            <text:p>https://en.wikisource.org/wiki/A_Set_of_Six</text:p>
          </table:table-cell>
          <table:table-cell office:value-type="string">
            <text:p>http://alpha.bn.org.pl/search~S5*pol?/tSze{u015B}{u0107}+opowie{u015B}ci/tszes~ac~a+opowies~aci/1%2C2%2C7%2CB/frameset&amp;FF=tszes~ac~a+opowies~aci&amp;1%2C%2C6/indexsort=-</text:p>
          </table:table-cell>
          <table:table-cell office:value-type="string">
            <text:p>Są skany, uwierzytelnione, opowiadania: Gaspar Ruiz, Donosiciel, Bestia, Anarchista, Pojedynek, Il Conde</text:p>
          </table:table-cell>
          <table:table-cell table:number-columns-repeated="249"/>
        </table:table-row>
        <table:table-row table:style-name="ro10">
          <table:table-cell office:value-type="string">
            <text:p>The mirror of the sea (Zwierciadło morza)</text:p>
          </table:table-cell>
          <table:table-cell office:value-type="string">
            <text:p>Conrad Joseph</text:p>
          </table:table-cell>
          <table:table-cell table:style-name="ce4" office:value-type="string">
            <text:p>Zagórska Aniela (zm. 1943), Przedm. Żeromski Stefan (zm. 1925)</text:p>
          </table:table-cell>
          <table:table-cell office:value-type="string">
            <text:p>Modernizm, Epika, Esej</text:p>
          </table:table-cell>
          <table:table-cell office:value-type="string">
            <text:p>https://en.wikisource.org/wiki/The_Mirror_of_the_Sea</text:p>
          </table:table-cell>
          <table:table-cell office:value-type="string">
            <text:p>http://alpha.bn.org.pl/search~S5*pol?/tZwierciad{u0142}o+morza/tzwierciadl~ao+morza/1%2C3%2C6%2CB/frameset&amp;FF=tzwierciadl~ao+morza&amp;1%2C1%2C/indexsort=-</text:p>
          </table:table-cell>
          <table:table-cell office:value-type="string">
            <text:p>Są skany, uwierzytelnione</text:p>
          </table:table-cell>
          <table:table-cell table:number-columns-repeated="249"/>
        </table:table-row>
      </table:table>
      <table:table table:name="Fr" table:style-name="ta3" table:print="false"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4" table:default-cell-style-name="ce4"/>
        <table:table-column table:style-name="co1" table:number-columns-repeated="248" table:default-cell-style-name="Default"/>
        <table:table-row table:style-name="ro2">
          <table:table-cell office:value-type="string">
            <text:p>Tytuł</text:p>
          </table:table-cell>
          <table:table-cell office:value-type="string">
            <text:p>polski tytuł</text:p>
          </table:table-cell>
          <table:table-cell office:value-type="string">
            <text:p>autor</text:p>
          </table:table-cell>
          <table:table-cell table:style-name="ce4" office:value-type="string">
            <text:p>tłumacz</text:p>
          </table:table-cell>
          <table:table-cell office:value-type="string">
            <text:p>gatunek</text:p>
          </table:table-cell>
          <table:table-cell office:value-type="string">
            <text:p>link fr</text:p>
          </table:table-cell>
          <table:table-cell office:value-type="string">
            <text:p>link pol</text:p>
          </table:table-cell>
          <table:table-cell office:value-type="string">
            <text:p>uwagi</text:p>
          </table:table-cell>
          <table:table-cell table:number-columns-repeated="248"/>
        </table:table-row>
        <table:table-row table:style-name="ro8">
          <table:table-cell office:value-type="string">
            <text:p>Lettre de Chopin à sa famille (Nohant, 20 juillet 1845</text:p>
          </table:table-cell>
          <table:table-cell office:value-type="string">
            <text:p>List Chopina do rodziny</text:p>
          </table:table-cell>
          <table:table-cell office:value-type="string">
            <text:p>Chopin Fryderyk</text:p>
          </table:table-cell>
          <table:table-cell/>
          <table:table-cell office:value-type="string">
            <text:p>Romantyzm, Epika, List</text:p>
          </table:table-cell>
          <table:table-cell office:value-type="string">
            <text:p>https://fr.wikisource.org/wiki/Lettre_de_Chopin_%C3%A0_sa_famille_%28Nohant,_20_juillet_1845%29</text:p>
          </table:table-cell>
          <table:table-cell table:style-name="Default"/>
          <table:table-cell office:value-type="string">
            <text:p>Z Internet Archive, bez skanów</text:p>
          </table:table-cell>
          <table:table-cell table:number-columns-repeated="248"/>
        </table:table-row>
        <table:table-row table:style-name="ro3">
          <table:table-cell office:value-type="string">
            <text:p>Recherches sur les substances radioactives</text:p>
          </table:table-cell>
          <table:table-cell office:value-type="string">
            <text:p>Badanie ciał radioaktywnych</text:p>
          </table:table-cell>
          <table:table-cell office:value-type="string">
            <text:p>Skłodowska-Curie Maria</text:p>
          </table:table-cell>
          <table:table-cell/>
          <table:table-cell office:value-type="string">
            <text:p>Epika, Praca naukowa</text:p>
          </table:table-cell>
          <table:table-cell office:value-type="string">
            <text:p>https://fr.wikisource.org/wiki/Recherches_sur_les_substances_radioactives/1904</text:p>
          </table:table-cell>
          <table:table-cell office:value-type="string">
            <text:p>http://hint.org.pl/f=DE;hid=AK050;r=1;p=20620001.1</text:p>
          </table:table-cell>
          <table:table-cell office:value-type="string">
            <text:p>Polska wersja planowana do Biblioteczki naukowej; skorygowane</text:p>
          </table:table-cell>
          <table:table-cell table:number-columns-repeated="248"/>
        </table:table-row>
        <table:table-row table:style-name="ro4">
          <table:table-cell office:value-type="string">
            <text:p>A madame S.</text:p>
          </table:table-cell>
          <table:table-cell table:style-name="Default"/>
          <table:table-cell office:value-type="string">
            <text:p>Lange Antoni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fr.wikisource.org/wiki/%C3%80_Madame_S%E2%80%A6</text:p>
          </table:table-cell>
          <table:table-cell table:style-name="Default"/>
          <table:table-cell office:value-type="string">
            <text:p>Tylko tekst</text:p>
          </table:table-cell>
          <table:table-cell table:number-columns-repeated="248"/>
        </table:table-row>
        <table:table-row table:style-name="ro3">
          <table:table-cell office:value-type="string">
            <text:p>A la France</text:p>
          </table:table-cell>
          <table:table-cell table:style-name="Default"/>
          <table:table-cell office:value-type="string">
            <text:p>Lange Antoni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fr.wikisource.org/wiki/%C3%80_la_France_%28Antoni_Lange%29</text:p>
          </table:table-cell>
          <table:table-cell table:style-name="Default"/>
          <table:table-cell office:value-type="string">
            <text:p>Tylko tekst</text:p>
          </table:table-cell>
          <table:table-cell table:number-columns-repeated="248"/>
        </table:table-row>
        <table:table-row table:style-name="ro8">
          <table:table-cell office:value-type="string">
            <text:p>À la mère polonaise</text:p>
          </table:table-cell>
          <table:table-cell table:style-name="Default"/>
          <table:table-cell office:value-type="string">
            <text:p>Mickiewicz Adam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fr.wikisource.org/wiki/%C3%80_la_m%C3%A8re_polonaise_%28traduction,_I%29</text:p>
          </table:table-cell>
          <table:table-cell table:style-name="Default"/>
          <table:table-cell office:value-type="string">
            <text:p>Tylko tekst</text:p>
          </table:table-cell>
          <table:table-cell table:number-columns-repeated="248"/>
        </table:table-row>
        <table:table-row table:style-name="ro6">
          <table:table-cell office:value-type="string">
            <text:p>Zywila</text:p>
          </table:table-cell>
          <table:table-cell office:value-type="string">
            <text:p>Żywila</text:p>
          </table:table-cell>
          <table:table-cell office:value-type="string">
            <text:p>Mickiewicz Adam</text:p>
          </table:table-cell>
          <table:table-cell table:style-name="ce4" office:value-type="string">
            <text:p>Mickiewicz Ladislas (Władysław)</text:p>
          </table:table-cell>
          <table:table-cell office:value-type="string">
            <text:p>Romantyzm, Epika, Opowiadanie</text:p>
          </table:table-cell>
          <table:table-cell office:value-type="string">
            <text:p>https://fr.wikisource.org/wiki/Zywila</text:p>
          </table:table-cell>
          <table:table-cell office:value-type="string">
            <text:p>http://wolnelektury.pl/katalog/lektura/mickiewicz-zywila/</text:p>
          </table:table-cell>
          <table:table-cell office:value-type="string">
            <text:p>Są skany, uwierzytelnione</text:p>
          </table:table-cell>
          <table:table-cell table:number-columns-repeated="248"/>
        </table:table-row>
        <table:table-row table:style-name="ro4">
          <table:table-cell office:value-type="string">
            <text:p>Le Piano de Chopin</text:p>
          </table:table-cell>
          <table:table-cell office:value-type="string">
            <text:p>Fortepian Chopina</text:p>
          </table:table-cell>
          <table:table-cell office:value-type="string">
            <text:p>Norwid Cyprian Kamil</text:p>
          </table:table-cell>
          <table:table-cell table:style-name="ce4" office:value-type="string">
            <text:p>Joseph Pérard</text:p>
          </table:table-cell>
          <table:table-cell office:value-type="string">
            <text:p>Romantyzm, Liryka, Wiersz</text:p>
          </table:table-cell>
          <table:table-cell office:value-type="string">
            <text:p>https://fr.wikisource.org/wiki/Le_Piano_de_Chopin</text:p>
          </table:table-cell>
          <table:table-cell office:value-type="string">
            <text:p>http://wolnelektury.pl/katalog/lektura/fortepian-chopina/</text:p>
          </table:table-cell>
          <table:table-cell office:value-type="string">
            <text:p>Bez skanów, źródło stąd: http://literat.ug.edu.pl/cnwiersz/index.htm</text:p>
          </table:table-cell>
          <table:table-cell table:number-columns-repeated="248"/>
        </table:table-row>
        <table:table-row table:style-name="ro3">
          <table:table-cell table:number-columns-repeated="2" office:value-type="string">
            <text:p>Quo Vadis</text:p>
          </table:table-cell>
          <table:table-cell office:value-type="string">
            <text:p>Sienkiewicz Henryk</text:p>
          </table:table-cell>
          <table:table-cell table:style-name="ce4" office:value-type="string">
            <text:p>Ely Halpérine-Kaminski (zm. 1936)</text:p>
          </table:table-cell>
          <table:table-cell office:value-type="string">
            <text:p>Pozytywizm, Epika, Powieść</text:p>
          </table:table-cell>
          <table:table-cell office:value-type="string">
            <text:p>https://fr.wikisource.org/wiki/Quo_vadis</text:p>
          </table:table-cell>
          <table:table-cell office:value-type="string">
            <text:p>http://wolnelektury.pl/katalog/lektura/quo-vadis/</text:p>
          </table:table-cell>
          <table:table-cell office:value-type="string">
            <text:p>Bez skanów, źródło: http://www.ebooksgratuits.com/html/sienkiewicz_quo_vadis.html</text:p>
          </table:table-cell>
          <table:table-cell table:number-columns-repeated="248"/>
        </table:table-row>
        <table:table-row table:style-name="ro3">
          <table:table-cell office:value-type="string">
            <text:p>Le Tombeau d’Agamemnon</text:p>
          </table:table-cell>
          <table:table-cell office:value-type="string">
            <text:p>Grób Agamemnona</text:p>
          </table:table-cell>
          <table:table-cell office:value-type="string">
            <text:p>Słowacki Juliusz</text:p>
          </table:table-cell>
          <table:table-cell table:style-name="ce4" office:value-type="string">
            <text:p>Venceslas Gasztowtt (1920)</text:p>
          </table:table-cell>
          <table:table-cell office:value-type="string">
            <text:p>Romantyzm, Liryka, Poemat</text:p>
          </table:table-cell>
          <table:table-cell office:value-type="string">
            <text:p>https://fr.wikisource.org/wiki/Le_Tombeau_d%E2%80%99Agamemnon</text:p>
          </table:table-cell>
          <table:table-cell office:value-type="string">
            <text:p>http://wolnelektury.pl/katalog/lektura/grob-agamemnona/</text:p>
          </table:table-cell>
          <table:table-cell office:value-type="string">
            <text:p>Tylko tekst</text:p>
          </table:table-cell>
          <table:table-cell table:number-columns-repeated="248"/>
        </table:table-row>
        <table:table-row table:style-name="ro4">
          <table:table-cell office:value-type="string">
            <text:p>En Suisse</text:p>
          </table:table-cell>
          <table:table-cell office:value-type="string">
            <text:p>W Szwajcarii</text:p>
          </table:table-cell>
          <table:table-cell office:value-type="string">
            <text:p>Słowacki Juliusz</text:p>
          </table:table-cell>
          <table:table-cell table:style-name="ce4" office:value-type="string">
            <text:p>Venceslas Gasztowtt (1920)</text:p>
          </table:table-cell>
          <table:table-cell office:value-type="string">
            <text:p>Romantyzm, Liryka, Powieść poetycka</text:p>
          </table:table-cell>
          <table:table-cell office:value-type="string">
            <text:p>https://fr.wikisource.org/wiki/En_Suisse</text:p>
          </table:table-cell>
          <table:table-cell office:value-type="string">
            <text:p>http://wolnelektury.pl/katalog/lektura/trzy-poemata-w-szwajcarii/</text:p>
          </table:table-cell>
          <table:table-cell office:value-type="string">
            <text:p>Tylko tekst</text:p>
          </table:table-cell>
          <table:table-cell table:number-columns-repeated="248"/>
        </table:table-row>
        <table:table-row table:style-name="ro15">
          <table:table-cell office:value-type="string">
            <text:p>Aryman se venge</text:p>
          </table:table-cell>
          <table:table-cell office:value-type="string">
            <text:p>Aryman się mści</text:p>
          </table:table-cell>
          <table:table-cell office:value-type="string">
            <text:p>Żeromski Stefan</text:p>
          </table:table-cell>
          <table:table-cell table:style-name="ce4" office:value-type="string">
            <text:p>Michel Mutermilch</text:p>
          </table:table-cell>
          <table:table-cell office:value-type="string">
            <text:p>Modernizm, Epika, Nowela</text:p>
          </table:table-cell>
          <table:table-cell office:value-type="string">
            <text:p>https://fr.wikisource.org/wiki/Aryman_se_venge</text:p>
          </table:table-cell>
          <table:table-cell office:value-type="string">
            <text:p>https://pl.wikisource.org/wiki/Aryman_m%C5%9Bci_si%C4%99</text:p>
          </table:table-cell>
          <table:table-cell office:value-type="string">
            <text:p>Polska wersja z Wikiźródeł, francuskie skany: http://gallica.bnf.fr/ark:/12148/bpt6k105580v.image.r=Zeromski.langFR.f71</text:p>
          </table:table-cell>
          <table:table-cell table:number-columns-repeated="248"/>
        </table:table-row>
        <table:table-row table:style-name="ro9" table:number-rows-repeated="10">
          <table:table-cell table:style-name="Default" table:number-columns-repeated="3"/>
          <table:table-cell/>
          <table:table-cell table:style-name="Default" table:number-columns-repeated="4"/>
          <table:table-cell table:number-columns-repeated="248"/>
        </table:table-row>
        <table:table-row table:style-name="ro3">
          <table:table-cell office:value-type="string">
            <text:p>https://fr.wikisource.org/wiki/Cat%C3%A9gorie:Livres_termin%C3%A9s</text:p>
          </table:table-cell>
          <table:table-cell table:style-name="Default" table:number-columns-repeated="2"/>
          <table:table-cell/>
          <table:table-cell table:style-name="Default" table:number-columns-repeated="4"/>
          <table:table-cell table:number-columns-repeated="248"/>
        </table:table-row>
        <table:table-row table:style-name="ro9"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248"/>
        </table:table-row>
        <table:table-row table:style-name="ro4">
          <table:table-cell office:value-type="string">
            <text:p>La Comédie humaine</text:p>
          </table:table-cell>
          <table:table-cell office:value-type="string">
            <text:p>Komedia ludzka</text:p>
          </table:table-cell>
          <table:table-cell office:value-type="string">
            <text:p>Balzac de Honore</text:p>
          </table:table-cell>
          <table:table-cell/>
          <table:table-cell office:value-type="string">
            <text:p>Romantyzm, Epika, Powieść</text:p>
          </table:table-cell>
          <table:table-cell office:value-type="string">
            <text:p>https://fr.wikisource.org/wiki/Auteur:Honor%C3%A9_de_Balzac</text:p>
          </table:table-cell>
          <table:table-cell office:value-type="string">
            <text:p>http://wolnelektury.pl/katalog/autor/honore-de-balzac/</text:p>
          </table:table-cell>
          <table:table-cell office:value-type="string">
            <text:p>Wszystkie tomy Komedii ludzkiej, tekst + skany, na różnych etapach opracowania</text:p>
          </table:table-cell>
          <table:table-cell table:number-columns-repeated="248"/>
        </table:table-row>
        <table:table-row table:style-name="ro4">
          <table:table-cell table:style-name="Default"/>
          <table:table-cell office:value-type="string">
            <text:p>Poezje - wybór</text:p>
          </table:table-cell>
          <table:table-cell office:value-type="string">
            <text:p>Appolinaire Guillaume</text:p>
          </table:table-cell>
          <table:table-cell/>
          <table:table-cell office:value-type="string">
            <text:p>Modernizm, Liryka, Wiersz</text:p>
          </table:table-cell>
          <table:table-cell office:value-type="string">
            <text:p>https://fr.wikisource.org/wiki/Apollinaire</text:p>
          </table:table-cell>
          <table:table-cell office:value-type="string">
            <text:p>http://wolnelektury.pl/katalog/autor/guillaume-apollinaire/</text:p>
          </table:table-cell>
          <table:table-cell office:value-type="string">
            <text:p>Dużo poezji, trzeba by zrobić wybór, co chcemy, najlepiej te, które są już u nas</text:p>
          </table:table-cell>
          <table:table-cell table:number-columns-repeated="248"/>
        </table:table-row>
        <table:table-row table:style-name="ro4">
          <table:table-cell office:value-type="string">
            <text:p>Les Fleurs du mal</text:p>
          </table:table-cell>
          <table:table-cell office:value-type="string">
            <text:p>Kwiaty zła</text:p>
          </table:table-cell>
          <table:table-cell office:value-type="string">
            <text:p>Baudelaire Charles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fr.wikisource.org/wiki/Les_Fleurs_du_mal/1868</text:p>
          </table:table-cell>
          <table:table-cell office:value-type="string">
            <text:p>http://wolnelektury.pl/katalog/autor/charles-baudelaire/</text:p>
          </table:table-cell>
          <table:table-cell office:value-type="string">
            <text:p>Uwierzytelnione</text:p>
          </table:table-cell>
          <table:table-cell table:number-columns-repeated="248"/>
        </table:table-row>
        <table:table-row table:style-name="ro3">
          <table:table-cell office:value-type="string">
            <text:p>Gaspard de la nuit</text:p>
          </table:table-cell>
          <table:table-cell office:value-type="string">
            <text:p>Poezje - wybór</text:p>
          </table:table-cell>
          <table:table-cell office:value-type="string">
            <text:p>Bertrand Aloysius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fr.wikisource.org/wiki/Gaspard_de_la_nuit/%C3%89dition_1920</text:p>
          </table:table-cell>
          <table:table-cell office:value-type="string">
            <text:p>http://wolnelektury.pl/katalog/autor/aloysius-bertrand/</text:p>
          </table:table-cell>
          <table:table-cell office:value-type="string">
            <text:p>Skorygowane; zrobić wybór</text:p>
          </table:table-cell>
          <table:table-cell table:number-columns-repeated="248"/>
        </table:table-row>
        <table:table-row table:style-name="ro3">
          <table:table-cell office:value-type="string">
            <text:p>Jacques le fataliste et son maître</text:p>
          </table:table-cell>
          <table:table-cell office:value-type="string">
            <text:p>Kubuś Fatalista i jego pan</text:p>
          </table:table-cell>
          <table:table-cell office:value-type="string">
            <text:p>Diderot Denis</text:p>
          </table:table-cell>
          <table:table-cell/>
          <table:table-cell table:style-name="Default"/>
          <table:table-cell office:value-type="string">
            <text:p>https://fr.wikisource.org/wiki/Jacques_le_fataliste_et_son_ma%C3%AEtre</text:p>
          </table:table-cell>
          <table:table-cell office:value-type="string">
            <text:p>http://wolnelektury.pl/katalog/lektura/kubus-fatalista-i-jego-pan/</text:p>
          </table:table-cell>
          <table:table-cell office:value-type="string">
            <text:p>Skany zrobione do połowy, ale tekst cały (?) jest epub</text:p>
          </table:table-cell>
          <table:table-cell table:number-columns-repeated="248"/>
        </table:table-row>
        <table:table-row table:style-name="ro4">
          <table:table-cell office:value-type="string">
            <text:p>La Dame aux camélias</text:p>
          </table:table-cell>
          <table:table-cell office:value-type="string">
            <text:p>Dama Kameliowa</text:p>
          </table:table-cell>
          <table:table-cell office:value-type="string">
            <text:p>Dumas Aleksander syn</text:p>
          </table:table-cell>
          <table:table-cell/>
          <table:table-cell office:value-type="string">
            <text:p>Romantyzm, Dramat, Melodramat</text:p>
          </table:table-cell>
          <table:table-cell office:value-type="string">
            <text:p>https://fr.wikisource.org/wiki/La_Dame_aux_cam%C3%A9lias</text:p>
          </table:table-cell>
          <table:table-cell office:value-type="string">
            <text:p>http://wolnelektury.pl/katalog/lektura/dumas-dama-kameliowa/</text:p>
          </table:table-cell>
          <table:table-cell office:value-type="string">
            <text:p>Tylko tekst, skany w źródle Gallica: http://gallica.bnf.fr/ark:/12148/bpt6k103277p</text:p>
          </table:table-cell>
          <table:table-cell table:number-columns-repeated="248"/>
        </table:table-row>
        <table:table-row table:style-name="ro4">
          <table:table-cell office:value-type="string">
            <text:p>Le Comte de Monte-Cristo</text:p>
          </table:table-cell>
          <table:table-cell office:value-type="string">
            <text:p>Hrabia Monte Cristo</text:p>
          </table:table-cell>
          <table:table-cell office:value-type="string">
            <text:p>Dumas Aleksander ojciec</text:p>
          </table:table-cell>
          <table:table-cell/>
          <table:table-cell office:value-type="string">
            <text:p>Romantyzm, Epika, Powieść</text:p>
          </table:table-cell>
          <table:table-cell office:value-type="string">
            <text:p>https://fr.wikisource.org/wiki/Le_Comte_de_Monte-Cristo</text:p>
          </table:table-cell>
          <table:table-cell office:value-type="string">
            <text:p>na platformie</text:p>
          </table:table-cell>
          <table:table-cell office:value-type="string">
            <text:p>Uwierzytelnione, jest epub</text:p>
          </table:table-cell>
          <table:table-cell table:number-columns-repeated="248"/>
        </table:table-row>
        <table:table-row table:style-name="ro4">
          <table:table-cell office:value-type="string">
            <text:p>Les Trois Mousquetaires</text:p>
          </table:table-cell>
          <table:table-cell office:value-type="string">
            <text:p>Trzej Muszkieterowie</text:p>
          </table:table-cell>
          <table:table-cell office:value-type="string">
            <text:p>Dumas Aleksander (ojciec)</text:p>
          </table:table-cell>
          <table:table-cell/>
          <table:table-cell office:value-type="string">
            <text:p>Romantyzm, Epika, Powieść</text:p>
          </table:table-cell>
          <table:table-cell office:value-type="string">
            <text:p>https://fr.wikisource.org/wiki/Les_Trois_Mousquetaires</text:p>
          </table:table-cell>
          <table:table-cell office:value-type="string">
            <text:p>na platformie</text:p>
          </table:table-cell>
          <table:table-cell office:value-type="string">
            <text:p>Nieskorygowane</text:p>
          </table:table-cell>
          <table:table-cell table:number-columns-repeated="248"/>
        </table:table-row>
        <table:table-row table:style-name="ro4">
          <table:table-cell office:value-type="string">
            <text:p>Le Mannequin d’osier</text:p>
          </table:table-cell>
          <table:table-cell office:value-type="string">
            <text:p>Manekin trzcinowy</text:p>
          </table:table-cell>
          <table:table-cell office:value-type="string">
            <text:p>France Anatole</text:p>
          </table:table-cell>
          <table:table-cell/>
          <table:table-cell office:value-type="string">
            <text:p>Romantyzm, Epika, Powieść</text:p>
          </table:table-cell>
          <table:table-cell office:value-type="string">
            <text:p>https://fr.wikisource.org/wiki/Le_Mannequin_d%E2%80%99osier</text:p>
          </table:table-cell>
          <table:table-cell office:value-type="string">
            <text:p>http://wolnelektury.pl/katalog/lektura/manekin-trzcinowy/</text:p>
          </table:table-cell>
          <table:table-cell office:value-type="string">
            <text:p>Uwierzytenione, jest epub</text:p>
          </table:table-cell>
          <table:table-cell table:style-name="ce4" office:value-type="string">
            <text:p>Biblioteczka Noblistów</text:p>
          </table:table-cell>
          <table:table-cell table:number-columns-repeated="247"/>
        </table:table-row>
        <table:table-row table:style-name="ro4">
          <table:table-cell office:value-type="string">
            <text:p>Ubu roi</text:p>
          </table:table-cell>
          <table:table-cell office:value-type="string">
            <text:p>Ubu król, czyli Polacy</text:p>
          </table:table-cell>
          <table:table-cell office:value-type="string">
            <text:p>Jarry Alfred</text:p>
          </table:table-cell>
          <table:table-cell/>
          <table:table-cell office:value-type="string">
            <text:p>Modernizm, Dramat, Farsa</text:p>
          </table:table-cell>
          <table:table-cell office:value-type="string">
            <text:p>https://fr.wikisource.org/wiki/Ubu_roi_%281900%29</text:p>
          </table:table-cell>
          <table:table-cell office:value-type="string">
            <text:p>http://wolnelektury.pl/katalog/autor/alfred-jarry/</text:p>
          </table:table-cell>
          <table:table-cell office:value-type="string">
            <text:p>Nieskorygowane/Skorygowane</text:p>
          </table:table-cell>
          <table:table-cell table:number-columns-repeated="248"/>
        </table:table-row>
        <table:table-row table:style-name="ro3">
          <table:table-cell office:value-type="string">
            <text:p>Les Liaisons dangereuses</text:p>
          </table:table-cell>
          <table:table-cell office:value-type="string">
            <text:p>Niebezpieczne związki</text:p>
          </table:table-cell>
          <table:table-cell office:value-type="string">
            <text:p>Laclos Pierre Choderlos de</text:p>
          </table:table-cell>
          <table:table-cell/>
          <table:table-cell office:value-type="string">
            <text:p>Oświecenie, Epika, Powieść epistolarna</text:p>
          </table:table-cell>
          <table:table-cell office:value-type="string">
            <text:p>https://fr.wikisource.org/wiki/Les_Liaisons_dangereuses</text:p>
          </table:table-cell>
          <table:table-cell office:value-type="string">
            <text:p>http://wolnelektury.pl/katalog/lektura/laclos-niebezpieczne-zwiazki/</text:p>
          </table:table-cell>
          <table:table-cell office:value-type="string">
            <text:p>Tylko tekst, skany na źródle Internet Archive: https://archive.org/details/lesliaisonsdang02laclgoog</text:p>
          </table:table-cell>
          <table:table-cell table:number-columns-repeated="248"/>
        </table:table-row>
        <table:table-row table:style-name="ro3">
          <table:table-cell office:value-type="string">
            <text:p>Le Misanthrope</text:p>
          </table:table-cell>
          <table:table-cell office:value-type="string">
            <text:p>Mizantrop</text:p>
          </table:table-cell>
          <table:table-cell office:value-type="string">
            <text:p>Molier</text:p>
          </table:table-cell>
          <table:table-cell/>
          <table:table-cell office:value-type="string">
            <text:p>Barok, Dramat, Komedia</text:p>
          </table:table-cell>
          <table:table-cell office:value-type="string">
            <text:p>https://fr.wikisource.org/wiki/Le_Misanthrope/%C3%89dition_Louandre,_1910</text:p>
          </table:table-cell>
          <table:table-cell office:value-type="string">
            <text:p>http://wolnelektury.pl/katalog/lektura/mizantrop/</text:p>
          </table:table-cell>
          <table:table-cell office:value-type="string">
            <text:p>Uwierzytelnione, jesy epub</text:p>
          </table:table-cell>
          <table:table-cell table:number-columns-repeated="248"/>
        </table:table-row>
        <table:table-row table:style-name="ro3">
          <table:table-cell office:value-type="string">
            <text:p>L’Avare</text:p>
          </table:table-cell>
          <table:table-cell office:value-type="string">
            <text:p>Skąpiec</text:p>
          </table:table-cell>
          <table:table-cell office:value-type="string">
            <text:p>Molier</text:p>
          </table:table-cell>
          <table:table-cell/>
          <table:table-cell office:value-type="string">
            <text:p>Barok, Dramat, Komedia</text:p>
          </table:table-cell>
          <table:table-cell office:value-type="string">
            <text:p>https://fr.wikisource.org/wiki/L%E2%80%99Avare_%28Imprimerie_nationale%29</text:p>
          </table:table-cell>
          <table:table-cell office:value-type="string">
            <text:p>http://wolnelektury.pl/katalog/lektura/skapiec/</text:p>
          </table:table-cell>
          <table:table-cell office:value-type="string">
            <text:p>Tylko tekst</text:p>
          </table:table-cell>
          <table:table-cell table:number-columns-repeated="248"/>
        </table:table-row>
        <table:table-row table:style-name="ro8">
          <table:table-cell office:value-type="string">
            <text:p>Tartuffe ou l’Imposteur</text:p>
          </table:table-cell>
          <table:table-cell office:value-type="string">
            <text:p>Świętoszek</text:p>
          </table:table-cell>
          <table:table-cell office:value-type="string">
            <text:p>Molier</text:p>
          </table:table-cell>
          <table:table-cell/>
          <table:table-cell office:value-type="string">
            <text:p>Barok, Dramat, Komedia</text:p>
          </table:table-cell>
          <table:table-cell office:value-type="string">
            <text:p>https://fr.wikisource.org/wiki/Tartuffe_ou_l%E2%80%99Imposteur/%C3%89dition_Louandre,_1910</text:p>
          </table:table-cell>
          <table:table-cell office:value-type="string">
            <text:p>http://wolnelektury.pl/katalog/lektura/swietoszek/</text:p>
          </table:table-cell>
          <table:table-cell office:value-type="string">
            <text:p>Uwierzytelnione, jest epub</text:p>
          </table:table-cell>
          <table:table-cell table:number-columns-repeated="248"/>
        </table:table-row>
        <table:table-row table:style-name="ro8">
          <table:table-cell office:value-type="string">
            <text:p>Dom Juan ou le Festin de pierre</text:p>
          </table:table-cell>
          <table:table-cell office:value-type="string">
            <text:p>Don Juan</text:p>
          </table:table-cell>
          <table:table-cell office:value-type="string">
            <text:p>Molier</text:p>
          </table:table-cell>
          <table:table-cell/>
          <table:table-cell office:value-type="string">
            <text:p>Barok, Dramat, Komedia</text:p>
          </table:table-cell>
          <table:table-cell office:value-type="string">
            <text:p>https://fr.wikisource.org/wiki/Dom_Juan_ou_le_Festin_de_pierre_%28Imprimerie_nationale%29</text:p>
          </table:table-cell>
          <table:table-cell office:value-type="string">
            <text:p>http://wolnelektury.pl/katalog/lektura/moliere-don-juan/</text:p>
          </table:table-cell>
          <table:table-cell office:value-type="string">
            <text:p>Tylko tekst, źródło z Gutenberga: http://www.gutenberg.org/ebooks/5130</text:p>
          </table:table-cell>
          <table:table-cell table:number-columns-repeated="248"/>
        </table:table-row>
        <table:table-row table:style-name="ro4">
          <table:table-cell office:value-type="string">
            <text:p>Essais</text:p>
          </table:table-cell>
          <table:table-cell office:value-type="string">
            <text:p>Próby</text:p>
          </table:table-cell>
          <table:table-cell office:value-type="string">
            <text:p>Montaigne Michel de </text:p>
          </table:table-cell>
          <table:table-cell/>
          <table:table-cell office:value-type="string">
            <text:p>Renesans, Epika, Esej</text:p>
          </table:table-cell>
          <table:table-cell office:value-type="string">
            <text:p>https://fr.wikisource.org/wiki/Essais/%C3%A9dition_de_Bordeaux,_1595</text:p>
          </table:table-cell>
          <table:table-cell office:value-type="string">
            <text:p>http://wolnelektury.pl/katalog/lektura/proby/</text:p>
          </table:table-cell>
          <table:table-cell office:value-type="string">
            <text:p>Nieskorygowane, są skany</text:p>
          </table:table-cell>
          <table:table-cell table:number-columns-repeated="248"/>
        </table:table-row>
        <table:table-row table:style-name="ro3">
          <table:table-cell office:value-type="string">
            <text:p>De l’esprit des lois</text:p>
          </table:table-cell>
          <table:table-cell office:value-type="string">
            <text:p>O duchu praw</text:p>
          </table:table-cell>
          <table:table-cell office:value-type="string">
            <text:p>Monteskiusz</text:p>
          </table:table-cell>
          <table:table-cell/>
          <table:table-cell office:value-type="string">
            <text:p>Oświecenie, Epika, Rozprawa</text:p>
          </table:table-cell>
          <table:table-cell office:value-type="string">
            <text:p>https://fr.wikisource.org/wiki/De_l%E2%80%99esprit_des_lois,_Garnier,_1777</text:p>
          </table:table-cell>
          <table:table-cell office:value-type="string">
            <text:p>http://wolnelektury.pl/katalog/lektura/o-duchu-praw/</text:p>
          </table:table-cell>
          <table:table-cell office:value-type="string">
            <text:p>Skorygowane </text:p>
          </table:table-cell>
          <table:table-cell table:number-columns-repeated="248"/>
        </table:table-row>
        <table:table-row table:style-name="ro6">
          <table:table-cell office:value-type="string">
            <text:p>Lettres persanes</text:p>
          </table:table-cell>
          <table:table-cell office:value-type="string">
            <text:p>Listy perskie</text:p>
          </table:table-cell>
          <table:table-cell office:value-type="string">
            <text:p>Monteskiusz</text:p>
          </table:table-cell>
          <table:table-cell/>
          <table:table-cell office:value-type="string">
            <text:p>Oświecenie, Epika, Powieść epistolarna</text:p>
          </table:table-cell>
          <table:table-cell office:value-type="string">
            <text:p>https://fr.wikisource.org/wiki/Lettres_persanes</text:p>
          </table:table-cell>
          <table:table-cell office:value-type="string">
            <text:p>http://wolnelektury.pl/katalog/lektura/listy-perskie/</text:p>
          </table:table-cell>
          <table:table-cell office:value-type="string">
            <text:p>Nieskorygowane/Skorygowane/Uwierzytelnione</text:p>
          </table:table-cell>
          <table:table-cell table:number-columns-repeated="248"/>
        </table:table-row>
        <table:table-row table:style-name="ro3">
          <table:table-cell office:value-type="string">
            <text:p>Autant en emporte le vent</text:p>
          </table:table-cell>
          <table:table-cell office:value-type="string">
            <text:p>Tomik poezji</text:p>
          </table:table-cell>
          <table:table-cell office:value-type="string">
            <text:p>Moréas Jean</text:p>
          </table:table-cell>
          <table:table-cell/>
          <table:table-cell office:value-type="string">
            <text:p>Romantyzm, Liryka, Wiersz</text:p>
          </table:table-cell>
          <table:table-cell office:value-type="string">
            <text:p>https://fr.wikisource.org/wiki/Autant_en_emporte_le_vent_%281893%29</text:p>
          </table:table-cell>
          <table:table-cell office:value-type="string">
            <text:p>http://wolnelektury.pl/katalog/autor/jean-moreas/</text:p>
          </table:table-cell>
          <table:table-cell office:value-type="string">
            <text:p>Uwierzytelnione; zrobić wybór, najlepiej tych, które mamy; są też inne tomy w trakcie korekty</text:p>
          </table:table-cell>
          <table:table-cell table:number-columns-repeated="248"/>
        </table:table-row>
        <table:table-row table:style-name="ro8">
          <table:table-cell office:value-type="string">
            <text:p>La Confession d’un enfant du siècle</text:p>
          </table:table-cell>
          <table:table-cell office:value-type="string">
            <text:p>Spowiedź dziecięcia wieku</text:p>
          </table:table-cell>
          <table:table-cell office:value-type="string">
            <text:p>Musset Alfred de</text:p>
          </table:table-cell>
          <table:table-cell/>
          <table:table-cell office:value-type="string">
            <text:p>Romantyzm, Epika, Powieść</text:p>
          </table:table-cell>
          <table:table-cell office:value-type="string">
            <text:p>https://fr.wikisource.org/wiki/La_Confession_d%E2%80%99un_enfant_du_si%C3%A8cle_%281836%29</text:p>
          </table:table-cell>
          <table:table-cell office:value-type="string">
            <text:p>http://wolnelektury.pl/katalog/lektura/spowiedz-dzieciecia-wieku/</text:p>
          </table:table-cell>
          <table:table-cell office:value-type="string">
            <text:p>Nieskorygowane, są skany</text:p>
          </table:table-cell>
          <table:table-cell table:number-columns-repeated="248"/>
        </table:table-row>
        <table:table-row table:style-name="ro5">
          <table:table-cell office:value-type="string">
            <text:p>Lorenzaccio</text:p>
          </table:table-cell>
          <table:table-cell office:value-type="string">
            <text:p>Lorenzaccio</text:p>
          </table:table-cell>
          <table:table-cell office:value-type="string">
            <text:p>Musset Alfred de</text:p>
          </table:table-cell>
          <table:table-cell/>
          <table:table-cell office:value-type="string">
            <text:p>Romantyzm, Dramat </text:p>
          </table:table-cell>
          <table:table-cell office:value-type="string">
            <text:p>https://fr.wikisource.org/wiki/Lorenzaccio</text:p>
          </table:table-cell>
          <table:table-cell office:value-type="string">
            <text:p>na platformie</text:p>
          </table:table-cell>
          <table:table-cell office:value-type="string">
            <text:p>Nieskorygowane, są skany</text:p>
          </table:table-cell>
          <table:table-cell table:number-columns-repeated="248"/>
        </table:table-row>
        <table:table-row table:style-name="ro5">
          <table:table-cell office:value-type="string">
            <text:p>Fantasio</text:p>
          </table:table-cell>
          <table:table-cell office:value-type="string">
            <text:p>Fantasio</text:p>
          </table:table-cell>
          <table:table-cell office:value-type="string">
            <text:p>Musset Alfred de</text:p>
          </table:table-cell>
          <table:table-cell/>
          <table:table-cell office:value-type="string">
            <text:p>Romantyzm, Dramat</text:p>
          </table:table-cell>
          <table:table-cell office:value-type="string">
            <text:p>https://fr.wikisource.org/wiki/Fantasio</text:p>
          </table:table-cell>
          <table:table-cell office:value-type="string">
            <text:p>na platformie</text:p>
          </table:table-cell>
          <table:table-cell office:value-type="string">
            <text:p>Tylko tekst</text:p>
          </table:table-cell>
          <table:table-cell table:number-columns-repeated="248"/>
        </table:table-row>
        <table:table-row table:style-name="ro3">
          <table:table-cell office:value-type="string">
            <text:p>On ne badine pas avec l’amour</text:p>
          </table:table-cell>
          <table:table-cell office:value-type="string">
            <text:p>Nie igra się z miłością</text:p>
          </table:table-cell>
          <table:table-cell office:value-type="string">
            <text:p>Musset Alfred de</text:p>
          </table:table-cell>
          <table:table-cell/>
          <table:table-cell office:value-type="string">
            <text:p>Romantyzm, Dramat</text:p>
          </table:table-cell>
          <table:table-cell office:value-type="string">
            <text:p>https://fr.wikisource.org/wiki/On_ne_badine_pas_avec_l%E2%80%99amour</text:p>
          </table:table-cell>
          <table:table-cell office:value-type="string">
            <text:p>na platformie</text:p>
          </table:table-cell>
          <table:table-cell office:value-type="string">
            <text:p>Skorygowane</text:p>
          </table:table-cell>
          <table:table-cell table:number-columns-repeated="248"/>
        </table:table-row>
        <table:table-row table:style-name="ro6">
          <table:table-cell office:value-type="string">
            <text:p>Les Provinciales</text:p>
          </table:table-cell>
          <table:table-cell office:value-type="string">
            <text:p>Prowincjałki</text:p>
          </table:table-cell>
          <table:table-cell office:value-type="string">
            <text:p>Pascal Blaise</text:p>
          </table:table-cell>
          <table:table-cell/>
          <table:table-cell office:value-type="string">
            <text:p>Barok, Epika, Utwór polemiczny(?)</text:p>
          </table:table-cell>
          <table:table-cell office:value-type="string">
            <text:p>https://fr.wikisource.org/wiki/Les_Provinciales</text:p>
          </table:table-cell>
          <table:table-cell office:value-type="string">
            <text:p>na platformie</text:p>
          </table:table-cell>
          <table:table-cell office:value-type="string">
            <text:p>Tylko tekst</text:p>
          </table:table-cell>
          <table:table-cell table:number-columns-repeated="248"/>
        </table:table-row>
        <table:table-row table:style-name="ro3">
          <table:table-cell office:value-type="string">
            <text:p>Pensees</text:p>
          </table:table-cell>
          <table:table-cell office:value-type="string">
            <text:p>Myśli</text:p>
          </table:table-cell>
          <table:table-cell office:value-type="string">
            <text:p>Pascal Blaise</text:p>
          </table:table-cell>
          <table:table-cell/>
          <table:table-cell office:value-type="string">
            <text:p>Barok, Epika, Powieść</text:p>
          </table:table-cell>
          <table:table-cell office:value-type="string">
            <text:p>https://fr.wikisource.org/wiki/Pens%C3%A9es/%C3%89dition_de_Port-Royal</text:p>
          </table:table-cell>
          <table:table-cell office:value-type="string">
            <text:p>http://wolnelektury.pl/katalog/lektura/mysli/</text:p>
          </table:table-cell>
          <table:table-cell office:value-type="string">
            <text:p>Skorygowany, jest epub</text:p>
          </table:table-cell>
          <table:table-cell table:number-columns-repeated="248"/>
        </table:table-row>
        <table:table-row table:style-name="ro16">
          <table:table-cell office:value-type="string">
            <text:p>À la recherche du temps perdu</text:p>
          </table:table-cell>
          <table:table-cell office:value-type="string">
            <text:p>W poszukiwaniu straconego czasu</text:p>
          </table:table-cell>
          <table:table-cell office:value-type="string">
            <text:p>Proust Marcel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fr.wikisource.org/wiki/%C3%80_la_recherche_du_temps_perdu</text:p>
          </table:table-cell>
          <table:table-cell office:value-type="string">
            <text:p>http://wolnelektury.pl/katalog/autor/marcel-proust/</text:p>
          </table:table-cell>
          <table:table-cell office:value-type="string">
            <text:p>Wszystkie tomy na różnych etapach opracowania, pierwsze dwa uwierzytelnione i mają epub, reszta Nieskorygowane/Skorygowana, są skany</text:p>
          </table:table-cell>
          <table:table-cell table:number-columns-repeated="248"/>
        </table:table-row>
        <table:table-row table:style-name="ro4">
          <table:table-cell office:value-type="string">
            <text:p>Gargantua</text:p>
          </table:table-cell>
          <table:table-cell office:value-type="string">
            <text:p>Gargantua i Pantagruel</text:p>
          </table:table-cell>
          <table:table-cell office:value-type="string">
            <text:p>Rabelais François </text:p>
          </table:table-cell>
          <table:table-cell/>
          <table:table-cell office:value-type="string">
            <text:p>Renesans, Epika, Powieść</text:p>
          </table:table-cell>
          <table:table-cell office:value-type="string">
            <text:p>https://fr.wikisource.org/wiki/Gargantua/%C3%89dition_Juste,_1535</text:p>
          </table:table-cell>
          <table:table-cell office:value-type="string">
            <text:p>http://wolnelektury.pl/katalog/lektura/gargantua-i-pantagruel/</text:p>
          </table:table-cell>
          <table:table-cell office:value-type="string">
            <text:p>Skorygowane, są skany</text:p>
          </table:table-cell>
          <table:table-cell table:number-columns-repeated="248"/>
        </table:table-row>
        <table:table-row table:style-name="ro4">
          <table:table-cell office:value-type="string">
            <text:p>Pantagruel</text:p>
          </table:table-cell>
          <table:table-cell office:value-type="string">
            <text:p>Gargantua i Pantagruel</text:p>
          </table:table-cell>
          <table:table-cell office:value-type="string">
            <text:p>Rabelais François </text:p>
          </table:table-cell>
          <table:table-cell/>
          <table:table-cell office:value-type="string">
            <text:p>Renesans, Epika, Powieść</text:p>
          </table:table-cell>
          <table:table-cell office:value-type="string">
            <text:p>https://fr.wikisource.org/wiki/Pantagruel/%C3%89dition_Nourry,_1530</text:p>
          </table:table-cell>
          <table:table-cell office:value-type="string">
            <text:p>http://wolnelektury.pl/katalog/lektura/gargantua-i-pantagruel/</text:p>
          </table:table-cell>
          <table:table-cell office:value-type="string">
            <text:p>Skorygowane/Uwierzytelnione, są skany</text:p>
          </table:table-cell>
          <table:table-cell table:number-columns-repeated="248"/>
        </table:table-row>
        <table:table-row table:style-name="ro3">
          <table:table-cell office:value-type="string">
            <text:p>Phedre</text:p>
          </table:table-cell>
          <table:table-cell office:value-type="string">
            <text:p>Fedra</text:p>
          </table:table-cell>
          <table:table-cell office:value-type="string">
            <text:p>Racine Jean Baptiste</text:p>
          </table:table-cell>
          <table:table-cell/>
          <table:table-cell office:value-type="string">
            <text:p>Barok, Dramat, Tragedia</text:p>
          </table:table-cell>
          <table:table-cell office:value-type="string">
            <text:p>https://fr.wikisource.org/wiki/Ph%C3%A8dre_%28Racine%29,_Didot,_1854</text:p>
          </table:table-cell>
          <table:table-cell office:value-type="string">
            <text:p>http://wolnelektury.pl/katalog/autor/jean-baptiste-racine/</text:p>
          </table:table-cell>
          <table:table-cell office:value-type="string">
            <text:p>Skorygowane, są skany</text:p>
          </table:table-cell>
          <table:table-cell table:number-columns-repeated="248"/>
        </table:table-row>
        <table:table-row table:style-name="ro4">
          <table:table-cell office:value-type="string">
            <text:p>Le Rouge et le Noir</text:p>
          </table:table-cell>
          <table:table-cell office:value-type="string">
            <text:p>Czerwone i czarne</text:p>
          </table:table-cell>
          <table:table-cell office:value-type="string">
            <text:p>Stendhal</text:p>
          </table:table-cell>
          <table:table-cell/>
          <table:table-cell office:value-type="string">
            <text:p>Romantyzm, Epika, Powieść</text:p>
          </table:table-cell>
          <table:table-cell office:value-type="string">
            <text:p>https://fr.wikisource.org/wiki/Le_Rouge_et_le_Noir/Texte_entier</text:p>
          </table:table-cell>
          <table:table-cell office:value-type="string">
            <text:p>http://wolnelektury.pl/katalog/lektura/stendhal-czerwone-i-czarne/</text:p>
          </table:table-cell>
          <table:table-cell office:value-type="string">
            <text:p>Nieskorygowane, są skany</text:p>
          </table:table-cell>
          <table:table-cell table:number-columns-repeated="248"/>
        </table:table-row>
        <table:table-row table:style-name="ro4">
          <table:table-cell office:value-type="string">
            <text:p>La Chartreuse de Parme</text:p>
          </table:table-cell>
          <table:table-cell office:value-type="string">
            <text:p>Pustelnia parmeńska</text:p>
          </table:table-cell>
          <table:table-cell office:value-type="string">
            <text:p>Stendhal</text:p>
          </table:table-cell>
          <table:table-cell/>
          <table:table-cell office:value-type="string">
            <text:p>Romantyzm, Epika, Powieść</text:p>
          </table:table-cell>
          <table:table-cell office:value-type="string">
            <text:p>https://fr.wikisource.org/wiki/La_Chartreuse_de_Parme</text:p>
          </table:table-cell>
          <table:table-cell office:value-type="string">
            <text:p>http://wolnelektury.pl/katalog/lektura/stendhal-pustelnia-parmenska/</text:p>
          </table:table-cell>
          <table:table-cell office:value-type="string">
            <text:p>Sam tekst z Gutenberga: http://www.gutenberg.org/ebooks/796</text:p>
          </table:table-cell>
          <table:table-cell table:number-columns-repeated="248"/>
        </table:table-row>
        <table:table-row table:style-name="ro4">
          <table:table-cell office:value-type="string">
            <text:p>Vingt mille lieues sous les mers</text:p>
          </table:table-cell>
          <table:table-cell office:value-type="string">
            <text:p>20 tys. mil podmorskiej żeglugi</text:p>
          </table:table-cell>
          <table:table-cell office:value-type="string">
            <text:p>Verne Juliusz </text:p>
          </table:table-cell>
          <table:table-cell/>
          <table:table-cell office:value-type="string">
            <text:p>Pozytywizm, Epika, Powieść</text:p>
          </table:table-cell>
          <table:table-cell office:value-type="string">
            <text:p>https://fr.wikisource.org/wiki/Vingt_mille_lieues_sous_les_mers</text:p>
          </table:table-cell>
          <table:table-cell office:value-type="string">
            <text:p>http://wolnelektury.pl/katalog/lektura/20-000-mil-podmorskiej-zeglugi/</text:p>
          </table:table-cell>
          <table:table-cell office:value-type="string">
            <text:p>Uwierzytelnione, jest epub</text:p>
          </table:table-cell>
          <table:table-cell table:number-columns-repeated="248"/>
        </table:table-row>
        <table:table-row table:style-name="ro4">
          <table:table-cell office:value-type="string">
            <text:p>Le Grand Testament</text:p>
          </table:table-cell>
          <table:table-cell office:value-type="string">
            <text:p>Wielki testament</text:p>
          </table:table-cell>
          <table:table-cell office:value-type="string">
            <text:p>Villon Francois</text:p>
          </table:table-cell>
          <table:table-cell/>
          <table:table-cell office:value-type="string">
            <text:p>Średniowiecze, Liryka, Poemat</text:p>
          </table:table-cell>
          <table:table-cell office:value-type="string">
            <text:p>https://fr.wikisource.org/wiki/Le_Grand_Testament</text:p>
          </table:table-cell>
          <table:table-cell office:value-type="string">
            <text:p>http://wolnelektury.pl/katalog/lektura/wielki-testament/</text:p>
          </table:table-cell>
          <table:table-cell office:value-type="string">
            <text:p>Uwierzytelnione</text:p>
          </table:table-cell>
          <table:table-cell table:number-columns-repeated="248"/>
        </table:table-row>
        <table:table-row table:style-name="ro3">
          <table:table-cell office:value-type="string">
            <text:p>Candide, ou l’Optimisme</text:p>
          </table:table-cell>
          <table:table-cell office:value-type="string">
            <text:p>Kandyd</text:p>
          </table:table-cell>
          <table:table-cell office:value-type="string">
            <text:p>Wolter</text:p>
          </table:table-cell>
          <table:table-cell/>
          <table:table-cell office:value-type="string">
            <text:p>Oświecenie, Epika, Powieść</text:p>
          </table:table-cell>
          <table:table-cell office:value-type="string">
            <text:p>https://fr.wikisource.org/wiki/Candide,_ou_l%E2%80%99Optimisme/Garnier_1877</text:p>
          </table:table-cell>
          <table:table-cell office:value-type="string">
            <text:p>http://wolnelektury.pl/katalog/lektura/kandyd/</text:p>
          </table:table-cell>
          <table:table-cell office:value-type="string">
            <text:p>Uwierzytelnione, jest epub</text:p>
          </table:table-cell>
          <table:table-cell table:number-columns-repeated="248"/>
        </table:table-row>
        <table:table-row table:style-name="ro5">
          <table:table-cell office:value-type="string">
            <text:p>Zadig</text:p>
          </table:table-cell>
          <table:table-cell office:value-type="string">
            <text:p>Zadig czyli los</text:p>
          </table:table-cell>
          <table:table-cell office:value-type="string">
            <text:p>Wolter</text:p>
          </table:table-cell>
          <table:table-cell/>
          <table:table-cell office:value-type="string">
            <text:p>Oświecenie, Epika, Powieść</text:p>
          </table:table-cell>
          <table:table-cell office:value-type="string">
            <text:p>https://fr.wikisource.org/wiki/Zadig</text:p>
          </table:table-cell>
          <table:table-cell office:value-type="string">
            <text:p>na platformie</text:p>
          </table:table-cell>
          <table:table-cell office:value-type="string">
            <text:p>Skorygowane, są skany</text:p>
          </table:table-cell>
          <table:table-cell table:number-columns-repeated="248"/>
        </table:table-row>
        <table:table-row table:style-name="ro4">
          <table:table-cell office:value-type="string">
            <text:p>Micromegas</text:p>
          </table:table-cell>
          <table:table-cell office:value-type="string">
            <text:p>Mikromegas</text:p>
          </table:table-cell>
          <table:table-cell office:value-type="string">
            <text:p>Wolter</text:p>
          </table:table-cell>
          <table:table-cell/>
          <table:table-cell office:value-type="string">
            <text:p>Oświecenie, Epika, Powieść</text:p>
          </table:table-cell>
          <table:table-cell office:value-type="string">
            <text:p>https://fr.wikisource.org/wiki/Microm%C3%A9gas</text:p>
          </table:table-cell>
          <table:table-cell office:value-type="string">
            <text:p>na platformie</text:p>
          </table:table-cell>
          <table:table-cell office:value-type="string">
            <text:p>Tylko tekst, skany w źródle Gallica: http://gallica.bnf.fr/ark:/12148/bpt6k818064</text:p>
          </table:table-cell>
          <table:table-cell table:number-columns-repeated="248"/>
        </table:table-row>
        <table:table-row table:style-name="ro3">
          <table:table-cell office:value-type="string">
            <text:p>Histoire d’un bon Bramin</text:p>
          </table:table-cell>
          <table:table-cell office:value-type="string">
            <text:p>Historia dobrego bramina</text:p>
          </table:table-cell>
          <table:table-cell office:value-type="string">
            <text:p>Wolter</text:p>
          </table:table-cell>
          <table:table-cell/>
          <table:table-cell office:value-type="string">
            <text:p>Oświecenie, Epika, Nowela</text:p>
          </table:table-cell>
          <table:table-cell office:value-type="string">
            <text:p>https://fr.wikisource.org/wiki/Histoire_d%E2%80%99un_bon_Bramin</text:p>
          </table:table-cell>
          <table:table-cell office:value-type="string">
            <text:p>na platformie</text:p>
          </table:table-cell>
          <table:table-cell office:value-type="string">
            <text:p>Nieskorygowane, są skany</text:p>
          </table:table-cell>
          <table:table-cell table:number-columns-repeated="248"/>
        </table:table-row>
        <table:table-row table:style-name="ro6">
          <table:table-cell table:number-columns-repeated="2" office:value-type="string">
            <text:p>Germinal</text:p>
          </table:table-cell>
          <table:table-cell office:value-type="string">
            <text:p>Zola Emile</text:p>
          </table:table-cell>
          <table:table-cell/>
          <table:table-cell office:value-type="string">
            <text:p>Modernizm, Epika, Powieść</text:p>
          </table:table-cell>
          <table:table-cell office:value-type="string">
            <text:p>https://fr.wikisource.org/wiki/Germinal</text:p>
          </table:table-cell>
          <table:table-cell office:value-type="string">
            <text:p>http://wolnelektury.pl/katalog/lektura/germinal/</text:p>
          </table:table-cell>
          <table:table-cell office:value-type="string">
            <text:p>Skorygowane/Uwierzytelnione, są skany i epub</text:p>
          </table:table-cell>
          <table:table-cell table:number-columns-repeated="248"/>
        </table:table-row>
        <table:table-row table:style-name="ro16">
          <table:table-cell office:value-type="string">
            <text:p>La Chanson de Roland</text:p>
          </table:table-cell>
          <table:table-cell office:value-type="string">
            <text:p>Pieśń o Rolandzie</text:p>
          </table:table-cell>
          <table:table-cell office:value-type="string">
            <text:p>nieznany</text:p>
          </table:table-cell>
          <table:table-cell table:style-name="ce4" office:value-type="string">
            <text:p>w opracowaniu krytycznym Leona Gautiera (zm. 1897)</text:p>
          </table:table-cell>
          <table:table-cell office:value-type="string">
            <text:p>Średniowiecze, Epika, Epos rycerski</text:p>
          </table:table-cell>
          <table:table-cell office:value-type="string">
            <text:p>https://fr.wikisource.org/wiki/La_Chanson_de_Roland/L%C3%A9on_Gautier/%C3%89dition_critique</text:p>
          </table:table-cell>
          <table:table-cell office:value-type="string">
            <text:p>http://wolnelektury.pl/katalog/lektura/piesn-o-rolandzie/</text:p>
          </table:table-cell>
          <table:table-cell office:value-type="string">
            <text:p>Skorygowane/Uwierzytelnione, są skany</text:p>
          </table:table-cell>
          <table:table-cell table:number-columns-repeated="248"/>
        </table:table-row>
        <table:table-row table:style-name="ro8">
          <table:table-cell office:value-type="string">
            <text:p>La Chanson de Roland</text:p>
          </table:table-cell>
          <table:table-cell office:value-type="string">
            <text:p>Pieśń o Rolandzie</text:p>
          </table:table-cell>
          <table:table-cell office:value-type="string">
            <text:p>Bedier Joseph</text:p>
          </table:table-cell>
          <table:table-cell/>
          <table:table-cell office:value-type="string">
            <text:p>Średniowiecze, Epika, Epos rycerski</text:p>
          </table:table-cell>
          <table:table-cell office:value-type="string">
            <text:p>https://fr.wikisource.org/wiki/La_Chanson_de_Roland/Joseph_B%C3%A9dier</text:p>
          </table:table-cell>
          <table:table-cell office:value-type="string">
            <text:p>http://wolnelektury.pl/katalog/lektura/piesn-o-rolandzie/</text:p>
          </table:table-cell>
          <table:table-cell office:value-type="string">
            <text:p>Skorygowane/Uwierzytelnione, są skany i epub</text:p>
          </table:table-cell>
          <table:table-cell table:number-columns-repeated="248"/>
        </table:table-row>
        <table:table-row table:style-name="ro4">
          <table:table-cell office:value-type="string">
            <text:p>Le Roman de Tristan et Iseut</text:p>
          </table:table-cell>
          <table:table-cell office:value-type="string">
            <text:p>Dzieje Tristana i Izoldy</text:p>
          </table:table-cell>
          <table:table-cell office:value-type="string">
            <text:p>Bedier Joseph</text:p>
          </table:table-cell>
          <table:table-cell/>
          <table:table-cell office:value-type="string">
            <text:p>Średniowiecze, Epika, Powieść</text:p>
          </table:table-cell>
          <table:table-cell office:value-type="string">
            <text:p>https://fr.wikisource.org/wiki/Le_Roman_de_Tristan_et_Iseut</text:p>
          </table:table-cell>
          <table:table-cell office:value-type="string">
            <text:p>http://wolnelektury.pl/katalog/lektura/dzieje-tristana-i-izoldy/</text:p>
          </table:table-cell>
          <table:table-cell office:value-type="string">
            <text:p>Nieskorygowane, są skany</text:p>
          </table:table-cell>
          <table:table-cell table:number-columns-repeated="248"/>
        </table:table-row>
        <table:table-row table:style-name="ro4">
          <table:table-cell office:value-type="string">
            <text:p>Les Confessions</text:p>
          </table:table-cell>
          <table:table-cell office:value-type="string">
            <text:p>Wyznania</text:p>
          </table:table-cell>
          <table:table-cell office:value-type="string">
            <text:p>Rousseau Jean-Jacques</text:p>
          </table:table-cell>
          <table:table-cell/>
          <table:table-cell table:style-name="Default"/>
          <table:table-cell office:value-type="string">
            <text:p>https://fr.wikisource.org/wiki/Les_Confessions_%28Rousseau%29</text:p>
          </table:table-cell>
          <table:table-cell office:value-type="string">
            <text:p>na platformie</text:p>
          </table:table-cell>
          <table:table-cell office:value-type="string">
            <text:p>Nieskorygowane/Uwierzytelnione, są skany</text:p>
          </table:table-cell>
          <table:table-cell table:number-columns-repeated="248"/>
        </table:table-row>
      </table:table>
      <table:table table:name="Litw" table:style-name="ta4" table:print="false">
        <table:table-column table:style-name="co1" table:number-columns-repeated="3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248" table:default-cell-style-name="Default"/>
        <table:table-row table:style-name="ro2">
          <table:table-cell office:value-type="string">
            <text:p>Tytuł</text:p>
          </table:table-cell>
          <table:table-cell office:value-type="string">
            <text:p>Tytuł polski</text:p>
          </table:table-cell>
          <table:table-cell office:value-type="string">
            <text:p>Autor</text:p>
          </table:table-cell>
          <table:table-cell table:style-name="ce4" office:value-type="string">
            <text:p>Tłumacz</text:p>
          </table:table-cell>
          <table:table-cell office:value-type="string">
            <text:p>Link lit</text:p>
          </table:table-cell>
          <table:table-cell table:style-name="ce4" office:value-type="string">
            <text:p>Link pol</text:p>
          </table:table-cell>
          <table:table-cell office:value-type="string">
            <text:p>Uwagi</text:p>
          </table:table-cell>
          <table:table-cell table:style-name="Default"/>
          <table:table-cell table:number-columns-repeated="248"/>
        </table:table-row>
        <table:table-row table:style-name="ro8">
          <table:table-cell office:value-type="string">
            <text:p>Mužikas žemaičių ir Lietuvos</text:p>
          </table:table-cell>
          <table:table-cell office:value-type="string">
            <text:p>Chłop żmudzki i litewski</text:p>
          </table:table-cell>
          <table:table-cell office:value-type="string">
            <text:p>Poška Dionizas (Dionizy Paszkiewicz)</text:p>
          </table:table-cell>
          <table:table-cell/>
          <table:table-cell office:value-type="string">
            <text:p>https://lt.wikisource.org/wiki/Mu%C5%BEikas_%C5%BDemai%C4%8Di%C5%B3_ir_Lietuvos</text:p>
          </table:table-cell>
          <table:table-cell/>
          <table:table-cell office:value-type="string">
            <text:p>Tylko tekst</text:p>
          </table:table-cell>
          <table:table-cell office:value-type="string">
            <text:p>Poemat</text:p>
          </table:table-cell>
          <table:table-cell table:number-columns-repeated="248"/>
        </table:table-row>
        <table:table-row table:style-name="ro3">
          <table:table-cell office:value-type="string">
            <text:p>Šlovė žemaičių</text:p>
          </table:table-cell>
          <table:table-cell table:style-name="Default"/>
          <table:table-cell office:value-type="string">
            <text:p>Stanevičius Simonas</text:p>
          </table:table-cell>
          <table:table-cell/>
          <table:table-cell office:value-type="string">
            <text:p>https://lt.wikisource.org/wiki/%C5%A0lov%C4%97_%C5%BEemai%C4%8Di%C5%B3</text:p>
          </table:table-cell>
          <table:table-cell/>
          <table:table-cell office:value-type="string">
            <text:p>Tylko tekst</text:p>
          </table:table-cell>
          <table:table-cell office:value-type="string">
            <text:p>Romantyzm, Poemat</text:p>
          </table:table-cell>
          <table:table-cell table:number-columns-repeated="248"/>
        </table:table-row>
        <table:table-row table:style-name="ro5">
          <table:table-cell office:value-type="string">
            <text:p>Metai</text:p>
          </table:table-cell>
          <table:table-cell office:value-type="string">
            <text:p>Pory roku (?)</text:p>
          </table:table-cell>
          <table:table-cell office:value-type="string">
            <text:p>Donelaitis Kristijonas</text:p>
          </table:table-cell>
          <table:table-cell/>
          <table:table-cell office:value-type="string">
            <text:p>https://lt.wikisource.org/wiki/Metai</text:p>
          </table:table-cell>
          <table:table-cell/>
          <table:table-cell office:value-type="string">
            <text:p>Tylko tekst</text:p>
          </table:table-cell>
          <table:table-cell office:value-type="string">
            <text:p>Poemat</text:p>
          </table:table-cell>
          <table:table-cell table:number-columns-repeated="248"/>
        </table:table-row>
        <table:table-row table:style-name="ro3">
          <table:table-cell office:value-type="string">
            <text:p>Lapės ir gandro čėsnis</text:p>
          </table:table-cell>
          <table:table-cell office:value-type="string">
            <text:p>Uczta lisa i bociana</text:p>
          </table:table-cell>
          <table:table-cell office:value-type="string">
            <text:p>Donelaitis Kristijonas</text:p>
          </table:table-cell>
          <table:table-cell/>
          <table:table-cell office:value-type="string">
            <text:p>https://lt.wikisource.org/wiki/Lap%C4%97s_ir_gandro_%C4%8D%C4%97snis</text:p>
          </table:table-cell>
          <table:table-cell/>
          <table:table-cell office:value-type="string">
            <text:p>Tylko tekst</text:p>
          </table:table-cell>
          <table:table-cell office:value-type="string">
            <text:p>Bajka</text:p>
          </table:table-cell>
          <table:table-cell table:number-columns-repeated="248"/>
        </table:table-row>
      </table:table>
      <table:table table:name="Inne" table:style-name="ta5" table:print="false">
        <table:table-column table:style-name="co1" table:number-columns-repeated="8" table:default-cell-style-name="ce4"/>
        <table:table-column table:style-name="co1" table:number-columns-repeated="248" table:default-cell-style-name="Default"/>
        <table:table-row table:style-name="ro2">
          <table:table-cell office:value-type="string">
            <text:p>Tytuł org</text:p>
          </table:table-cell>
          <table:table-cell office:value-type="string">
            <text:p>Tytuł polski</text:p>
          </table:table-cell>
          <table:table-cell office:value-type="string">
            <text:p>autor</text:p>
          </table:table-cell>
          <table:table-cell office:value-type="string">
            <text:p>gatunek</text:p>
          </table:table-cell>
          <table:table-cell office:value-type="string">
            <text:p>link org</text:p>
          </table:table-cell>
          <table:table-cell office:value-type="string">
            <text:p>link pol</text:p>
          </table:table-cell>
          <table:table-cell office:value-type="string">
            <text:p>uwagi</text:p>
          </table:table-cell>
          <table:table-cell office:value-type="string">
            <text:p>Język</text:p>
          </table:table-cell>
          <table:table-cell table:number-columns-repeated="248"/>
        </table:table-row>
        <table:table-row table:style-name="ro3">
          <table:table-cell office:value-type="string">
            <text:p>Cuore</text:p>
          </table:table-cell>
          <table:table-cell office:value-type="string">
            <text:p>Serce</text:p>
          </table:table-cell>
          <table:table-cell office:value-type="string">
            <text:p>Amicis Edmondo de</text:p>
          </table:table-cell>
          <table:table-cell office:value-type="string">
            <text:p>Modernizm, Epika, Powieść</text:p>
          </table:table-cell>
          <table:table-cell office:value-type="string">
            <text:p>https://it.wikisource.org/wiki/Cuore</text:p>
          </table:table-cell>
          <table:table-cell office:value-type="string">
            <text:p>http://wolnelektury.pl/katalog/lektura/amicis-serce/</text:p>
          </table:table-cell>
          <table:table-cell office:value-type="string">
            <text:p>tylko tekst; Wersja PDF/ODT wzięta stąd: http://www.liberliber.it/libri/d/de_amicis/index.php</text:p>
          </table:table-cell>
          <table:table-cell office:value-type="string">
            <text:p>Włoski</text:p>
          </table:table-cell>
          <table:table-cell table:number-columns-repeated="248"/>
        </table:table-row>
        <table:table-row table:style-name="ro4">
          <table:table-cell office:value-type="string">
            <text:p>Cuore</text:p>
          </table:table-cell>
          <table:table-cell office:value-type="string">
            <text:p>Serce</text:p>
          </table:table-cell>
          <table:table-cell office:value-type="string">
            <text:p>Amicis Edmondo de</text:p>
          </table:table-cell>
          <table:table-cell office:value-type="string">
            <text:p>Modernizm, Epika, Powieść</text:p>
          </table:table-cell>
          <table:table-cell office:value-type="string">
            <text:p>https://it.wikisource.org/wiki/Cuore_%28Kuhns%29</text:p>
          </table:table-cell>
          <table:table-cell office:value-type="string">
            <text:p>http://wolnelektury.pl/katalog/lektura/amicis-serce/</text:p>
          </table:table-cell>
          <table:table-cell office:value-type="string">
            <text:p>Nieprzejrzane/Nieskorygowane; wersja krytyczna z komentarzami</text:p>
          </table:table-cell>
          <table:table-cell office:value-type="string">
            <text:p>Włoski</text:p>
          </table:table-cell>
          <table:table-cell table:number-columns-repeated="248"/>
        </table:table-row>
        <table:table-row table:style-name="ro4">
          <table:table-cell table:style-name="Default"/>
          <table:table-cell office:value-type="string">
            <text:p>Baśnie</text:p>
          </table:table-cell>
          <table:table-cell office:value-type="string">
            <text:p>Andersen Hans Christian</text:p>
          </table:table-cell>
          <table:table-cell office:value-type="string">
            <text:p>Romantyzm, Epika, Baśń</text:p>
          </table:table-cell>
          <table:table-cell office:value-type="string">
            <text:p>https://da.wikisource.org/wiki/Forfatter:Hans_Christian_Andersen</text:p>
          </table:table-cell>
          <table:table-cell office:value-type="string">
            <text:p>http://wolnelektury.pl/katalog/autor/hans-christian-andersen/</text:p>
          </table:table-cell>
          <table:table-cell office:value-type="string">
            <text:p>Wybór tesktów, niewszystkie mają źródło, inne tylko skorygowane - trzeba zrobić wybór</text:p>
          </table:table-cell>
          <table:table-cell office:value-type="string">
            <text:p>Duński</text:p>
          </table:table-cell>
          <table:table-cell table:number-columns-repeated="248"/>
        </table:table-row>
        <table:table-row table:style-name="ro4">
          <table:table-cell office:value-type="string">
            <text:p>Synnøve Solbakken</text:p>
          </table:table-cell>
          <table:table-cell office:value-type="string">
            <text:p>Dziewczę ze słonecznego wzgórza</text:p>
          </table:table-cell>
          <table:table-cell office:value-type="string">
            <text:p>Bjørnson Bjørnstjerne </text:p>
          </table:table-cell>
          <table:table-cell office:value-type="string">
            <text:p>Pozytywizm, Epika, Powieść</text:p>
          </table:table-cell>
          <table:table-cell office:value-type="string">
            <text:p>https://no.wikisource.org/wiki/Synn%C3%B8ve_Solbakken</text:p>
          </table:table-cell>
          <table:table-cell office:value-type="string">
            <text:p>http://wolnelektury.pl/katalog/autor/bjoernstjerne-bjoernson/</text:p>
          </table:table-cell>
          <table:table-cell office:value-type="string">
            <text:p>tylko tekst, brak źródła</text:p>
          </table:table-cell>
          <table:table-cell office:value-type="string">
            <text:p>Norweski</text:p>
          </table:table-cell>
          <table:table-cell table:number-columns-repeated="248"/>
        </table:table-row>
        <table:table-row table:style-name="ro3">
          <table:table-cell office:value-type="string">
            <text:p>Decameron</text:p>
          </table:table-cell>
          <table:table-cell office:value-type="string">
            <text:p>Decameron</text:p>
          </table:table-cell>
          <table:table-cell office:value-type="string">
            <text:p>Giovanni Boccaccio</text:p>
          </table:table-cell>
          <table:table-cell office:value-type="string">
            <text:p>Renesans, Epika, Nowela</text:p>
          </table:table-cell>
          <table:table-cell office:value-type="string">
            <text:p>https://it.wikisource.org/wiki/Decameron</text:p>
          </table:table-cell>
          <table:table-cell office:value-type="string">
            <text:p>http://wolnelektury.pl/katalog/autor/giovanni-boccaccio/</text:p>
          </table:table-cell>
          <table:table-cell office:value-type="string">
            <text:p>tylko tekst; Wersja PDF/ODT wzięta stąd: http://www.liberliber.it/libri/b/boccaccio/index.php</text:p>
          </table:table-cell>
          <table:table-cell office:value-type="string">
            <text:p>Włoski</text:p>
          </table:table-cell>
          <table:table-cell table:number-columns-repeated="248"/>
        </table:table-row>
        <table:table-row table:style-name="ro8">
          <table:table-cell office:value-type="string">
            <text:p>El ingenioso hidalgo Don Quijote de la Mancha</text:p>
          </table:table-cell>
          <table:table-cell office:value-type="string">
            <text:p>Don Kichot z La Manchy</text:p>
          </table:table-cell>
          <table:table-cell office:value-type="string">
            <text:p>Miguel de Cervantes Saavedra</text:p>
          </table:table-cell>
          <table:table-cell office:value-type="string">
            <text:p>Barok, Epika, Powieść</text:p>
          </table:table-cell>
          <table:table-cell office:value-type="string">
            <text:p>https://es.wikisource.org/wiki/El_ingenioso_hidalgo_Don_Quijote_de_la_Mancha_%28Tomo_I%29</text:p>
          </table:table-cell>
          <table:table-cell office:value-type="string">
            <text:p>http://wolnelektury.pl/katalog/lektura/don-kichot-z-la-manchy/</text:p>
          </table:table-cell>
          <table:table-cell office:value-type="string">
            <text:p>Nieskorygowane/Skorygowane, tylko połowa tesktu (tom 1)</text:p>
          </table:table-cell>
          <table:table-cell office:value-type="string">
            <text:p>Hiszpański</text:p>
          </table:table-cell>
          <table:table-cell table:number-columns-repeated="248"/>
        </table:table-row>
        <table:table-row table:style-name="ro3">
          <table:table-cell office:value-type="string">
            <text:p>El ingenioso hidalgo Don Quijote de la Mancha t. 1</text:p>
          </table:table-cell>
          <table:table-cell office:value-type="string">
            <text:p>Don Kichot z La Manchy</text:p>
          </table:table-cell>
          <table:table-cell office:value-type="string">
            <text:p>Miguel de Cervantes Saavedra</text:p>
          </table:table-cell>
          <table:table-cell office:value-type="string">
            <text:p>Barok, Epika, Powieść</text:p>
          </table:table-cell>
          <table:table-cell office:value-type="string">
            <text:p>https://es.wikisource.org/wiki/El_ingenioso_Hidalgo_Don_Quijote_de_la_Mancha</text:p>
          </table:table-cell>
          <table:table-cell office:value-type="string">
            <text:p>http://wolnelektury.pl/katalog/lektura/don-kichot-z-la-manchy/</text:p>
          </table:table-cell>
          <table:table-cell office:value-type="string">
            <text:p>Nieskorygowane/Skorygowane, tylko połowa tesktu (tom 1)</text:p>
          </table:table-cell>
          <table:table-cell office:value-type="string">
            <text:p>Hiszpański</text:p>
          </table:table-cell>
          <table:table-cell table:number-columns-repeated="248"/>
        </table:table-row>
        <table:table-row table:style-name="ro3">
          <table:table-cell office:value-type="string">
            <text:p>El ingenioso hidalgo Don Quijote de la Mancha t. 2</text:p>
          </table:table-cell>
          <table:table-cell office:value-type="string">
            <text:p>Don Kichot z La Manchy</text:p>
          </table:table-cell>
          <table:table-cell office:value-type="string">
            <text:p>Miguel de Cervantes Saavedra</text:p>
          </table:table-cell>
          <table:table-cell office:value-type="string">
            <text:p>Barok, Epika, Powieść</text:p>
          </table:table-cell>
          <table:table-cell office:value-type="string">
            <text:p>https://es.wikisource.org/wiki/El_ingenioso_caballero_Don_Quijote_de_la_Mancha</text:p>
          </table:table-cell>
          <table:table-cell office:value-type="string">
            <text:p>http://wolnelektury.pl/katalog/lektura/don-kichot-z-la-manchy/</text:p>
          </table:table-cell>
          <table:table-cell office:value-type="string">
            <text:p>Nieskorygowane/Skorygowane, tylko połowa tesktu (tom 1)</text:p>
          </table:table-cell>
          <table:table-cell office:value-type="string">
            <text:p>Hiszpański</text:p>
          </table:table-cell>
          <table:table-cell table:number-columns-repeated="248"/>
        </table:table-row>
        <table:table-row table:style-name="ro4">
          <table:table-cell table:style-name="Default"/>
          <table:table-cell office:value-type="string">
            <text:p>Boska komedia</text:p>
          </table:table-cell>
          <table:table-cell office:value-type="string">
            <text:p>Dante Alighieri</text:p>
          </table:table-cell>
          <table:table-cell office:value-type="string">
            <text:p>Średniowiecze, liryka, Poemat alegoryczny</text:p>
          </table:table-cell>
          <table:table-cell office:value-type="string">
            <text:p>https://it.wikisource.org/wiki/Commedia_%28Buti%29</text:p>
          </table:table-cell>
          <table:table-cell office:value-type="string">
            <text:p>http://wolnelektury.pl/katalog/lektura/boska-komedia/</text:p>
          </table:table-cell>
          <table:table-cell office:value-type="string">
            <text:p>Tylko piekło i czyściec, skorygowane</text:p>
          </table:table-cell>
          <table:table-cell office:value-type="string">
            <text:p>Włoski</text:p>
          </table:table-cell>
          <table:table-cell table:number-columns-repeated="248"/>
        </table:table-row>
        <table:table-row table:style-name="ro3">
          <table:table-cell table:style-name="ce6" office:value-type="string">
            <text:p>Nils Holgerssons underbara resa genom Sverige</text:p>
          </table:table-cell>
          <table:table-cell table:style-name="ce6" office:value-type="string">
            <text:p>Cudowna podróż</text:p>
          </table:table-cell>
          <table:table-cell table:style-name="ce6" office:value-type="string">
            <text:p>Lagerlöf Selma</text:p>
          </table:table-cell>
          <table:table-cell table:style-name="ce6" office:value-type="string">
            <text:p>Modernizm, Epika, Powieść</text:p>
          </table:table-cell>
          <table:table-cell table:style-name="ce6" office:value-type="string">
            <text:p>https://sv.wikisource.org/wiki/Nils_Holgerssons_underbara_resa_genom_Sverige</text:p>
          </table:table-cell>
          <table:table-cell table:style-name="ce6" office:value-type="string">
            <text:p>nie ma wolnego tłumaczenia</text:p>
          </table:table-cell>
          <table:table-cell table:style-name="ce6" office:value-type="string">
            <text:p>Są skany, Skorygowane/Uwierzytelnione</text:p>
          </table:table-cell>
          <table:table-cell table:style-name="ce6" office:value-type="string">
            <text:p>Szwecki</text:p>
          </table:table-cell>
          <table:table-cell table:number-columns-repeated="2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12P0" style:volatile="true">
      <number:text>zł </number:text>
      <number:number number:decimal-places="0" number:min-integer-digits="1" number:grouping="true"/>
      <number:text> </number:text>
    </number:currency-style>
    <number:currency-style style:name="N112P1" style:volatile="true">
      <number:text>zł (</number:text>
      <number:number number:decimal-places="0" number:min-integer-digits="1" number:grouping="true"/>
      <number:text>)</number:text>
    </number:currency-style>
    <number:currency-style style:name="N112P2" style:volatile="true">
      <number:text>zł-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 </number:text>
      <number:number number:decimal-places="0" number:min-integer-digits="1" number:grouping="true"/>
      <number:text> </number:text>
    </number:number-style>
    <number:number-style style:name="N116P1" style:volatile="true">
      <number:text> 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text>zł </number:text>
      <number:number number:decimal-places="2" number:min-integer-digits="1" number:grouping="true"/>
      <number:text> </number:text>
    </number:currency-style>
    <number:currency-style style:name="N119P1" style:volatile="true">
      <number:text>zł (</number:text>
      <number:number number:decimal-places="2" number:min-integer-digits="1" number:grouping="true"/>
      <number:text>)</number:text>
    </number:currency-style>
    <number:currency-style style:name="N119P2" style:volatile="true">
      <number:text>zł-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 </number:text>
      <number:number number:decimal-places="2" number:min-integer-digits="1" number:grouping="true"/>
      <number:text> </number:text>
    </number:number-style>
    <number:number-style style:name="N122P1" style:volatile="true">
      <number:text>  (</number:text>
      <number:number number:decimal-places="2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2"/>
    <style:style style:name="Currency_20__5b_0_5d_" style:display-name="Currency [0]" style:family="table-cell" style:parent-style-name="Default" style:data-style-name="N116"/>
    <style:style style:name="Comma" style:family="table-cell" style:parent-style-name="Default" style:data-style-name="N119"/>
    <style:style style:name="Comma_20__5b_0_5d_" style:display-name="Comma [0]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iem" style:display-name="PageStyle_Ni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g" style:display-name="PageStyle_A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" style:display-name="PageStyle_F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tw" style:display-name="PageStyle_Lit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ne" style:display-name="PageStyle_In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026" meta:object-count="0"/>
    <meta:generator>LibreOffice/3.5$Linux_x86 LibreOffice_project/350m1$Build-2</meta:generator>
  </office:meta>
</office:document-meta>
</file>