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b186" officeooo:paragraph-rsid="0015b186"/>
    </style:style>
    <style:style style:name="P2" style:family="paragraph" style:parent-style-name="Standard">
      <style:text-properties officeooo:rsid="0016362a" officeooo:paragraph-rsid="0016362a"/>
    </style:style>
    <style:style style:name="P3" style:family="paragraph" style:parent-style-name="Standard">
      <style:text-properties officeooo:rsid="00179db5" officeooo:paragraph-rsid="00179db5"/>
    </style:style>
    <style:style style:name="P4" style:family="paragraph" style:parent-style-name="Standard">
      <style:text-properties officeooo:rsid="00198fe5" officeooo:paragraph-rsid="00198fe5"/>
    </style:style>
    <style:style style:name="P5" style:family="paragraph" style:parent-style-name="Standard">
      <style:text-properties officeooo:rsid="001abd76" officeooo:paragraph-rsid="001abd76"/>
    </style:style>
    <style:style style:name="P6" style:family="paragraph" style:parent-style-name="Standard">
      <style:text-properties officeooo:rsid="001cb93a" officeooo:paragraph-rsid="001cb93a"/>
    </style:style>
    <style:style style:name="P7" style:family="paragraph" style:parent-style-name="Standard">
      <style:text-properties officeooo:rsid="001daaec" officeooo:paragraph-rsid="001daaec"/>
    </style:style>
    <style:style style:name="P8" style:family="paragraph" style:parent-style-name="Standard">
      <style:text-properties officeooo:rsid="001e0c0e" officeooo:paragraph-rsid="001e0c0e"/>
    </style:style>
    <style:style style:name="P9" style:family="paragraph" style:parent-style-name="Standard">
      <style:text-properties officeooo:rsid="001fc02c" officeooo:paragraph-rsid="001fc02c"/>
    </style:style>
    <style:style style:name="P10" style:family="paragraph" style:parent-style-name="Standard">
      <style:text-properties officeooo:rsid="00207b26" officeooo:paragraph-rsid="00207b26"/>
    </style:style>
    <style:style style:name="P11" style:family="paragraph" style:parent-style-name="Heading_20_1">
      <style:text-properties fo:font-size="12pt" fo:language="pl" fo:country="PL" fo:font-weight="normal" officeooo:paragraph-rsid="0016362a" style:font-size-asian="12pt" style:font-weight-asian="normal" style:font-size-complex="12pt" style:font-weight-complex="normal"/>
    </style:style>
    <style:style style:name="T1" style:family="text">
      <style:text-properties officeooo:rsid="0016362a"/>
    </style:style>
    <style:style style:name="T2" style:family="text">
      <style:text-properties officeooo:rsid="00198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riks Ādamsons</text:h>
      <text:p text:style-name="Standard">Jan Barylski, ps. Dziennikarski – „Bolesław Golcz”, „Acer”</text:p>
      <text:p text:style-name="Standard">Jan Stanisław Berson pseud. Jan Otmar</text:p>
      <text:p text:style-name="Standard">Thomas F. Di<text:span text:style-name="T1">x</text:span>on Junior</text:p>
      <text:p text:style-name="Standard">Ludwik Eminowicz</text:p>
      <text:p text:style-name="Standard">Anton Harapi OFM</text:p>
      <text:p text:style-name="Standard">Gerhart Johann Robert Hauptmann</text:p>
      <text:p text:style-name="Standard">Paweł Hulka-Laskowski</text:p>
      <text:p text:style-name="Standard">Kanstancin Jezawitau</text:p>
      <text:p text:style-name="Standard">Johannes Andreas Jolles</text:p>
      <text:p text:style-name="Standard"><text:bookmark text:name="firstHeading1"/>Hans Christoph Kaergel?</text:p>
      <text:p text:style-name="P1">Stanisław Kalinowski?</text:p>
      <text:p text:style-name="P1">Robert Karger</text:p>
      <text:p text:style-name="P1">John Maynard Ke<text:span text:style-name="T1">yn</text:span>es</text:p>
      <text:p text:style-name="P1">Hermann Keyserling</text:p>
      <text:p text:style-name="P2">Roman Kmiecik?</text:p>
      <text:p text:style-name="P2">Michał Kośmiderski?</text:p>
      <text:p text:style-name="P2">Otomar Kubala</text:p>
      <text:p text:style-name="P2">Włodzimierz Kugler</text:p>
      <text:p text:style-name="P3">Paul Langevin</text:p>
      <text:p text:style-name="P3">Hans Latt</text:p>
      <text:p text:style-name="P3">Jerzy Lawina-Świętochowski</text:p>
      <text:p text:style-name="P3">Henri La Fauconnie<text:span text:style-name="T2">r</text:span></text:p>
      <text:p text:style-name="P3">Witold Makowiecki – dzieci!</text:p>
      <text:p text:style-name="P3">Marian Jerzy Malicki</text:p>
      <text:p text:style-name="P3">Mieczysław Małecki?</text:p>
      <text:p text:style-name="Standard"><text:bookmark text:name="firstHeading"/>Mangong Wŏlmyŏn</text:p>
      <text:p text:style-name="P4">Roman Markuszewicz</text:p>
      <text:p text:style-name="P4">Theo Matejko</text:p>
      <text:p text:style-name="P4">Ignacy Matuszewski</text:p>
      <text:p text:style-name="P4">Józef Mehoffer !!!!!!!!!!!!!!!!!!!!!!!!!!!!!!!!!!!!!!!!!!!!!!!!!!!!!</text:p>
      <text:p text:style-name="P4">Bertold Merwin (Baruch Menkes)</text:p>
      <text:p text:style-name="P4">Roman Merzowicz-Mirza</text:p>
      <text:p text:style-name="P4">Adolph de Meyer</text:p>
      <text:p text:style-name="Standard"><text:bookmark text:name="firstHeading2"/>László Moholy-Nagy</text:p>
      <text:p text:style-name="P4">Germain Morin</text:p>
      <text:p text:style-name="P4">Jadwiga Moszyńska-Heltman</text:p>
      <text:p text:style-name="P4">Elie Nadelman (Eliasz Nadelman)</text:p>
      <text:p text:style-name="P5">Włodzimierz Nałęcz</text:p>
      <text:p text:style-name="P5">Nikołaj Żewachow</text:p>
      <text:p text:style-name="P5">Feliks Nowowiejski</text:p>
      <text:p text:style-name="P5">Jan Oko</text:p>
      <text:p text:style-name="P5">Charles Oman</text:p>
      <text:p text:style-name="P5">Zygmunt Oskierko</text:p>
      <text:p text:style-name="P5">Fiodor Pajmuk (Fiodor Dmitrijewicz Blinow) </text:p>
      <text:p text:style-name="P5">Bernardin Palaj</text:p>
      <text:p text:style-name="P5">Czesław Paschalski</text:p>
      <text:p text:style-name="P5">Bedri Pejani</text:p>
      <text:p text:style-name="P6">Józef Piernikarczyk</text:p>
      <text:p text:style-name="Standard"><text:bookmark text:name="firstHeading3"/><text:s/>Rudolf Pilát</text:p>
      <text:p text:style-name="P6">Gino Piva</text:p>
      <text:p text:style-name="P6"><text:soft-page-break/>Ireneusz Plater-Zyberk </text:p>
      <text:p text:style-name="P6">Mieczysław Popławski</text:p>
      <text:p text:style-name="P6">Stanisław Andrzej Radek</text:p>
      <text:p text:style-name="P6">Bronisław Rogowski</text:p>
      <text:p text:style-name="P7">Moriz Rosenthal</text:p>
      <text:p text:style-name="P7">Damon Runyon (Alfred Damon Runyan)</text:p>
      <text:p text:style-name="P7">Kazimierz Sadłowski</text:p>
      <text:p text:style-name="Standard"><text:bookmark text:name="firstHeading4"/>Ladislav Šaloun</text:p>
      <text:p text:style-name="P7">Helene Schjerfbeck</text:p>
      <text:p text:style-name="P7">Ernest Evan Thompson Seton</text:p>
      <text:p text:style-name="P8">Jan Spychalski</text:p>
      <text:p text:style-name="P8">Jan Stapiński</text:p>
      <text:p text:style-name="P8">Gertrude Stein </text:p>
      <text:p text:style-name="P8">Joseph Stella</text:p>
      <text:p text:style-name="P8">Alfred Stieglitz</text:p>
      <text:p text:style-name="P8">Zygmunt Stojowski</text:p>
      <text:p text:style-name="P8">Lucien Streel</text:p>
      <text:p text:style-name="P8">Karl Hans Strobl</text:p>
      <text:p text:style-name="P8">Marian Strzelecki</text:p>
      <text:p text:style-name="P8">Emil Szwanda</text:p>
      <text:p text:style-name="P9">Booth Tarkington</text:p>
      <text:p text:style-name="P9">Franciszek Tatula</text:p>
      <text:p text:style-name="P9">Ilarie Voronca</text:p>
      <text:p text:style-name="P9">Karol Wachtl</text:p>
      <text:p text:style-name="P9">Oskar Emil Wantalowicz</text:p>
      <text:p text:style-name="P10">Herbert George Wells - !!!!!!!!!!!!!!!!!!!!!!!!!!!!!!!!!!!!!!!!!!!!!!!!!!!!!!!!!!!!!!!!!!!!!!!!!!!!!!!!!!!!!!!!</text:p>
      <text:p text:style-name="P10">Karl Maria Wiligut</text:p>
      <text:p text:style-name="P10">Anatolij Winogradow<text:tab/></text:p>
      <text:p text:style-name="P10">Janusz Witwick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</meta:initial-creator>
    <meta:creation-date>2016-09-23T16:05:53.862849424</meta:creation-date>
    <dc:date>2016-10-05T13:37:13.935766440</dc:date>
    <dc:creator>Fundacja Polska</dc:creator>
    <meta:editing-duration>PT23M22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2" meta:paragraph-count="80" meta:word-count="201" meta:character-count="1651" meta:non-whitespace-character-count="1523"/>
  </office:meta>
</office:document-meta>
</file>