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cea43" officeooo:paragraph-rsid="000cea43"/>
    </style:style>
    <style:style style:name="P2" style:family="paragraph" style:parent-style-name="Standard">
      <style:text-properties officeooo:rsid="000dd070" officeooo:paragraph-rsid="000cea43"/>
    </style:style>
    <style:style style:name="P3" style:family="paragraph" style:parent-style-name="Standard">
      <style:text-properties officeooo:rsid="000dd070" officeooo:paragraph-rsid="000dd070"/>
    </style:style>
    <style:style style:name="P4" style:family="paragraph" style:parent-style-name="Standard">
      <style:text-properties officeooo:paragraph-rsid="000f0e6c"/>
    </style:style>
    <style:style style:name="P5" style:family="paragraph" style:parent-style-name="Standard">
      <style:text-properties officeooo:paragraph-rsid="000f866a"/>
    </style:style>
    <style:style style:name="P6" style:family="paragraph" style:parent-style-name="Standard">
      <style:text-properties officeooo:paragraph-rsid="000fa1af"/>
    </style:style>
    <style:style style:name="P7" style:family="paragraph" style:parent-style-name="Standard">
      <style:text-properties officeooo:paragraph-rsid="0010a11e"/>
    </style:style>
    <style:style style:name="P8" style:family="paragraph" style:parent-style-name="Standard">
      <style:text-properties officeooo:paragraph-rsid="00126e27"/>
    </style:style>
    <style:style style:name="P9" style:family="paragraph" style:parent-style-name="Standard">
      <style:text-properties officeooo:paragraph-rsid="001362a7"/>
    </style:style>
    <style:style style:name="P10" style:family="paragraph" style:parent-style-name="Standard">
      <style:text-properties officeooo:paragraph-rsid="001402ed"/>
    </style:style>
    <style:style style:name="P11" style:family="paragraph" style:parent-style-name="Standard">
      <style:text-properties officeooo:paragraph-rsid="001416fc"/>
    </style:style>
    <style:style style:name="P12" style:family="paragraph" style:parent-style-name="Standard">
      <style:text-properties officeooo:rsid="0015649e" officeooo:paragraph-rsid="0015649e"/>
    </style:style>
    <style:style style:name="P13" style:family="paragraph" style:parent-style-name="Standard">
      <style:text-properties officeooo:rsid="0020f943" officeooo:paragraph-rsid="0020f943"/>
    </style:style>
    <style:style style:name="P14" style:family="paragraph" style:parent-style-name="Standard">
      <style:text-properties officeooo:rsid="002162e5" officeooo:paragraph-rsid="002162e5"/>
    </style:style>
    <style:style style:name="P15" style:family="paragraph" style:parent-style-name="Standard">
      <style:text-properties fo:font-weight="bold" officeooo:paragraph-rsid="000f866a" style:font-weight-asian="bold" style:font-weight-complex="bold"/>
    </style:style>
    <style:style style:name="P16" style:family="paragraph" style:parent-style-name="Standard">
      <style:text-properties fo:font-weight="bold" officeooo:paragraph-rsid="0010a11e" style:font-weight-asian="bold" style:font-weight-complex="bold"/>
    </style:style>
    <style:style style:name="P17" style:family="paragraph" style:parent-style-name="Standard">
      <style:text-properties fo:font-weight="bold" officeooo:paragraph-rsid="001416fc" style:font-weight-asian="bold" style:font-weight-complex="bold"/>
    </style:style>
    <style:style style:name="P18" style:family="paragraph" style:parent-style-name="Standard">
      <style:text-properties fo:font-weight="bold" officeooo:rsid="000cea43" officeooo:paragraph-rsid="000cea43" style:font-weight-asian="bold" style:font-weight-complex="bold"/>
    </style:style>
    <style:style style:name="P19" style:family="paragraph" style:parent-style-name="Standard">
      <style:text-properties officeooo:rsid="001402ed" officeooo:paragraph-rsid="001402ed"/>
    </style:style>
    <style:style style:name="P20" style:family="paragraph" style:parent-style-name="Standard">
      <style:text-properties fo:font-weight="bold" officeooo:rsid="001402ed" officeooo:paragraph-rsid="001402ed" style:font-weight-asian="bold" style:font-weight-complex="bold"/>
    </style:style>
    <style:style style:name="P21" style:family="paragraph" style:parent-style-name="Standard">
      <style:text-properties officeooo:rsid="000dd070" officeooo:paragraph-rsid="000dd070"/>
    </style:style>
    <style:style style:name="T1" style:family="text">
      <style:text-properties officeooo:rsid="000f0e6c"/>
    </style:style>
    <style:style style:name="T2" style:family="text">
      <style:text-properties officeooo:rsid="000f866a"/>
    </style:style>
    <style:style style:name="T3" style:family="text">
      <style:text-properties officeooo:rsid="000fa1af"/>
    </style:style>
    <style:style style:name="T4" style:family="text">
      <style:text-properties officeooo:rsid="0010a11e"/>
    </style:style>
    <style:style style:name="T5" style:family="text">
      <style:text-properties officeooo:rsid="00126e27"/>
    </style:style>
    <style:style style:name="T6" style:family="text">
      <style:text-properties officeooo:rsid="001362a7"/>
    </style:style>
    <style:style style:name="T7" style:family="text">
      <style:text-properties officeooo:rsid="001402ed"/>
    </style:style>
    <style:style style:name="T8" style:family="text">
      <style:text-properties officeooo:rsid="001416fc"/>
    </style:style>
    <style:style style:name="T9" style:family="text">
      <style:text-properties officeooo:rsid="00185bb9"/>
    </style:style>
    <style:style style:name="T10" style:family="text">
      <style:text-properties officeooo:rsid="001ae113"/>
    </style:style>
    <style:style style:name="T11" style:family="text">
      <style:text-properties officeooo:rsid="001c2e43"/>
    </style:style>
    <style:style style:name="T12" style:family="text">
      <style:text-properties officeooo:rsid="001e15b6"/>
    </style:style>
    <style:style style:name="T13" style:family="text">
      <style:text-properties officeooo:rsid="001f41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nstancja Biernacka </text:p>
      <text:p text:style-name="P4"/>
      <text:p text:style-name="P4">„<text:span text:style-name="T1">Rozmowy Pawlunia z Babunią”</text:span></text:p>
      <text:p text:style-name="P4"><text:a xlink:type="simple" xlink:href="http://bc.wbp.lublin.pl/dlibra/docmetadata?id=11158&amp;dirds=1&amp;tab" text:style-name="Internet_20_link" text:visited-style-name="Visited_20_Internet_20_Link">http://bc.wbp.lublin.pl/dlibra/docmetadata?id=11158&amp;dirds=1&amp;tab</text:a>=</text:p>
      <text:p text:style-name="P4"><text:line-break/><text:line-break/>Zofia Bukowiecka</text:p>
      <text:p text:style-name="P4"/>
      <text:p text:style-name="P4">„<text:span text:style-name="T1">Dzieci Warszawy” </text:span><text:a xlink:type="simple" xlink:href="https://polona.pl/item/dzieci-warszawy-opowiadania-dla-mlodziezy,ODQ5MTI5MDI/17/#info:metadata" text:style-name="Internet_20_link" text:visited-style-name="Visited_20_Internet_20_Link"><text:span text:style-name="T1">https://polona.pl/item/dzieci-warszawy-opowiadania-dla-mlodziezy,ODQ5MTI5MDI/17/#info:metadata</text:span></text:a></text:p>
      <text:p text:style-name="P4">„<text:span text:style-name="T1">Michałek: opowiadanie z czasów Jana Kazimierza”</text:span></text:p>
      <text:p text:style-name="P4"><text:a xlink:type="simple" xlink:href="https://polona.pl/item/michalek-opowiadanie-z-czasow-jana-kazimierza,NzY4MDgxMTQ/9/#info:metadata" text:style-name="Internet_20_link" text:visited-style-name="Visited_20_Internet_20_Link">https://polona.pl/item/michalek-opowiadanie-z-czasow-jana-kazimierza,NzY4MDgxMTQ/9/#info:metadata</text:a></text:p>
      <text:p text:style-name="P4">„<text:span text:style-name="T1">Historia o Janku górniku” </text:span></text:p>
      <text:p text:style-name="P4"><text:a xlink:type="simple" xlink:href="https://polona.pl/item/historja-o-janku-gorniku-opowiadanie-dla-mlodziezy,ODQ5MTI4OTg/6/#info:metadata" text:style-name="Internet_20_link" text:visited-style-name="Visited_20_Internet_20_Link">https://polona.pl/item/historja-o-janku-gorniku-opowiadanie-dla-mlodziezy,ODQ5MTI4OTg/6/#info:metadata</text:a></text:p>
      <text:p text:style-name="P4">„<text:span text:style-name="T1">Ksiażka Zosi: Opowiadania babuni o ojczyźnie”</text:span></text:p>
      <text:p text:style-name="P4"><text:a xlink:type="simple" xlink:href="https://polona.pl/item/ksiazka-zosi-opowiadania-babuni-o-ojczyznie-cz-2,ODQ5MTI4OTY/8/#info:metadata" text:style-name="Internet_20_link" text:visited-style-name="Visited_20_Internet_20_Link">https://polona.pl/item/ksiazka-zosi-opowiadania-babuni-o-ojczyznie-cz-2,ODQ5MTI4OTY/8/#info:metadata</text:a></text:p>
      <text:p text:style-name="P5"><text:tab/><text:line-break/>Jadwiga Chrząszczewska</text:p>
      <text:p text:style-name="P15"/>
      <text:p text:style-name="P15">„<text:span text:style-name="T2">Gwiazda spadająca. Utwór fantastyczny dla młodzieży”</text:span></text:p>
      <text:p text:style-name="P5"><text:a xlink:type="simple" xlink:href="https://polona.pl/item/gwiazda-spadajaca-utwor-fantastyczny-dla-mlodziezy,NzUxODk3NTA/10/#info:metadata" text:style-name="Internet_20_link" text:visited-style-name="Visited_20_Internet_20_Link">https://polona.pl/item/gwiazda-spadajaca-utwor-fantastyczny-dla-mlodziezy,NzUxODk3NTA/10/#info:metadata</text:a></text:p>
      <text:p text:style-name="P5"/>
      <text:p text:style-name="P5">„<text:span text:style-name="T2">Opowiadania przyrodnicze”</text:span></text:p>
      <text:p text:style-name="P5"><text:a xlink:type="simple" xlink:href="https://polona.pl/item/opowiadania-przyrodnicze-2-laka,ODQ5MTI0MzM/10/#info:metadata" text:style-name="Internet_20_link" text:visited-style-name="Visited_20_Internet_20_Link">https://polona.pl/item/opowiadania-przyrodnicze-2-laka,ODQ5MTI0MzM/10/#info:metadata</text:a></text:p>
      <text:p text:style-name="P5"/>
      <text:p text:style-name="P15">„<text:span text:style-name="T2">Z biegiem Wisły. Obrazki i opowiadania o kraju”</text:span></text:p>
      <text:p text:style-name="P5"><text:a xlink:type="simple" xlink:href="https://polona.pl/item/z-biegiem-wisly-obrazki-i-opowiadania-o-kraju,ODQ5MTI0MTE/8/#info:metadata" text:style-name="Internet_20_link" text:visited-style-name="Visited_20_Internet_20_Link">https://polona.pl/item/z-biegiem-wisly-obrazki-i-opowiadania-o-kraju,ODQ5MTI0MTE/8/#info:metadata</text:a></text:p>
      <text:p text:style-name="P5"/>
      <text:p text:style-name="P5">„<text:span text:style-name="T2">Słoneczko, Powieść dla młodzieży”</text:span></text:p>
      <text:p text:style-name="P5"><text:a xlink:type="simple" xlink:href="https://polona.pl/item/sloneczko-powiesc-dla-mlodziezy,ODk3NjA4NTY/4/#info:metadata" text:style-name="Internet_20_link" text:visited-style-name="Visited_20_Internet_20_Link">https://polona.pl/item/sloneczko-powiesc-dla-mlodziezy,ODk3NjA4NTY/4/#info:metadata</text:a></text:p>
      <text:p text:style-name="P5"/>
      <text:p text:style-name="P15">„<text:span text:style-name="T2">Tajemnica starego dworu. Powieść dla młodego wieku”</text:span></text:p>
      <text:p text:style-name="P5"><text:a xlink:type="simple" xlink:href="https://polona.pl/item/tajemnica-starego-dworu-powiesc-dla-mlodego-wieku,ODQ5MTI0MTI/6/#info:metadata" text:style-name="Internet_20_link" text:visited-style-name="Visited_20_Internet_20_Link">https://polona.pl/item/tajemnica-starego-dworu-powiesc-dla-mlodego-wieku,ODQ5MTI0MTI/6/#info:metadata</text:a></text:p>
      <text:p text:style-name="P5"/>
      <text:p text:style-name="P5"><text:line-break/><text:line-break/>Zofia Dromlewiczowa</text:p>
      <text:p text:style-name="P5"/>
      <text:p text:style-name="P5">„<text:span text:style-name="T2">Chłopiec z ulicy”</text:span></text:p>
      <text:p text:style-name="P5"><text:a xlink:type="simple" xlink:href="https://polona.pl/item/chlopiec-z-ulicy-powiesc-dla-mlodziezy,NzY4MDgyNzc/6/#info:metadata" text:style-name="Internet_20_link" text:visited-style-name="Visited_20_Internet_20_Link">https://polona.pl/item/chlopiec-z-ulicy-powiesc-dla-mlodziezy,NzY4MDgyNzc/6/#info:metadata</text:a></text:p>
      <text:p text:style-name="P5"/>
      <text:p text:style-name="P5">„<text:span text:style-name="T2">Jaś i Zuzia”</text:span></text:p>
      <text:p text:style-name="P5"><text:a xlink:type="simple" xlink:href="https://polona.pl/item/jas-i-zuzia-powiesc-dla-mlodziezy,ODc4NTYwNDY/6/#info:metadata" text:style-name="Internet_20_link" text:visited-style-name="Visited_20_Internet_20_Link">https://polona.pl/item/jas-i-zuzia-powiesc-dla-mlodziezy,ODc4NTYwNDY/6/#info:metadata</text:a></text:p>
      <text:p text:style-name="P5"/>
      <text:p text:style-name="P15">„<text:span text:style-name="T2">Dwaj chłopcy z filmu”</text:span></text:p>
      <text:p text:style-name="P5"><text:soft-page-break/><text:a xlink:type="simple" xlink:href="https://polona.pl/item/dwaj-chlopcy-z-filmu-powiesc-dla-mlodziezy,ODk3NjA0Njc/0/#info:metadata" text:style-name="Internet_20_link" text:visited-style-name="Visited_20_Internet_20_Link">https://polona.pl/item/dwaj-chlopcy-z-filmu-powiesc-dla-mlodziezy,ODk3NjA0Njc/0/#info:metadata</text:a></text:p>
      <text:p text:style-name="P5"/>
      <text:p text:style-name="P5">„<text:span text:style-name="T2">Dziewczynka z lunaparku”</text:span></text:p>
      <text:p text:style-name="P5"><text:a xlink:type="simple" xlink:href="https://polona.pl/item/dziewczynka-z-luna-parku-powiesc-dla-mlodziezy-t-1,NzY4MDgyNzg/4/#info:metadata" text:style-name="Internet_20_link" text:visited-style-name="Visited_20_Internet_20_Link">https://polona.pl/item/dziewczynka-z-luna-parku-powiesc-dla-mlodziezy-t-1,NzY4MDgyNzg/4/#info:metadata</text:a></text:p>
      <text:p text:style-name="P5"/>
      <text:p text:style-name="P5">„<text:span text:style-name="T2">Przygody Tadzia. Powieść dla dzieci”</text:span></text:p>
      <text:p text:style-name="P5"><text:a xlink:type="simple" xlink:href="https://polona.pl/item/przygody-tadzia-powiesc-dla-dzieci,ODc4NTYwNTI/8/#info:metadata" text:style-name="Internet_20_link" text:visited-style-name="Visited_20_Internet_20_Link">https://polona.pl/item/przygody-tadzia-powiesc-dla-dzieci,ODc4NTYwNTI/8/#info:metadata</text:a></text:p>
      <text:p text:style-name="P5"/>
      <text:p text:style-name="P15">„<text:span text:style-name="T2">Siostra lotnika” !!!!</text:span></text:p>
      <text:p text:style-name="P5"><text:a xlink:type="simple" xlink:href="https://polona.pl/item/siostra-lotnika-powiesc-dla-mlodziezy,ODk3ODQxMDI/12/#info:metadata" text:style-name="Internet_20_link" text:visited-style-name="Visited_20_Internet_20_Link">https://polona.pl/item/siostra-lotnika-powiesc-dla-mlodziezy,ODk3ODQxMDI/12/#info:metadata</text:a></text:p>
      <text:p text:style-name="P5"/>
      <text:p text:style-name="P5">„<text:span text:style-name="T3">Chcę zostać lotnikiem”</text:span></text:p>
      <text:p text:style-name="P5"><text:a xlink:type="simple" xlink:href="https://polona.pl/item/chce-zostac-lotnikiem-t-1,NzY4MDgyNzQ/6/#info:metadata" text:style-name="Internet_20_link" text:visited-style-name="Visited_20_Internet_20_Link">https://polona.pl/item/chce-zostac-lotnikiem-t-1,NzY4MDgyNzQ/6/#info:metadata</text:a></text:p>
      <text:p text:style-name="P5"><text:a xlink:type="simple" xlink:href="https://polona.pl/item/chce-zostac-lotnikiem-t-2,NzY4MDgyNzU/6/#info:metadata" text:style-name="Internet_20_link" text:visited-style-name="Visited_20_Internet_20_Link">https://polona.pl/item/chce-zostac-lotnikiem-t-2,NzY4MDgyNzU/6/#info:metadata</text:a></text:p>
      <text:p text:style-name="P5"/>
      <text:p text:style-name="P5"/>
      <text:p text:style-name="P6"><text:line-break/>Julia Duszyńska</text:p>
      <text:p text:style-name="P6"/>
      <text:p text:style-name="P6">„<text:span text:style-name="T3">O capku psotnym koziołku”</text:span></text:p>
      <text:p text:style-name="P6"><text:a xlink:type="simple" xlink:href="https://polona.pl/item/o-capku-psotnym-koziolku-o-kogutku-liliputku,NzIzNzk5NzE/4/#info:metadata" text:style-name="Internet_20_link" text:visited-style-name="Visited_20_Internet_20_Link">https://polona.pl/item/o-capku-psotnym-koziolku-o-kogutku-liliputku,NzIzNzk5NzE/4/#info:metadata</text:a></text:p>
      <text:p text:style-name="P6"/>
      <text:p text:style-name="P6">„<text:span text:style-name="T3">Szarusia”</text:span></text:p>
      <text:p text:style-name="P6"><text:a xlink:type="simple" xlink:href="https://polona.pl/item/szarusia,ODk3NjAzMzY/8/#info:metadata" text:style-name="Internet_20_link" text:visited-style-name="Visited_20_Internet_20_Link">https://polona.pl/item/szarusia,ODk3NjAzMzY/8/#info:metadata</text:a></text:p>
      <text:p text:style-name="P6"/>
      <text:p text:style-name="P7"><text:line-break/>Maria Gerson-Dąbrowska</text:p>
      <text:p text:style-name="P16">„<text:span text:style-name="T4">Laleczka z saskiej porcelany” </text:span></text:p>
      <text:p text:style-name="P7"><text:a xlink:type="simple" xlink:href="https://polona.pl/item/laleczka-z-saskiej-porcelany-historja-jednej-majowej-nocy-w-4-odslonach,MTE1OTc1NDg/8/#info:metadata" text:style-name="Internet_20_link" text:visited-style-name="Visited_20_Internet_20_Link">https://polona.pl/item/laleczka-z-saskiej-porcelany-historja-jednej-majowej-nocy-w-4-odslonach,MTE1OTc1NDg/8/#info:metadata</text:a></text:p>
      <text:p text:style-name="P7">„<text:span text:style-name="T4">Baśń o królowej Róży”</text:span></text:p>
      <text:p text:style-name="P7"><text:a xlink:type="simple" xlink:href="https://polona.pl/item/basn-o-krolowej-rozy-fantazja-sceniczna-w-3-odslonach-z-ilustracjami-i-objasnieniami,NzIzODEwMDg/2/#info:metadata" text:style-name="Internet_20_link" text:visited-style-name="Visited_20_Internet_20_Link">https://polona.pl/item/basn-o-krolowej-rozy-fantazja-sceniczna-w-3-odslonach-z-ilustracjami-i-objasnieniami,NzIzODEwMDg/2/#info:metadata</text:a></text:p>
      <text:p text:style-name="P7">„<text:span text:style-name="T4">Rogata dusza”</text:span></text:p>
      <text:p text:style-name="P7"><text:a xlink:type="simple" xlink:href="https://polona.pl/item/rogata-dusza-opowiesc-dla-mlodziezy,NzAyODUxNDg/2/#info:metadata" text:style-name="Internet_20_link" text:visited-style-name="Visited_20_Internet_20_Link">https://polona.pl/item/rogata-dusza-opowiesc-dla-mlodziezy,NzAyODUxNDg/2/#info:metadata</text:a></text:p>
      <text:p text:style-name="P8"><text:line-break/>Halina Górska</text:p>
      <text:p text:style-name="P8"/>
      <text:p text:style-name="P8">„<text:span text:style-name="T5">Nad czarną wodą”</text:span></text:p>
      <text:p text:style-name="P8"><text:a xlink:type="simple" xlink:href="https://polona.pl/item/nad-czarna-woda,ODk3NDM5Mjk/6/#info:metadata" text:style-name="Internet_20_link" text:visited-style-name="Visited_20_Internet_20_Link">https://polona.pl/item/nad-czarna-woda,ODk3NDM5Mjk/6/#info:metadata</text:a></text:p>
      <text:p text:style-name="P8"/>
      <text:p text:style-name="P9">„<text:span text:style-name="T6">Chłopcy z ulic miasta”</text:span></text:p>
      <text:p text:style-name="P9"><text:a xlink:type="simple" xlink:href="https://polona.pl/item/chlopcy-z-ulic-miasta,ODIzMDg1ODE/10/#info:metadata" text:style-name="Internet_20_link" text:visited-style-name="Visited_20_Internet_20_Link">https://polona.pl/item/chlopcy-z-ulic-miasta,ODIzMDg1ODE/10/#info:metadata</text:a></text:p>
      <text:p text:style-name="P9"/>
      <text:p text:style-name="P9">„<text:span text:style-name="T6">Druga brama”</text:span></text:p>
      <text:p text:style-name="P9"><text:a xlink:type="simple" xlink:href="https://polona.pl/item/druga-brama,ODk3NTk0MTc/10/#info:metadata" text:style-name="Internet_20_link" text:visited-style-name="Visited_20_Internet_20_Link">https://polona.pl/item/druga-brama,ODk3NTk0MTc/10/#info:metadata</text:a></text:p>
      <text:p text:style-name="P9"/>
      <text:p text:style-name="P9">Klementyna Hoffmanowa</text:p>
      <text:p text:style-name="P9"/>
      <text:p text:style-name="P9"><text:soft-page-break/>„<text:span text:style-name="T6">Pamiątka po dobrej matce”</text:span></text:p>
      <text:p text:style-name="P9"><text:a xlink:type="simple" xlink:href="https://polona.pl/item/pamiatka-po-dobrej-matce-czyli-ostatnie-jej-rady-dla-corki,ODk3NTkwMjI/8/#info:metadata" text:style-name="Internet_20_link" text:visited-style-name="Visited_20_Internet_20_Link">https://polona.pl/item/pamiatka-po-dobrej-matce-czyli-ostatnie-jej-rady-dla-corki,ODk3NTkwMjI/8/#info:metadata</text:a></text:p>
      <text:p text:style-name="P9"/>
      <text:p text:style-name="P9">„<text:span text:style-name="T6">Rozrywki dla dzieci”</text:span></text:p>
      <text:p text:style-name="P9"><text:a xlink:type="simple" xlink:href="https://polona.pl/item/rozrywki-dla-dzieci,MTE4NTAwMDE1/" text:style-name="Internet_20_link" text:visited-style-name="Visited_20_Internet_20_Link">https://polona.pl/item/rozrywki-dla-dzieci,MTE4NTAwMDE1/</text:a></text:p>
      <text:p text:style-name="P9"/>
      <text:p text:style-name="P9"><text:line-break/>Władysława Izdebska</text:p>
      <text:p text:style-name="P9"/>
      <text:p text:style-name="P9">„<text:span text:style-name="T6">Wiązka bławatków. Zbiór powieści, opowiadań itd.”</text:span></text:p>
      <text:p text:style-name="P9"><text:a xlink:type="simple" xlink:href="https://polona.pl/item/wiazka-blawatkow-zbior-powiesci-opowiadan-obrazkow-wierszem-i-proza-mlodemu-wiekowi,OTgwODY4Njk/8/#info:metadata" text:style-name="Internet_20_link" text:visited-style-name="Visited_20_Internet_20_Link">https://polona.pl/item/wiazka-blawatkow-zbior-powiesci-opowiadan-obrazkow-wierszem-i-proza-mlodemu-wiekowi,OTgwODY4Njk/8/#info:metadata</text:a></text:p>
      <text:p text:style-name="P9"/>
      <text:p text:style-name="P9">„<text:span text:style-name="T6">Pamiętnik babuni”</text:span></text:p>
      <text:p text:style-name="P9"><text:a xlink:type="simple" xlink:href="https://polona.pl/item/pamietnik-babuni-dzielko-poswiecone-dorastajacej-mlodziezy,OTY0NzM/4/#info:metadata" text:style-name="Internet_20_link" text:visited-style-name="Visited_20_Internet_20_Link">https://polona.pl/item/pamietnik-babuni-dzielko-poswiecone-dorastajacej-mlodziezy,OTY0NzM/4/#info:metadata</text:a></text:p>
      <text:p text:style-name="P9"/>
      <text:p text:style-name="P10">„<text:span text:style-name="T7">Praca bogactwem”</text:span></text:p>
      <text:p text:style-name="P10"><text:a xlink:type="simple" xlink:href="https://polona.pl/item/praca-bogactwem-powiesc-dla-mlodziezy,OTY1ODA0NjA/0/#info:metadata" text:style-name="Internet_20_link" text:visited-style-name="Visited_20_Internet_20_Link">https://polona.pl/item/praca-bogactwem-powiesc-dla-mlodziezy,OTY1ODA0NjA/0/#info:metadata</text:a></text:p>
      <text:p text:style-name="P10"/>
      <text:p text:style-name="P10"><text:line-break/>Elżbieta Jaraczewska</text:p>
      <text:p text:style-name="P10"/>
      <text:p text:style-name="P10">„<text:span text:style-name="T7">Zofia i Emilia. Powieść narodowa”</text:span></text:p>
      <text:p text:style-name="P10"><text:a xlink:type="simple" xlink:href="https://polona.pl/item/powiesci-narodowe-elzbiety-z-hr-krasinskich-jaraczewskiej-t-1-zofia-i-emilia,MTA4ODQwNTY/32/#info:metadata" text:style-name="Internet_20_link" text:visited-style-name="Visited_20_Internet_20_Link">https://polona.pl/item/powiesci-narodowe-elzbiety-z-hr-krasinskich-jaraczewskiej-t-1-zofia-i-emilia,MTA4ODQwNTY/32/#info:metadata</text:a></text:p>
      <text:p text:style-name="P10"/>
      <text:p text:style-name="P10"><text:line-break/>Elwira Korotyńska (tłum. też "Chata wuja Toma" Stowe)</text:p>
      <text:p text:style-name="P10"/>
      <text:p text:style-name="P10"><text:a xlink:type="simple" xlink:href="https://polona.pl/search/?filters=creator:%22Korotyńska,_Elwira_(1864--1943)%22,public:0" text:style-name="Internet_20_link" text:visited-style-name="Visited_20_Internet_20_Link">https://polona.pl/search/?filters=creator:%22Koroty%C5%84ska,_Elwira_(1864--1943)%22,public:0</text:a></text:p>
      <text:p text:style-name="P19">dużo</text:p>
      <text:p text:style-name="P10"><text:line-break/>Zofia Kowerska</text:p>
      <text:p text:style-name="P10"/>
      <text:p text:style-name="P10">„<text:span text:style-name="T7">Dzielny chłopiec”</text:span></text:p>
      <text:p text:style-name="P10"><text:a xlink:type="simple" xlink:href="https://polona.pl/item/dzielny-chlopiec-powiesc-dla-mlodziezy,OTc3MDE1MTQ/4/#info:metadata" text:style-name="Internet_20_link" text:visited-style-name="Visited_20_Internet_20_Link">https://polona.pl/item/dzielny-chlopiec-powiesc-dla-mlodziezy,OTc3MDE1MTQ/4/#info:metadata</text:a></text:p>
      <text:p text:style-name="P10"/>
      <text:p text:style-name="P10">„<text:span text:style-name="T7">W suchowskim dworze”</text:span></text:p>
      <text:p text:style-name="P10"><text:a xlink:type="simple" xlink:href="https://polona.pl/item/w-suchowskim-dworze-powiesc-dla-mlodego-wieku,OTE3NDEzMzg/8/#info:metadata" text:style-name="Internet_20_link" text:visited-style-name="Visited_20_Internet_20_Link">https://polona.pl/item/w-suchowskim-dworze-powiesc-dla-mlodego-wieku,OTE3NDEzMzg/8/#info:metadata</text:a></text:p>
      <text:p text:style-name="P10"/>
      <text:p text:style-name="P10"><text:line-break/>Maria Dunin-Kozicka</text:p>
      <text:p text:style-name="P10"/>
      <text:p text:style-name="P20">seria o Ani z lechickich pól</text:p>
      <text:p text:style-name="P10"><text:a xlink:type="simple" xlink:href="https://polona.pl/item/ania-z-lechickich-pol-1-dzieciectwo,ODc4NTU5MDM/6/#info:metadata" text:style-name="Internet_20_link" text:visited-style-name="Visited_20_Internet_20_Link">https://polona.pl/item/ania-z-lechickich-pol-1-dzieciectwo,ODc4NTU5MDM/6/#info:metadata</text:a></text:p>
      <text:p text:style-name="P10"><text:a xlink:type="simple" xlink:href="https://polona.pl/item/ania-z-lechickich-pol-2-mlodosc,ODc4NTU5MDE/6/#info:metadata" text:style-name="Internet_20_link" text:visited-style-name="Visited_20_Internet_20_Link">https://polona.pl/item/ania-z-lechickich-pol-2-mlodosc,ODc4NTU5MDE/6/#info:metadata</text:a></text:p>
      <text:p text:style-name="P10"><text:a xlink:type="simple" xlink:href="https://polona.pl/item/ania-z-lechickich-pol-3-milosc-ani-powiesc-wspolczesna,ODc4NTU4OTk/6/#info:metadata" text:style-name="Internet_20_link" text:visited-style-name="Visited_20_Internet_20_Link">https://polona.pl/item/ania-z-lechickich-pol-3-milosc-ani-powiesc-wspolczesna,ODc4NTU4OTk/6/#info:metadata</text:a></text:p>
      <text:p text:style-name="P10"><text:soft-page-break/></text:p>
      <text:p text:style-name="P11"><text:line-break/>Anna Lewicka</text:p>
      <text:p text:style-name="P11"/>
      <text:p text:style-name="P17">„<text:span text:style-name="T8">Z naszych pól i lasów”</text:span></text:p>
      <text:p text:style-name="P11"><text:a xlink:type="simple" xlink:href="https://polona.pl/item/z-naszych-pol-i-lasow-opowiadania-i-obrazki-z-zycia-zwierzat,ODc4NTQ2NTI/6/#info:metadata" text:style-name="Internet_20_link" text:visited-style-name="Visited_20_Internet_20_Link">https://polona.pl/item/z-naszych-pol-i-lasow-opowiadania-i-obrazki-z-zycia-zwierzat,ODc4NTQ2NTI/6/#info:metadata</text:a></text:p>
      <text:p text:style-name="P11"/>
      <text:p text:style-name="P17">„<text:span text:style-name="T8">Wśród naszych łąk i borów”</text:span></text:p>
      <text:p text:style-name="P11"><text:a xlink:type="simple" xlink:href="https://polona.pl/item/wsrod-naszych-lak-i-borow-obrazki-z-zycia-zwierzat-dla-mlodziezy,ODk3NzAzNzI/10/#info:metadata" text:style-name="Internet_20_link" text:visited-style-name="Visited_20_Internet_20_Link">https://polona.pl/item/wsrod-naszych-lak-i-borow-obrazki-z-zycia-zwierzat-dla-mlodziezy,ODk3NzAzNzI/10/#info:metadata</text:a></text:p>
      <text:p text:style-name="P11"/>
      <text:p text:style-name="P17">„<text:span text:style-name="T8">Z naszego morza i przymorza”</text:span></text:p>
      <text:p text:style-name="P11"><text:a xlink:type="simple" xlink:href="https://polona.pl/item/z-naszego-morza-i-przymorza-opowiadania-dla-mlodziezy-z-licznemi-ilustracjami,ODk3NzM4Mzk/0/#info:metadata" text:style-name="Internet_20_link" text:visited-style-name="Visited_20_Internet_20_Link">https://polona.pl/item/z-naszego-morza-i-przymorza-opowiadania-dla-mlodziezy-z-licznemi-ilustracjami,ODk3NzM4Mzk/0/#info:metadata</text:a></text:p>
      <text:p text:style-name="P11"/>
      <text:p text:style-name="P11">„<text:span text:style-name="T8">Wśród dzieci i młodzieży różnych ludów”</text:span></text:p>
      <text:p text:style-name="P11"><text:a xlink:type="simple" xlink:href="https://polona.pl/item/wsrod-dzieci-i-mlodziezy-roznych-ludow,ODc4NTU5MjA/10/#info:metadata" text:style-name="Internet_20_link" text:visited-style-name="Visited_20_Internet_20_Link"><text:span text:style-name="T8">https://polona.pl/item/wsrod-dzieci-i-mlodziezy-roznych-ludow,ODc4NTU5MjA/10/#info:metadata</text:span></text:a></text:p>
      <text:p text:style-name="P11"/>
      <text:p text:style-name="P11">„<text:span text:style-name="T8">Nad wodami Nilu”</text:span></text:p>
      <text:p text:style-name="P11"><text:a xlink:type="simple" xlink:href="https://polona.pl/item/nad-wodami-nilu-powiesc-dla-mlodziezy,ODk3NDkyODg/6/#info:metadata" text:style-name="Internet_20_link" text:visited-style-name="Visited_20_Internet_20_Link">https://polona.pl/item/nad-wodami-nilu-powiesc-dla-mlodziezy,ODk3NDkyODg/6/#info:metadata</text:a></text:p>
      <text:p text:style-name="P11"><text:line-break/>Bolesław Londyński</text:p>
      <text:p text:style-name="P11"/>
      <text:p text:style-name="P17">„<text:span text:style-name="T8">Bajki słowiańskie”</text:span></text:p>
      <text:p text:style-name="P11"><text:a xlink:type="simple" xlink:href="https://polona.pl/item/bajki-slowianskie,MTQ3NzYx/4/#info:metadata" text:style-name="Internet_20_link" text:visited-style-name="Visited_20_Internet_20_Link">https://polona.pl/item/bajki-slowianskie,MTQ3NzYx/4/#info:metadata</text:a></text:p>
      <text:p text:style-name="P11"/>
      <text:p text:style-name="P11"><text:span text:style-name="T8">krótkie opowiadania dla dzieci: </text:span><text:a xlink:type="simple" xlink:href="https://polona.pl/search/?filters=creator:%22Londyński,_Bolesław_(1855--1928)%22,public:0" text:style-name="Internet_20_link" text:visited-style-name="Visited_20_Internet_20_Link"><text:span text:style-name="T8">https://polona.pl/search/?filters=creator:%22Londy%C5%84ski,_Boles%C5%82aw_(1855--1928)%22,public:0</text:span></text:a></text:p>
      <text:p text:style-name="P11"/>
      <text:p text:style-name="P11"><text:line-break/>Irena Mrozowicka</text:p>
      <text:p text:style-name="P11"/>
      <text:p text:style-name="P17">„<text:span text:style-name="T8">Marzenie Julka”</text:span></text:p>
      <text:p text:style-name="P11"><text:a xlink:type="simple" xlink:href="https://polona.pl/item/marzenie-julka-powiesc-dla-mlodziezy-t-1,ODk3NDg2NjQ/2/#info:metadata" text:style-name="Internet_20_link" text:visited-style-name="Visited_20_Internet_20_Link">https://polona.pl/item/marzenie-julka-powiesc-dla-mlodziezy-t-1,ODk3NDg2NjQ/2/#info:metadata</text:a></text:p>
      <text:p text:style-name="P11"><text:a xlink:type="simple" xlink:href="https://polona.pl/item/marzenie-julka-powiesc-dla-mlodziezy-t-2,OTMzODU4Njk/" text:style-name="Internet_20_link" text:visited-style-name="Visited_20_Internet_20_Link">https://polona.pl/item/marzenie-julka-powiesc-dla-mlodziezy-t-2,OTMzODU4Njk/</text:a></text:p>
      <text:p text:style-name="P11"/>
      <text:p text:style-name="P1"/>
      <text:p text:style-name="P1">Bronisława Ostrowska</text:p>
      <text:p text:style-name="P1"/>
      <text:p text:style-name="P12">Wiersze dla dzieci:</text:p>
      <text:p text:style-name="P12"><text:a xlink:type="simple" xlink:href="https://polona.pl/item/dla-dzieci,NDA2Nzk4MzY/8/#info:metadata" text:style-name="Internet_20_link" text:visited-style-name="Visited_20_Internet_20_Link">https://polona.pl/item/dla-dzieci,NDA2Nzk4MzY/8/#info:metadata</text:a></text:p>
      <text:p text:style-name="P12"><text:a xlink:type="simple" xlink:href="https://polona.pl/item/ksiazeczka-halusi-wiersze-dla-dzieci-bronislawy-ostrowskiej-z-barwnymi-obrazkami,MjkwMjM1MTk/12/#info:metadata" text:style-name="Internet_20_link" text:visited-style-name="Visited_20_Internet_20_Link">https://polona.pl/item/ksiazeczka-halusi-wiersze-dla-dzieci-bronislawy-ostrowskiej-z-barwnymi-obrazkami,MjkwMjM1MTk/12/#info:metadata</text:a></text:p>
      <text:p text:style-name="P12"/>
      <text:p text:style-name="P12"/>
      <text:p text:style-name="P1">Jadwiga Papi</text:p>
      <text:p text:style-name="P1"/>
      <text:p text:style-name="P1">„<text:span text:style-name="T9">Gabryela”</text:span></text:p>
      <text:p text:style-name="P1"><text:a xlink:type="simple" xlink:href="https://polona.pl/item/gabryela-powiesc-dla-dorastajacej-mlodziezy,MTAwNTU0NTM3/8/#info:metadata" text:style-name="Internet_20_link" text:visited-style-name="Visited_20_Internet_20_Link">https://polona.pl/item/gabryela-powiesc-dla-dorastajacej-mlodziezy,MTAwNTU0NTM3/8/#info:metadata</text:a></text:p>
      <text:p text:style-name="P1"/>
      <text:p text:style-name="P1"><text:soft-page-break/>„<text:span text:style-name="T9">Spełniło się”</text:span></text:p>
      <text:p text:style-name="P1"><text:a xlink:type="simple" xlink:href="https://polona.pl/item/spelnilo-sie-powiesc-historyczna-z-czasow-powstania-kosciuszkowskiego-dla-mlodziezy,ODk3NDgzNjU/6/#info:metadata" text:style-name="Internet_20_link" text:visited-style-name="Visited_20_Internet_20_Link">https://polona.pl/item/spelnilo-sie-powiesc-historyczna-z-czasow-powstania-kosciuszkowskiego-dla-mlodziezy,ODk3NDgzNjU/6/#info:metadata</text:a></text:p>
      <text:p text:style-name="P1"/>
      <text:p text:style-name="P1">„<text:span text:style-name="T9">Na pobratymczej ziemi”</text:span></text:p>
      <text:p text:style-name="P1"><text:a xlink:type="simple" xlink:href="https://polona.pl/item/na-pobratymczej-ziemi-zwyciezca-doczekali-syn-kmiecy-4-powiesci-dla-dorastajacej,NDEwMjE5NjE/6/#info:metadata" text:style-name="Internet_20_link" text:visited-style-name="Visited_20_Internet_20_Link">https://polona.pl/item/na-pobratymczej-ziemi-zwyciezca-doczekali-syn-kmiecy-4-powiesci-dla-dorastajacej,NDEwMjE5NjE/6/#info:metadata</text:a></text:p>
      <text:p text:style-name="P1"/>
      <text:p text:style-name="P1">„<text:span text:style-name="T9">Kopciuszek”</text:span></text:p>
      <text:p text:style-name="P1"><text:a xlink:type="simple" xlink:href="https://polona.pl/item/kopciuszek-powiesc-dla-dorastajacych-panienek,OTAxMjIzMTc/8/#info:metadata" text:style-name="Internet_20_link" text:visited-style-name="Visited_20_Internet_20_Link">https://polona.pl/item/kopciuszek-powiesc-dla-dorastajacych-panienek,OTAxMjIzMTc/8/#info:metadata</text:a></text:p>
      <text:p text:style-name="P1"/>
      <text:p text:style-name="P1">„<text:span text:style-name="T9">Z lat minionych”</text:span></text:p>
      <text:p text:style-name="P1"><text:a xlink:type="simple" xlink:href="https://polona.pl/item/z-lat-minionych-trzy-powiesci-historyczne-dla-mlodziezy,NDEwMjE5NTg/8/#info:metadata" text:style-name="Internet_20_link" text:visited-style-name="Visited_20_Internet_20_Link">https://polona.pl/item/z-lat-minionych-trzy-powiesci-historyczne-dla-mlodziezy,NDEwMjE5NTg/8/#info:metadata</text:a></text:p>
      <text:p text:style-name="P1"/>
      <text:p text:style-name="P1"/>
      <text:p text:style-name="P1">Walery Przyborowski</text:p>
      <text:p text:style-name="P1"/>
      <text:p text:style-name="P1">„<text:span text:style-name="T9">Bitwa pod Raszynem”</text:span></text:p>
      <text:p text:style-name="P1"><text:a xlink:type="simple" xlink:href="https://polona.pl/item/bitwa-pod-raszynem-powiesc-historyczna-dla-mlodziezy,MzE3Mzg1NjA/6/#info:metadata" text:style-name="Internet_20_link" text:visited-style-name="Visited_20_Internet_20_Link">https://polona.pl/item/bitwa-pod-raszynem-powiesc-historyczna-dla-mlodziezy,MzE3Mzg1NjA/6/#info:metadata</text:a></text:p>
      <text:p text:style-name="P1"/>
      <text:p text:style-name="P1">„<text:span text:style-name="T9">Szwedzi w Warszawie”</text:span></text:p>
      <text:p text:style-name="P1"><text:a xlink:type="simple" xlink:href="https://polona.pl/item/szwedzi-w-warszawie-powiesc-historyczna-dla-mlodziezy,OTgwODY4OTY/8/#info:metadata" text:style-name="Internet_20_link" text:visited-style-name="Visited_20_Internet_20_Link">https://polona.pl/item/szwedzi-w-warszawie-powiesc-historyczna-dla-mlodziezy,OTgwODY4OTY/8/#info:metadata</text:a></text:p>
      <text:p text:style-name="P1"/>
      <text:p text:style-name="P1">„<text:span text:style-name="T9">Lelum polelum”</text:span></text:p>
      <text:p text:style-name="P1"><text:a xlink:type="simple" xlink:href="https://polona.pl/item/lelum-polelum-opowiadanie-historyczne-z-x-wieku,OTgwODY4OTM/4/#info:metadata" text:style-name="Internet_20_link" text:visited-style-name="Visited_20_Internet_20_Link">https://polona.pl/item/lelum-polelum-opowiadanie-historyczne-z-x-wieku,OTgwODY4OTM/4/#info:metadata</text:a></text:p>
      <text:p text:style-name="P1"/>
      <text:p text:style-name="P1"/>
      <text:p text:style-name="P1">Zofia Rogoszówna</text:p>
      <text:p text:style-name="P1"/>
      <text:p text:style-name="P1">„<text:span text:style-name="T9">Pisklęta. Nowele”</text:span></text:p>
      <text:p text:style-name="P1"><text:a xlink:type="simple" xlink:href="https://polona.pl/item/piskleta-nowele,Mjg4MzAzODY/4/#info:metadata" text:style-name="Internet_20_link" text:visited-style-name="Visited_20_Internet_20_Link">https://polona.pl/item/piskleta-nowele,Mjg4MzAzODY/4/#info:metadata</text:a></text:p>
      <text:p text:style-name="P18"/>
      <text:p text:style-name="P18">„<text:span text:style-name="T9">Dziecinny dwór”</text:span></text:p>
      <text:p text:style-name="P1"><text:a xlink:type="simple" xlink:href="https://polona.pl/item/dziecinny-dwor,Mjg4MzAzNjI/4/#info:metadata" text:style-name="Internet_20_link" text:visited-style-name="Visited_20_Internet_20_Link">https://polona.pl/item/dziecinny-dwor,Mjg4MzAzNjI/4/#info:metadata</text:a></text:p>
      <text:p text:style-name="P1"/>
      <text:p text:style-name="P1"/>
      <text:p text:style-name="P1"/>
      <text:p text:style-name="P1">Kazimierz Rosinkiewicz</text:p>
      <text:p text:style-name="P1"/>
      <text:p text:style-name="P18">„<text:span text:style-name="T10">Bohater Cis”</text:span></text:p>
      <text:p text:style-name="P1"><text:a xlink:type="simple" xlink:href="https://polona.pl/item/bohater-cis,NzU4NjcyMTA/10/#info:metadata" text:style-name="Internet_20_link" text:visited-style-name="Visited_20_Internet_20_Link">https://polona.pl/item/bohater-cis,NzU4NjcyMTA/10/#info:metadata</text:a></text:p>
      <text:p text:style-name="P1"/>
      <text:p text:style-name="P18">„<text:span text:style-name="T10">Inspektor Mruczek”</text:span></text:p>
      <text:p text:style-name="P1"><text:a xlink:type="simple" xlink:href="https://polona.pl/item/inspektor-mruczek,NzU4NjcyMTI/8/#info:metadata" text:style-name="Internet_20_link" text:visited-style-name="Visited_20_Internet_20_Link">https://polona.pl/item/inspektor-mruczek,NzU4NjcyMTI/8/#info:metadata</text:a></text:p>
      <text:p text:style-name="P1"/>
      <text:p text:style-name="P1"/>
      <text:p text:style-name="P2"/>
      <text:p text:style-name="P3"><text:soft-page-break/>Zofia Urbanowska</text:p>
      <text:p text:style-name="P3"/>
      <text:p text:style-name="P3">„<text:span text:style-name="T11">W marmurowej górze”</text:span></text:p>
      <text:p text:style-name="P3"><text:a xlink:type="simple" xlink:href="https://polona.pl/item/w-marmurowej-gorze-wyjatek-z-atlanty,NzMxMzMyOTM/4/#info:metadata" text:style-name="Internet_20_link" text:visited-style-name="Visited_20_Internet_20_Link">https://polona.pl/item/w-marmurowej-gorze-wyjatek-z-atlanty,NzMxMzMyOTM/4/#info:metadata</text:a></text:p>
      <text:p text:style-name="P3"/>
      <text:p text:style-name="P3"/>
      <text:p text:style-name="P3">Maria Weryho</text:p>
      <text:p text:style-name="P3"/>
      <text:p text:style-name="P3">„<text:span text:style-name="T12">Nacia na pensyi”</text:span></text:p>
      <text:p text:style-name="P3"><text:a xlink:type="simple" xlink:href="https://polona.pl/item/nacia-na-pensyi-opowiadanie-dla-dzieci-od-lat-9-do-12,Mjg2NzU2ODU/4/#info:metadata" text:style-name="Internet_20_link" text:visited-style-name="Visited_20_Internet_20_Link">https://polona.pl/item/nacia-na-pensyi-opowiadanie-dla-dzieci-od-lat-9-do-12,Mjg2NzU2ODU/4/#info:metadata</text:a></text:p>
      <text:p text:style-name="P3"/>
      <text:p text:style-name="P3">„<text:span text:style-name="T12">W lecie”</text:span></text:p>
      <text:p text:style-name="P3"><text:a xlink:type="simple" xlink:href="https://polona.pl/item/w-lecie-ksiazka-dla-malych-dzieci,Mjg2NzU3Mzg/6/#info:metadata" text:style-name="Internet_20_link" text:visited-style-name="Visited_20_Internet_20_Link">https://polona.pl/item/w-lecie-ksiazka-dla-malych-dzieci,Mjg2NzU3Mzg/6/#info:metadata</text:a></text:p>
      <text:p text:style-name="P3"/>
      <text:p text:style-name="P3">„<text:span text:style-name="T12">Wśród swoich”</text:span></text:p>
      <text:p text:style-name="P3"><text:a xlink:type="simple" xlink:href="https://polona.pl/item/wsrod-swoich-50-powiastek-dla-malych-dzieci-brak-stron-15-16,Mjg2NzU3NTc/4/#info:metadata" text:style-name="Internet_20_link" text:visited-style-name="Visited_20_Internet_20_Link">https://polona.pl/item/wsrod-swoich-50-powiastek-dla-malych-dzieci-brak-stron-15-16,Mjg2NzU3NTc/4/#info:metadata</text:a></text:p>
      <text:p text:style-name="P3"/>
      <text:p text:style-name="P3">„<text:span text:style-name="T12">Jak to bywa… powiastki dla dzieci”</text:span></text:p>
      <text:p text:style-name="P3"><text:a xlink:type="simple" xlink:href="https://polona.pl/item/jak-to-bywa-powiastki-dla-dzieci,Mjg2NzU2NDc/8/#info:metadata" text:style-name="Internet_20_link" text:visited-style-name="Visited_20_Internet_20_Link">https://polona.pl/item/jak-to-bywa-powiastki-dla-dzieci,Mjg2NzU2NDc/8/#info:metadata</text:a></text:p>
      <text:p text:style-name="P3"/>
      <text:p text:style-name="P3">„<text:span text:style-name="T12">W zaklętem królestwie”</text:span></text:p>
      <text:p text:style-name="P3"><text:a xlink:type="simple" xlink:href="https://polona.pl/item/w-zakletem-krolestwie-opowiesc-przyrodnicza,Mjg2NzU3NDg/4/#info:metadata" text:style-name="Internet_20_link" text:visited-style-name="Visited_20_Internet_20_Link">https://polona.pl/item/w-zakletem-krolestwie-opowiesc-przyrodnicza,Mjg2NzU3NDg/4/#info:metadata</text:a></text:p>
      <text:p text:style-name="P3"/>
      <text:p text:style-name="P3"/>
      <text:p text:style-name="P3">Zofia Węgierska</text:p>
      <text:p text:style-name="P3"/>
      <text:p text:style-name="P3">„<text:span text:style-name="T12">Podróż malownicza po najciekawszych okolicach Ziemi naszej”</text:span></text:p>
      <text:p text:style-name="P3"><text:a xlink:type="simple" xlink:href="https://polona.pl/item/podroz-malownicza-po-najciekawszych-okolicach-ziemi-naszej-podlug-humboldta-i-innych,MzE5NzQ1NDU/4/#info:metadata" text:style-name="Internet_20_link" text:visited-style-name="Visited_20_Internet_20_Link">https://polona.pl/item/podroz-malownicza-po-najciekawszych-okolicach-ziemi-naszej-podlug-humboldta-i-innych,MzE5NzQ1NDU/4/#info:metadata</text:a></text:p>
      <text:p text:style-name="P3"/>
      <text:p text:style-name="P3">„<text:span text:style-name="T12">Obrazy wieku dziecinnego”</text:span></text:p>
      <text:p text:style-name="P3"><text:a xlink:type="simple" xlink:href="https://polona.pl/item/obrazy-wieku-dziecinnego-zbior-powiesci-dla-dzieci-od-6ciu-do-9ciu-lat,Mzk5MTU0MjY/6/#info:metadata" text:style-name="Internet_20_link" text:visited-style-name="Visited_20_Internet_20_Link">https://polona.pl/item/obrazy-wieku-dziecinnego-zbior-powiesci-dla-dzieci-od-6ciu-do-9ciu-lat,Mzk5MTU0MjY/6/#info:metadata</text:a></text:p>
      <text:p text:style-name="P3"/>
      <text:p text:style-name="P3">„<text:span text:style-name="T12">Legendy historyczne”</text:span></text:p>
      <text:p text:style-name="P3"><text:a xlink:type="simple" xlink:href="https://polona.pl/item/legendy-historyczne,Mzk5MTU0MjQ/6/#info:metadata" text:style-name="Internet_20_link" text:visited-style-name="Visited_20_Internet_20_Link">https://polona.pl/item/legendy-historyczne,Mzk5MTU0MjQ/6/#info:metadata</text:a></text:p>
      <text:p text:style-name="P3"/>
      <text:p text:style-name="P3"/>
      <text:p text:style-name="P3">Ludwik Wiszniewski</text:p>
      <text:p text:style-name="P3"/>
      <text:p text:style-name="P3">„<text:span text:style-name="T12">Psotne duszki”</text:span></text:p>
      <text:p text:style-name="P3"><text:a xlink:type="simple" xlink:href="https://polona.pl/item/psotne-duszki,NzM3OTM4MTU/2/#info:metadata" text:style-name="Internet_20_link" text:visited-style-name="Visited_20_Internet_20_Link">https://polona.pl/item/psotne-duszki,NzM3OTM4MTU/2/#info:metadata</text:a></text:p>
      <text:p text:style-name="P3"/>
      <text:p text:style-name="P3">„<text:span text:style-name="T12">Smok-skok”</text:span></text:p>
      <text:p text:style-name="P3"><text:a xlink:type="simple" xlink:href="https://polona.pl/item/smok-skok-bajka,NzM3OTM4MTY/4/#info:metadata" text:style-name="Internet_20_link" text:visited-style-name="Visited_20_Internet_20_Link">https://polona.pl/item/smok-skok-bajka,NzM3OTM4MTY/4/#info:metadata</text:a></text:p>
      <text:p text:style-name="P3"/>
      <text:p text:style-name="P3">„<text:span text:style-name="T12">Nowe butki”</text:span></text:p>
      <text:p text:style-name="P3"><text:a xlink:type="simple" xlink:href="https://polona.pl/item/nowe-butki,NzM3OTM4MTQ/0/#info:metadata" text:style-name="Internet_20_link" text:visited-style-name="Visited_20_Internet_20_Link">https://polona.pl/item/nowe-butki,NzM3OTM4MTQ/0/#info:metadata</text:a></text:p>
      <text:p text:style-name="P3"/>
      <text:p text:style-name="P3"><text:soft-page-break/>„<text:span text:style-name="T12">Trepki-krzepki”</text:span></text:p>
      <text:p text:style-name="P3"><text:a xlink:type="simple" xlink:href="https://polona.pl/item/trepki-krzepki,ODM1NjE5NTg/6/#info:metadata" text:style-name="Internet_20_link" text:visited-style-name="Visited_20_Internet_20_Link">https://polona.pl/item/trepki-krzepki,ODM1NjE5NTg/6/#info:metadata</text:a></text:p>
      <text:p text:style-name="P3"/>
      <text:p text:style-name="P3">Zofia Żurakowska</text:p>
      <text:p text:style-name="P3"/>
      <text:p text:style-name="P3">„<text:span text:style-name="T13">Pójdziemy w świat”</text:span></text:p>
      <text:p text:style-name="P3"><text:a xlink:type="simple" xlink:href="https://polona.pl/item/pojdziemy-w-swiat-opowiadanie-dla-mlodziezy,NzY4MTAxMjI/0/#info:metadata" text:style-name="Internet_20_link" text:visited-style-name="Visited_20_Internet_20_Link">https://polona.pl/item/pojdziemy-w-swiat-opowiadanie-dla-mlodziezy,NzY4MTAxMjI/0/#info:metadata</text:a></text:p>
      <text:p text:style-name="P3"/>
      <text:p text:style-name="P3"/>
      <text:p text:style-name="P3">„<text:span text:style-name="T13">Roman i dziewiętnastu”</text:span></text:p>
      <text:p text:style-name="P3"><text:a xlink:type="simple" xlink:href="https://polona.pl/item/roman-i-dziewietnastu-powiesc-dla-mlodziezy,NDAwMTAxNzY/6/#info:metadata" text:style-name="Internet_20_link" text:visited-style-name="Visited_20_Internet_20_Link">https://polona.pl/item/roman-i-dziewietnastu-powiesc-dla-mlodziezy,NDAwMTAxNzY/6/#info:metadata</text:a></text:p>
      <text:p text:style-name="P3"/>
      <text:p text:style-name="P3"/>
      <text:p text:style-name="P3">„<text:span text:style-name="T13">Fetysz”</text:span></text:p>
      <text:p text:style-name="P3"><text:a xlink:type="simple" xlink:href="https://polona.pl/item/fetysz-powiesc-dla-mlodziezy,NDAwMTAxNjc/4/#info:metadata" text:style-name="Internet_20_link" text:visited-style-name="Visited_20_Internet_20_Link">https://polona.pl/item/fetysz-powiesc-dla-mlodziezy,NDAwMTAxNjc/4/#info:metadata</text:a></text:p>
      <text:p text:style-name="P3"/>
      <text:p text:style-name="P13">Zofia Miszewska „Pierwsza droga. Czerwony dom”</text:p>
      <text:p text:style-name="P13"><text:a xlink:type="simple" xlink:href="https://polona.pl/item/pierwsza-droga-czerwony-dom-powiesc-dla-mlodziezy,ODk3NDg3NDE/4/#info:metadata" text:style-name="Internet_20_link" text:visited-style-name="Visited_20_Internet_20_Link">https://polona.pl/item/pierwsza-droga-czerwony-dom-powiesc-dla-mlodziezy,ODk3NDg3NDE/4/#info:metadata</text:a></text:p>
      <text:p text:style-name="P13"/>
      <text:p text:style-name="P13">Eugenia Lesniewska „Rodzina Wróblewskich”</text:p>
      <text:p text:style-name="P13"><text:a xlink:type="simple" xlink:href="https://polona.pl/item/rodzina-wroblewskich-powiesc-mieszczanska,ODk3NDkzMDA/4/#info:metadata" text:style-name="Internet_20_link" text:visited-style-name="Visited_20_Internet_20_Link">https://polona.pl/item/rodzina-wroblewskich-powiesc-mieszczanska,ODk3NDkzMDA/4/#info:metadata</text:a></text:p>
      <text:p text:style-name="P13"/>
      <text:p text:style-name="P13">Berta Buchwald „Babunia”</text:p>
      <text:p text:style-name="P13"><text:a xlink:type="simple" xlink:href="https://polona.pl/item/babunia-opowiadanie,MTE3OTA0NzUz/6/#info:metadata" text:style-name="Internet_20_link" text:visited-style-name="Visited_20_Internet_20_Link">https://polona.pl/item/babunia-opowiadanie,MTE3OTA0NzUz/6/#info:metadata</text:a></text:p>
      <text:p text:style-name="P13"/>
      <text:p text:style-name="P13">Maria Julia Zaleska „Iskierki”</text:p>
      <text:p text:style-name="P13"/>
      <text:p text:style-name="P13"><text:a xlink:type="simple" xlink:href="https://polona.pl/item/iskierki-krotkie-powiastki-i-bajeczki-dla-mlodszej-dziatwy,ODk3NDU3NDc/0/#info:metadata" text:style-name="Internet_20_link" text:visited-style-name="Visited_20_Internet_20_Link">https://polona.pl/item/iskierki-krotkie-powiastki-i-bajeczki-dla-mlodszej-dziatwy,ODk3NDU3NDc/0/#info:metadata</text:a></text:p>
      <text:p text:style-name="P13"/>
      <text:p text:style-name="P13">Aleksander Janowski „Jędrek-Mędrek w Honolulu”</text:p>
      <text:p text:style-name="P13"/>
      <text:p text:style-name="P13"><text:a xlink:type="simple" xlink:href="https://polona.pl/item/jedrek-medrek-w-honolulu-powiesc-dla-mlodziezy,ODk3NTAzNzg/6/#info:metadata" text:style-name="Internet_20_link" text:visited-style-name="Visited_20_Internet_20_Link">https://polona.pl/item/jedrek-medrek-w-honolulu-powiesc-dla-mlodziezy,ODk3NTAzNzg/6/#info:metadata</text:a></text:p>
      <text:p text:style-name="P13"/>
      <text:p text:style-name="P13">Antonina Domańska „Niespodzianki życia”</text:p>
      <text:p text:style-name="P13"/>
      <text:p text:style-name="P13"><text:a xlink:type="simple" xlink:href="https://polona.pl/item/niespodzianki-zycia-powiesc-dla-panienek,MTE5NjEwMzY2/6/#info:metadata" text:style-name="Internet_20_link" text:visited-style-name="Visited_20_Internet_20_Link">https://polona.pl/item/niespodzianki-zycia-powiesc-dla-panienek,MTE5NjEwMzY2/6/#info:metadata</text:a></text:p>
      <text:p text:style-name="P13"/>
      <text:p text:style-name="P13">Zofia Reutt-Witkowska „Bajki zza morza”</text:p>
      <text:p text:style-name="P13"><text:a xlink:type="simple" xlink:href="https://polona.pl/item/bajki-z-za-morza,MTE5NjEwMzcz/4/#info:metadata" text:style-name="Internet_20_link" text:visited-style-name="Visited_20_Internet_20_Link">https://polona.pl/item/bajki-z-za-morza,MTE5NjEwMzcz/4/#info:metadata</text:a></text:p>
      <text:p text:style-name="P13"/>
      <text:p text:style-name="P14">Maria Arct-Golczewska „Nad stawem i rzeką”</text:p>
      <text:p text:style-name="P14"><text:a xlink:type="simple" xlink:href="https://polona.pl/item/nad-rzeka-i-stawem,OTI5MDkzMTg/0/#info:metadata" text:style-name="Internet_20_link" text:visited-style-name="Visited_20_Internet_20_Link">https://polona.pl/item/nad-rzeka-i-stawem,OTI5MDkzMTg/0/#info:metadata</text:a></text:p>
      <text:p text:style-name="P14"/>
      <text:p text:style-name="P14">Maria Czeska-Mączyńska „Dziwaczne przygody imci pana Jura Bendońskiego: powieść na tle 15 stulecia”</text:p>
      <text:p text:style-name="P14"><text:soft-page-break/><text:a xlink:type="simple" xlink:href="https://polona.pl/item/dziwaczne-przygody-imci-pana-jura-bendonskiego-powiesc-na-tle-15-stulecia,ODk3ODEzNzU/4/#info:metadata" text:style-name="Internet_20_link" text:visited-style-name="Visited_20_Internet_20_Link">https://polona.pl/item/dziwaczne-przygody-imci-pana-jura-bendonskiego-powiesc-na-tle-15-stulecia,ODk3ODEzNzU/4/#info:metadata</text:a></text:p>
      <text:p text:style-name="P1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10:22:01.410847439</meta:creation-date>
    <dc:date>2020-01-27T15:03:52.757711437</dc:date>
    <meta:editing-duration>PT18M49S</meta:editing-duration>
    <meta:editing-cycles>4</meta:editing-cycles>
    <meta:generator>LibreOffice/5.1.6.2$Linux_X86_64 LibreOffice_project/10m0$Build-2</meta:generator>
    <dc:creator>Paulina </dc:creator>
    <meta:document-statistic meta:table-count="0" meta:image-count="0" meta:object-count="0" meta:page-count="8" meta:paragraph-count="191" meta:word-count="432" meta:character-count="10571" meta:non-whitespace-character-count="10312"/>
  </office:meta>
</office:document-meta>
</file>