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line-height="150%" fo:text-align="start" style:justify-single-word="false"/>
      <style:text-properties style:font-name="Times New Roman" fo:font-size="12pt" fo:font-weight="bold" style:font-size-asian="10.5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02674071" text:style-name="L1">
        <text:list-item>
          <text:p text:style-name="P1">"[Dedykacja]"<text:tab/><text:tab/>Bruno Jasieński </text:p>
        </text:list-item>
        <text:list-item>
          <text:p text:style-name="P1">"[Dedykacja] (oprac. prof. dr hab. Piotr Wilczek)"<text:tab/><text:tab/>Jan Kochanowski </text:p>
        </text:list-item>
        <text:list-item>
          <text:p text:style-name="P1">"[Intermezzo (Czy widzieliście...)]"<text:tab/><text:tab/>Bruno Jasieński </text:p>
        </text:list-item>
        <text:list-item>
          <text:p text:style-name="P1">"[Intermezzo (Zielone są ręce moje...)]"<text:tab/><text:tab/>Bruno Jasieński </text:p>
        </text:list-item>
        <text:list-item>
          <text:p text:style-name="P1">"[Jak introdukcja]"<text:tab/><text:tab/>Bruno Jasieński </text:p>
        </text:list-item>
        <text:list-item>
          <text:p text:style-name="P1">"[Motto i dedykacja] (oprac. prof. dr hab. Piotr Wilczek)"<text:tab/><text:tab/>Jan Kochanowski </text:p>
        </text:list-item>
        <text:list-item>
          <text:p text:style-name="P1">"[Na bis]"<text:tab/><text:tab/>Bruno Jasieński </text:p>
        </text:list-item>
        <text:list-item>
          <text:p text:style-name="P1">"[Pieśni - nota edytorska] (oprac. prof. dr hab. Piotr Wilczek)"<text:tab/><text:tab/>Jan Kochanowski </text:p>
        </text:list-item>
        <text:list-item>
          <text:p text:style-name="P1">"[Treny - nota edytorska] (oprac. prof. dr hab. Piotr Wilczek)"<text:tab/><text:tab/>Jan Kochanowski </text:p>
        </text:list-item>
        <text:list-item>
          <text:p text:style-name="P1">"*** (Dobry wieczór, nazywam się Mickiewicz...)"<text:tab/><text:tab/>Miłosz Biedrzycki </text:p>
        </text:list-item>
        <text:list-item>
          <text:p text:style-name="P1">"A jednak ja nie wątpię - bo się pora zbliża"<text:tab/><text:tab/>Juliusz Słowacki </text:p>
        </text:list-item>
        <text:list-item>
          <text:p text:style-name="P1">"Abuzei i Tair"<text:tab/><text:tab/>Ignacy Krasicki </text:p>
        </text:list-item>
        <text:list-item>
          <text:p text:style-name="P1">"Ajudah"<text:tab/><text:tab/>Adam Mickiewicz </text:p>
        </text:list-item>
        <text:list-item>
          <text:p text:style-name="P1">"Akordy jesienne"<text:tab/><text:tab/>Jan Kasprowicz </text:p>
        </text:list-item>
        <text:list-item>
          <text:p text:style-name="P1">"Akslop"<text:tab/><text:tab/>Miłosz Biedrzycki </text:p>
        </text:list-item>
        <text:list-item>
          <text:p text:style-name="P1">"Ałuszta w dzień"<text:tab/><text:tab/>Adam Mickiewicz </text:p>
        </text:list-item>
        <text:list-item>
          <text:p text:style-name="P1">"Ałuszta w nocy"<text:tab/><text:tab/> </text:p>
        </text:list-item>
        <text:list-item>
          <text:p text:style-name="P1">"Anioł"<text:tab/><text:tab/>Hans Christian Andersen </text:p>
        </text:list-item>
        <text:list-item>
          <text:p text:style-name="P1"><text:soft-page-break/>"Anioł ognisty - mój anioł lewy"<text:tab/><text:tab/>Juliusz Słowacki </text:p>
        </text:list-item>
        <text:list-item>
          <text:p text:style-name="P1">"Anioły stoją na rodzinnych polach"<text:tab/><text:tab/>Juliusz Słowacki </text:p>
        </text:list-item>
        <text:list-item>
          <text:p text:style-name="P1">"Antek"<text:tab/><text:tab/>Bolesław Prus </text:p>
        </text:list-item>
        <text:list-item>
          <text:p text:style-name="P1">"Antygona"<text:tab/><text:tab/> Sofokles </text:p>
        </text:list-item>
        <text:list-item>
          <text:p text:style-name="P1">"Aptekarzowa"<text:tab/><text:tab/>Anton Czechow </text:p>
        </text:list-item>
        <text:list-item>
          <text:p text:style-name="P1">"Atłas i kitaj"<text:tab/><text:tab/>Ignacy Krasicki </text:p>
        </text:list-item>
        <text:list-item>
          <text:p text:style-name="P1">"Bajdary"<text:tab/><text:tab/>Adam Mickiewicz </text:p>
        </text:list-item>
        <text:list-item>
          <text:p text:style-name="P1">"Bajki i przypowieści"<text:tab/><text:tab/>Ignacy Krasicki </text:p>
        </text:list-item>
        <text:list-item>
          <text:p text:style-name="P1">"Bajki i przypowieści"<text:tab/><text:tab/>Ignacy Krasicki </text:p>
        </text:list-item>
        <text:list-item>
          <text:p text:style-name="P1">"Bakczysaraj"<text:tab/><text:tab/>Adam Mickiewicz </text:p>
        </text:list-item>
        <text:list-item>
          <text:p text:style-name="P1">"Bakczysaraj w nocy"<text:tab/><text:tab/>Adam Mickiewicz </text:p>
        </text:list-item>
        <text:list-item>
          <text:p text:style-name="P1">"Ballady i romanse"<text:tab/><text:tab/>Adam Mickiewicz </text:p>
        </text:list-item>
        <text:list-item>
          <text:p text:style-name="P1">"Balladyna"<text:tab/><text:tab/>Juliusz Słowacki </text:p>
        </text:list-item>
        <text:list-item>
          <text:p text:style-name="P1">"Baran dany na ofiarę"<text:tab/><text:tab/>Ignacy Krasicki </text:p>
        </text:list-item>
        <text:list-item>
          <text:p text:style-name="P1">"Baran dany na ofiarę"<text:tab/><text:tab/>Ignacy Krasicki </text:p>
        </text:list-item>
        <text:list-item>
          <text:p text:style-name="P1">"Baranki moje..."<text:tab/><text:tab/>Juliusz Słowacki </text:p>
        </text:list-item>
        <text:list-item>
          <text:p text:style-name="P1">"Bartek zwycięzca"<text:tab/><text:tab/>Henryk Sienkiewicz </text:p>
        </text:list-item>
        <text:list-item>
          <text:p text:style-name="P1">"Bazyliszek"<text:tab/><text:tab/>Artur Oppman </text:p>
        </text:list-item>
        <text:list-item>
          <text:p text:style-name="P1"><text:soft-page-break/>"Bąk i piłka"<text:tab/><text:tab/>Hans Christian Andersen </text:p>
        </text:list-item>
        <text:list-item>
          <text:p text:style-name="P1">"Bema pamięci żałobny rapsod"<text:tab/><text:tab/>Cyprian Kamil Norwid </text:p>
        </text:list-item>
        <text:list-item>
          <text:p text:style-name="P1">"Bezbronna istota"<text:tab/><text:tab/>Anton Czechow </text:p>
        </text:list-item>
        <text:list-item>
          <text:p text:style-name="P1">"Biała Dama"<text:tab/><text:tab/>Artur Oppman </text:p>
        </text:list-item>
        <text:list-item>
          <text:p text:style-name="P1">"Bo mię matka moja miła"<text:tab/><text:tab/>Juliusz Słowacki </text:p>
        </text:list-item>
        <text:list-item>
          <text:p text:style-name="P1">"Bo to jest wieszcza najjaśniejsza chwała"<text:tab/><text:tab/>Juliusz Słowacki </text:p>
        </text:list-item>
        <text:list-item>
          <text:p text:style-name="P1">"Bogacz i żebrak"<text:tab/><text:tab/>Ignacy Krasicki </text:p>
        </text:list-item>
        <text:list-item>
          <text:p text:style-name="P1">"Bogurodzica"<text:tab/><text:tab/> Anonim </text:p>
        </text:list-item>
        <text:list-item>
          <text:p text:style-name="P1">"Bóg wie kto"<text:tab/><text:tab/>Eliza Orzeszkowa </text:p>
        </text:list-item>
        <text:list-item>
          <text:p text:style-name="P1">"Bryła lodu i kryształ"<text:tab/><text:tab/>Ignacy Krasicki </text:p>
        </text:list-item>
        <text:list-item>
          <text:p text:style-name="P1">"Brytan w obroży"<text:tab/><text:tab/>Ignacy Krasicki </text:p>
        </text:list-item>
        <text:list-item>
          <text:p text:style-name="P1">"Brzydkie kaczątko"<text:tab/><text:tab/>Hans Christian Andersen </text:p>
        </text:list-item>
        <text:list-item>
          <text:p text:style-name="P1">"Burza"<text:tab/><text:tab/>Adam Mickiewicz </text:p>
        </text:list-item>
        <text:list-item>
          <text:p text:style-name="P1">"But w butnierce (tomik)"<text:tab/><text:tab/>Bruno Jasieński </text:p>
        </text:list-item>
        <text:list-item>
          <text:p text:style-name="P1">"But w butonierce"<text:tab/><text:tab/>Bruno Jasieński </text:p>
        </text:list-item>
        <text:list-item>
          <text:p text:style-name="P1">"Cafe"<text:tab/><text:tab/>Bruno Jasieński </text:p>
        </text:list-item>
        <text:list-item>
          <text:p text:style-name="P1">"Calineczka"<text:tab/><text:tab/>Hans Christian Andersen </text:p>
        </text:list-item>
        <text:list-item>
          <text:p text:style-name="P1">"Chart i kotka"<text:tab/><text:tab/>Ignacy Krasicki </text:p>
        </text:list-item>
        <text:list-item>
          <text:p text:style-name="P1"><text:soft-page-break/>"Chleb i szabla"<text:tab/><text:tab/>Ignacy Krasicki </text:p>
        </text:list-item>
        <text:list-item>
          <text:p text:style-name="P1">"Chłopi"<text:tab/><text:tab/>Władysław Stanisław Reymont </text:p>
        </text:list-item>
        <text:list-item>
          <text:p text:style-name="P1">"Choinka"<text:tab/><text:tab/>Hans Christian Andersen </text:p>
        </text:list-item>
        <text:list-item>
          <text:p text:style-name="P1">"Chór duchów izraelskich"<text:tab/><text:tab/>Juliusz Słowacki </text:p>
        </text:list-item>
        <text:list-item>
          <text:p text:style-name="P1">"Chrystus Cudowny u Fary"<text:tab/><text:tab/>Artur Oppman </text:p>
        </text:list-item>
        <text:list-item>
          <text:p text:style-name="P1">"Cień"<text:tab/><text:tab/>Hans Christian Andersen </text:p>
        </text:list-item>
        <text:list-item>
          <text:p text:style-name="P1">"Cierpienia młodego Wertera"<text:tab/><text:tab/>Johann Wolfgang von Goethe </text:p>
        </text:list-item>
        <text:list-item>
          <text:p text:style-name="P1">"Cisza morska"<text:tab/><text:tab/>Adam Mickiewicz </text:p>
        </text:list-item>
        <text:list-item>
          <text:p text:style-name="P1">"Cisza wieczorna"<text:tab/><text:tab/>Jan Kasprowicz </text:p>
        </text:list-item>
        <text:list-item>
          <text:p text:style-name="P1">"Coś"<text:tab/><text:tab/>Hans Christian Andersen </text:p>
        </text:list-item>
        <text:list-item>
          <text:p text:style-name="P1">"Coś ty Atenom zrobił, Sokratesie"<text:tab/><text:tab/>Cyprian Kamil Norwid </text:p>
        </text:list-item>
        <text:list-item>
          <text:p text:style-name="P1">"Córa Albionu"<text:tab/><text:tab/>Anton Czechow </text:p>
        </text:list-item>
        <text:list-item>
          <text:p text:style-name="P1">"Córka Cerery"<text:tab/><text:tab/>Juliusz Słowacki </text:p>
        </text:list-item>
        <text:list-item>
          <text:p text:style-name="P1">"Cuda miłości (Karmię frasunkiem miłość i myśleniem...)"<text:tab/><text:tab/>Jan Andrzej Morsztyn </text:p>
        </text:list-item>
        <text:list-item>
          <text:p text:style-name="P1">"Cuda miłości (Przebóg! Jak żyję, serca już nie mając?)"<text:tab/><text:tab/>Jan Andrzej Morsztyn </text:p>
        </text:list-item>
        <text:list-item>
          <text:p text:style-name="P1">"Czatyrdah"<text:tab/><text:tab/>Adam Mickiewicz </text:p>
        </text:list-item>
        <text:list-item>
          <text:p text:style-name="P1">"Czerowne buciki"<text:tab/><text:tab/>Hans Christian Andersen </text:p>
        </text:list-item>
        <text:list-item>
          <text:p text:style-name="P1">"Część druga"<text:tab/><text:tab/>Ignacy Krasicki </text:p>
        </text:list-item>
        <text:list-item>
          <text:p text:style-name="P1"><text:soft-page-break/>"Część pierwsza"<text:tab/><text:tab/>Ignacy Krasicki </text:p>
        </text:list-item>
        <text:list-item>
          <text:p text:style-name="P1">"Część pierwsza"<text:tab/><text:tab/>Ignacy Krasicki </text:p>
        </text:list-item>
        <text:list-item>
          <text:p text:style-name="P1">"Część pierwsza - Jesień"<text:tab/><text:tab/>Władysław Stanisław Reymont </text:p>
        </text:list-item>
        <text:list-item>
          <text:p text:style-name="P1">"Człowiek boże igrzysko"<text:tab/><text:tab/>Jan Kochanowski </text:p>
        </text:list-item>
        <text:list-item>
          <text:p text:style-name="P1">"Człowiek i kamień"<text:tab/><text:tab/>Franciszek Karpiński </text:p>
        </text:list-item>
        <text:list-item>
          <text:p text:style-name="P1">"Człowiek i suknia"<text:tab/><text:tab/>Ignacy Krasicki </text:p>
        </text:list-item>
        <text:list-item>
          <text:p text:style-name="P1">"Człowiek i wilk"<text:tab/><text:tab/>Ignacy Krasicki </text:p>
        </text:list-item>
        <text:list-item>
          <text:p text:style-name="P1">"Człowiek i zdrowie"<text:tab/><text:tab/>Ignacy Krasicki </text:p>
        </text:list-item>
        <text:list-item>
          <text:p text:style-name="P1">"Człowiek i zwierciadła"<text:tab/><text:tab/>Ignacy Krasicki </text:p>
        </text:list-item>
        <text:list-item>
          <text:p text:style-name="P1">"Człowiek i zwierz"<text:tab/><text:tab/>Ignacy Krasicki </text:p>
        </text:list-item>
        <text:list-item>
          <text:p text:style-name="P1">"Dajcie mi tylko jedne ziemi milę"<text:tab/><text:tab/>Juliusz Słowacki </text:p>
        </text:list-item>
        <text:list-item>
          <text:p text:style-name="P1">"Damy"<text:tab/><text:tab/>Anton Czechow </text:p>
        </text:list-item>
        <text:list-item>
          <text:p text:style-name="P1">"Daremna praca"<text:tab/><text:tab/>Ignacy Krasicki </text:p>
        </text:list-item>
        <text:list-item>
          <text:p text:style-name="P1">"Daremne żale"<text:tab/><text:tab/>Adam Asnyk </text:p>
        </text:list-item>
        <text:list-item>
          <text:p text:style-name="P1">"Dąb i dynia"<text:tab/><text:tab/>Ignacy Krasicki </text:p>
        </text:list-item>
        <text:list-item>
          <text:p text:style-name="P1">"Dąb i małe drzewka"<text:tab/><text:tab/>Ignacy Krasicki </text:p>
        </text:list-item>
        <text:list-item>
          <text:p text:style-name="P1">"Dedykacja"<text:tab/><text:tab/>Jan Kochanowski </text:p>
        </text:list-item>
        <text:list-item>
          <text:p text:style-name="P1">"Dedykacja"<text:tab/><text:tab/>Jan Kochanowski </text:p>
        </text:list-item>
        <text:list-item>
          <text:p text:style-name="P1"><text:soft-page-break/>"Derwisz i uczeń"<text:tab/><text:tab/>Ignacy Krasicki </text:p>
        </text:list-item>
        <text:list-item>
          <text:p text:style-name="P1">"Deszcz"<text:tab/><text:tab/>Bruno Jasieński </text:p>
        </text:list-item>
        <text:list-item>
          <text:p text:style-name="P1">"Dewotka"<text:tab/><text:tab/>Ignacy Krasicki </text:p>
        </text:list-item>
        <text:list-item>
          <text:p text:style-name="P1">"Diament i kryształ"<text:tab/><text:tab/>Ignacy Krasicki </text:p>
        </text:list-item>
        <text:list-item>
          <text:p text:style-name="P1">"Dies Irae"<text:tab/><text:tab/>Jan Kasprowicz </text:p>
        </text:list-item>
        <text:list-item>
          <text:p text:style-name="P1">"Długi język"<text:tab/><text:tab/>Anton Czechow </text:p>
        </text:list-item>
        <text:list-item>
          <text:p text:style-name="P1">"Do Anakreonta"<text:tab/><text:tab/>Jan Kochanowski </text:p>
        </text:list-item>
        <text:list-item>
          <text:p text:style-name="P1">"Do Andrzeja Trzecieskiego"<text:tab/><text:tab/>Jan Kochanowski </text:p>
        </text:list-item>
        <text:list-item>
          <text:p text:style-name="P1">"Do Anny (Królowi rówien, a jeśli się godzi...)"<text:tab/><text:tab/>Jan Kochanowski </text:p>
        </text:list-item>
        <text:list-item>
          <text:p text:style-name="P1">"Do Anny (Wczora, czekając na twe obietnice...)"<text:tab/><text:tab/>Jan Kochanowski </text:p>
        </text:list-item>
        <text:list-item>
          <text:p text:style-name="P1">"Do Anusie (Anusiu! byś mie tem chciała darować...)"<text:tab/><text:tab/>Mikołaj Sęp Szarzyński </text:p>
        </text:list-item>
        <text:list-item>
          <text:p text:style-name="P1">"Do Anusie (Moja nadobna dzieweczko, moje kochanie!)"<text:tab/><text:tab/>Mikołaj Sęp Szarzyński </text:p>
        </text:list-item>
        <text:list-item>
          <text:p text:style-name="P1">"Do Anusie (Siebie muszę, nie ciebie, w tej mierze winować...)"<text:tab/><text:tab/>Mikołaj Sęp Szarzyński </text:p>
        </text:list-item>
        <text:list-item>
          <text:p text:style-name="P1">"Do Baltazera"<text:tab/><text:tab/>Jan Kochanowski </text:p>
        </text:list-item>
        <text:list-item>
          <text:p text:style-name="P1">"Do Bartosza"<text:tab/><text:tab/>Jan Kochanowski </text:p>
        </text:list-item>
        <text:list-item>
          <text:p text:style-name="P1">"Do boginiej"<text:tab/><text:tab/>Jan Kochanowski </text:p>
        </text:list-item>
        <text:list-item>
          <text:p text:style-name="P1">"Do Chmury"<text:tab/><text:tab/>Jan Kochanowski </text:p>
        </text:list-item>
        <text:list-item>
          <text:p text:style-name="P1">"Do doktora (Arcydoktorem cię zwać każdy może śmiele...)"<text:tab/><text:tab/>Jan Kochanowski </text:p>
        </text:list-item>
        <text:list-item>
          <text:p text:style-name="P1"><text:soft-page-break/>"Do doktora (Fraszka a doktor — to są dwie rzeczy przeciwne...)"<text:tab/><text:tab/>Jan Kochanowski </text:p>
        </text:list-item>
        <text:list-item>
          <text:p text:style-name="P1">"Do doktora (Mówiłem ci, nie noś mi tych fraszek, doktorze...)"<text:tab/><text:tab/>Jan Kochanowski </text:p>
        </text:list-item>
        <text:list-item>
          <text:p text:style-name="P1">"Do doktora (Nie mam ci zacz dziękować, mój miły doktorze...)"<text:tab/><text:tab/>Jan Kochanowski </text:p>
        </text:list-item>
        <text:list-item>
          <text:p text:style-name="P1">"Do doktora (Nie trzeba mi się wiele dowiadować...)"<text:tab/><text:tab/>Jan Kochanowski </text:p>
        </text:list-item>
        <text:list-item>
          <text:p text:style-name="P1">"Do doktora (Nie wiem, podobno li to co ku rozumowi...)"<text:tab/><text:tab/>Jan Kochanowski </text:p>
        </text:list-item>
        <text:list-item>
          <text:p text:style-name="P1">"Do doktora Montana"<text:tab/><text:tab/>Jan Kochanowski </text:p>
        </text:list-item>
        <text:list-item>
          <text:p text:style-name="P1">"Do drużby"<text:tab/><text:tab/>Jan Kochanowski </text:p>
        </text:list-item>
        <text:list-item>
          <text:p text:style-name="P1">"Do dziewki (A co wiedzieć, gdzie chodzisz, moja dziewko śliczna...)"<text:tab/><text:tab/>Jan Kochanowski </text:p>
        </text:list-item>
        <text:list-item>
          <text:p text:style-name="P1">"Do dziewki (Daj, czegoć nie ubędzie, byś nawięcej dała...)"<text:tab/><text:tab/>Jan Kochanowski </text:p>
        </text:list-item>
        <text:list-item>
          <text:p text:style-name="P1">"Do dziewki (Jeśli to rada widzisz, a życzysz mi tego...)"<text:tab/><text:tab/>Jan Kochanowski </text:p>
        </text:list-item>
        <text:list-item>
          <text:p text:style-name="P1">"Do dziewki (Nie uciekaj przede mną, dziewko urodziwa...)"<text:tab/><text:tab/>Jan Kochanowski </text:p>
        </text:list-item>
        <text:list-item>
          <text:p text:style-name="P1">"Do Franciszka"<text:tab/><text:tab/>Jan Kochanowski </text:p>
        </text:list-item>
        <text:list-item>
          <text:p text:style-name="P1">"Do Franciszka Szemiotha"<text:tab/><text:tab/>Juliusz Słowacki </text:p>
        </text:list-item>
        <text:list-item>
          <text:p text:style-name="P1">"Do fraszek (Fraszki moje, coście mi dotąd zachowały...)"<text:tab/><text:tab/>Jan Kochanowski </text:p>
        </text:list-item>
        <text:list-item>
          <text:p text:style-name="P1">"Do fraszek (Fraszki nieprzepłacone, wdzięczne fraszki moje...)"<text:tab/><text:tab/>Jan Kochanowski </text:p>
        </text:list-item>
        <text:list-item>
          <text:p text:style-name="P1">"Do fraszek (Fraszki, za wszeteczne was ludzie poczytają...)"<text:tab/><text:tab/>Jan Kochanowski </text:p>
        </text:list-item>
        <text:list-item>
          <text:p text:style-name="P1">"Do gospodarza (Nie bądź gościem u siebie, wiedz, co się w cię wleje...)"<text:tab/><text:tab/>Jan Kochanowski </text:p>
        </text:list-item>
        <text:list-item>
          <text:p text:style-name="P1">"Do gospodarza (Rad się widzę u ciebie, gospodarzu miły!)"<text:tab/><text:tab/>Jan Kochanowski </text:p>
        </text:list-item>
        <text:list-item>
          <text:p text:style-name="P1"><text:soft-page-break/>"Do gospodyniej"<text:tab/><text:tab/>Jan Kochanowski </text:p>
        </text:list-item>
        <text:list-item>
          <text:p text:style-name="P1">"Do gościa (Bądź ptaka, bądź zająca szukasz po tym boru...)"<text:tab/><text:tab/>Jan Kochanowski </text:p>
        </text:list-item>
        <text:list-item>
          <text:p text:style-name="P1">"Do gościa (Gościu, tak jakoś począł, już do końca czytaj...)"<text:tab/><text:tab/>Jan Kochanowski </text:p>
        </text:list-item>
        <text:list-item>
          <text:p text:style-name="P1">"Do gościa (Gościu, własną twarz widzisz przeważnej Dydony...)"<text:tab/><text:tab/>Jan Kochanowski </text:p>
        </text:list-item>
        <text:list-item>
          <text:p text:style-name="P1">"Do gościa (Jeśli darmo masz te książki...)"<text:tab/><text:tab/>Jan Kochanowski </text:p>
        </text:list-item>
        <text:list-item>
          <text:p text:style-name="P1">"Do gościa (Nie pieść się długo z mymi książeczkami...)"<text:tab/><text:tab/>Jan Kochanowski </text:p>
        </text:list-item>
        <text:list-item>
          <text:p text:style-name="P1">"Do gór i lasów"<text:tab/><text:tab/>Jan Kochanowski </text:p>
        </text:list-item>
        <text:list-item>
          <text:p text:style-name="P1">"Do Hanny (Chybaby nie wiedziała, co znaczy twarz blada...)"<text:tab/><text:tab/>Jan Kochanowski </text:p>
        </text:list-item>
        <text:list-item>
          <text:p text:style-name="P1">"Do Hanny (Na palcu masz dyjament, w sercu twardy krzemień...)"<text:tab/><text:tab/>Jan Kochanowski </text:p>
        </text:list-item>
        <text:list-item>
          <text:p text:style-name="P1">"Do Hr. Gustawa Ol(izara) podziękowanie za wystrzyżynkę z gwiazdeczką i Krzemieńcem"<text:tab/><text:tab/>Juliusz Słowacki </text:p>
        </text:list-item>
        <text:list-item>
          <text:p text:style-name="P1">"Do Jadama Konarskiego biskupa poznańskiego"<text:tab/><text:tab/>Jan Kochanowski </text:p>
        </text:list-item>
        <text:list-item>
          <text:p text:style-name="P1">"Do Jadwigi"<text:tab/><text:tab/>Jan Kochanowski </text:p>
        </text:list-item>
        <text:list-item>
          <text:p text:style-name="P1">"Do Jakuba"<text:tab/><text:tab/>Jan Kochanowski </text:p>
        </text:list-item>
        <text:list-item>
          <text:p text:style-name="P1">"Do Jana (Janie, cierp', jako możesz! Przyjdzie ta godzina...)"<text:tab/><text:tab/>Jan Kochanowski </text:p>
        </text:list-item>
        <text:list-item>
          <text:p text:style-name="P1">"Do Jana (Janie, mój drużba...)"<text:tab/><text:tab/>Jan Kochanowski </text:p>
        </text:list-item>
        <text:list-item>
          <text:p text:style-name="P1">"Do Jana (Jeśli stąd jaką rozkosz ma człowiek cnotliwy...)"<text:tab/><text:tab/>Jan Kochanowski </text:p>
        </text:list-item>
        <text:list-item>
          <text:p text:style-name="P1">"Do Jana (Radzę, Janie, daj pokój przedsięwzięciu swemu...)"<text:tab/><text:tab/>Jan Kochanowski </text:p>
        </text:list-item>
        <text:list-item>
          <text:p text:style-name="P1">"Do Jędrzeja (A cóż radzisz, Jędrzeju? Wszak mogę w twe uszy...)"<text:tab/><text:tab/>Jan Kochanowski </text:p>
        </text:list-item>
        <text:list-item>
          <text:p text:style-name="P1"><text:soft-page-break/>"Do Jędrzeja (Który mój nieprzyjaciel i człowiek tak srogi...)"<text:tab/><text:tab/>Jan Kochanowski </text:p>
        </text:list-item>
        <text:list-item>
          <text:p text:style-name="P1">"Do Jędrzeja Patrycego"<text:tab/><text:tab/>Jan Kochanowski </text:p>
        </text:list-item>
        <text:list-item>
          <text:p text:style-name="P1">"Do Jósta (Twój mi brat, Jóstcie, powiada o tobie...)"<text:tab/><text:tab/>Jan Kochanowski </text:p>
        </text:list-item>
        <text:list-item>
          <text:p text:style-name="P1">"Do Jósta (Wiesz, coś mi winien; miejże się do taszki...)"<text:tab/><text:tab/>Jan Kochanowski </text:p>
        </text:list-item>
        <text:list-item>
          <text:p text:style-name="P1">"Do Justyny"<text:tab/><text:tab/>Franciszek Karpiński </text:p>
        </text:list-item>
        <text:list-item>
          <text:p text:style-name="P1">"Do Justyny (O wdzięczności)"<text:tab/><text:tab/>Franciszek Karpiński </text:p>
        </text:list-item>
        <text:list-item>
          <text:p text:style-name="P1">"Do Kachny (Choć znasz uczynność moję i chęć prawą czujesz...)"<text:tab/><text:tab/>Jan Kochanowski </text:p>
        </text:list-item>
        <text:list-item>
          <text:p text:style-name="P1">"Do Kachny (Pewnie cię moje zwierciadło zawstydzi...)"<text:tab/><text:tab/>Jan Kochanowski </text:p>
        </text:list-item>
        <text:list-item>
          <text:p text:style-name="P1">"Do Kachny (Po sukni znam żałobę, znam i po podwice...)"<text:tab/><text:tab/>Jan Kochanowski </text:p>
        </text:list-item>
        <text:list-item>
          <text:p text:style-name="P1">"Do Kasie (Im pilniej na twoje oblicze nadobne...)"<text:tab/><text:tab/>Mikołaj Sęp Szarzyński </text:p>
        </text:list-item>
        <text:list-item>
          <text:p text:style-name="P1">"Do Kasie (Jako lód taje przezroczysty z lekka...)"<text:tab/><text:tab/>Mikołaj Sęp Szarzyński </text:p>
        </text:list-item>
        <text:list-item>
          <text:p text:style-name="P1">"Do Kasie (Jeśli władną co nami błądzących gwiazd siły...)"<text:tab/><text:tab/>Mikołaj Sęp Szarzyński </text:p>
        </text:list-item>
        <text:list-item>
          <text:p text:style-name="P1">"Do Kasie (Mam nadzieję, że się nade mną zlitujesz...)"<text:tab/><text:tab/>Mikołaj Sęp Szarzyński </text:p>
        </text:list-item>
        <text:list-item>
          <text:p text:style-name="P1">"Do kaznodzieja"<text:tab/><text:tab/>Jan Kochanowski </text:p>
        </text:list-item>
        <text:list-item>
          <text:p text:style-name="P1">"Do kogoś"<text:tab/><text:tab/>Jan Kochanowski </text:p>
        </text:list-item>
        <text:list-item>
          <text:p text:style-name="P1">"Do króla"<text:tab/><text:tab/>Ignacy Krasicki </text:p>
        </text:list-item>
        <text:list-item>
          <text:p text:style-name="P1">"Do Lubomira"<text:tab/><text:tab/>Jan Kochanowski </text:p>
        </text:list-item>
        <text:list-item>
          <text:p text:style-name="P1">"Do Ludwiki Bobrówny"<text:tab/><text:tab/>Juliusz Słowacki </text:p>
        </text:list-item>
        <text:list-item>
          <text:p text:style-name="P1"><text:soft-page-break/>"Do Łask"<text:tab/><text:tab/>Jan Kochanowski </text:p>
        </text:list-item>
        <text:list-item>
          <text:p text:style-name="P1">"Do M***"<text:tab/><text:tab/>Adam Mickiewicz </text:p>
        </text:list-item>
        <text:list-item>
          <text:p text:style-name="P1">"Do Magdaleny"<text:tab/><text:tab/>Jan Kochanowski </text:p>
        </text:list-item>
        <text:list-item>
          <text:p text:style-name="P1">"Do Marcina (A więc by ty, Marcinie, przed tym nie ugonił...)"<text:tab/><text:tab/>Jan Kochanowski </text:p>
        </text:list-item>
        <text:list-item>
          <text:p text:style-name="P1">"Do Marcina (Filozofi, co nad nas uszy lepsze mają...)"<text:tab/><text:tab/>Jan Kochanowski </text:p>
        </text:list-item>
        <text:list-item>
          <text:p text:style-name="P1">"Do matki"<text:tab/><text:tab/>Juliusz Słowacki </text:p>
        </text:list-item>
        <text:list-item>
          <text:p text:style-name="P1">"Do Matki ("W ciemnościach postać mi stoi matczyna")"<text:tab/><text:tab/>Juliusz Słowacki </text:p>
        </text:list-item>
        <text:list-item>
          <text:p text:style-name="P1">"Do Mikołaja Firleja (Jesliby w moich książkach co takiego było...)"<text:tab/><text:tab/>Jan Kochanowski </text:p>
        </text:list-item>
        <text:list-item>
          <text:p text:style-name="P1">"Do Mikołaja Firleja (Mało na tym, że moje fraszki masz pisane...)"<text:tab/><text:tab/>Jan Kochanowski </text:p>
        </text:list-item>
        <text:list-item>
          <text:p text:style-name="P1">"Do Mikołaja Mieleckiego (Na swe złeś mię upoił, mój dobry starosta...)"<text:tab/><text:tab/>Jan Kochanowski </text:p>
        </text:list-item>
        <text:list-item>
          <text:p text:style-name="P1">"Do Mikołaja Mieleckiego (Nie dar jaki kosztowny, ale co przemogę...)"<text:tab/><text:tab/>Jan Kochanowski </text:p>
        </text:list-item>
        <text:list-item>
          <text:p text:style-name="P1">"Do Mikołaja Wolskiego"<text:tab/><text:tab/>Jan Kochanowski </text:p>
        </text:list-item>
        <text:list-item>
          <text:p text:style-name="P1">"Do miłości (Chyba w serce, Miłości, proszę, nie uderzaj...)"<text:tab/><text:tab/>Jan Kochanowski </text:p>
        </text:list-item>
        <text:list-item>
          <text:p text:style-name="P1">"Do miłości (Długoż masz, o Miłości, frasować me lata?)"<text:tab/><text:tab/>Jan Kochanowski </text:p>
        </text:list-item>
        <text:list-item>
          <text:p text:style-name="P1">"Do miłości (Gdzie teraz ono jabłko i on klinot drogi...)"<text:tab/><text:tab/>Jan Kochanowski </text:p>
        </text:list-item>
        <text:list-item>
          <text:p text:style-name="P1">"Do miłości (Jam przegrał, ja, Miłości! — Tyś plac otrzymała...)"<text:tab/><text:tab/>Jan Kochanowski </text:p>
        </text:list-item>
        <text:list-item>
          <text:p text:style-name="P1">"Do miłości (Matko skrzydlatych Miłości...)"<text:tab/><text:tab/>Jan Kochanowski </text:p>
        </text:list-item>
        <text:list-item>
          <text:p text:style-name="P1">"Do młodych"<text:tab/><text:tab/>Adam Asnyk </text:p>
        </text:list-item>
        <text:list-item>
          <text:p text:style-name="P1"><text:soft-page-break/>"Do Montana"<text:tab/><text:tab/>Jan Kochanowski </text:p>
        </text:list-item>
        <text:list-item>
          <text:p text:style-name="P1">"Do motyla"<text:tab/><text:tab/>Jan Andrzej Morsztyn </text:p>
        </text:list-item>
        <text:list-item>
          <text:p text:style-name="P1">"Do nieznajomego"<text:tab/><text:tab/>Jan Kochanowski </text:p>
        </text:list-item>
        <text:list-item>
          <text:p text:style-name="P1">"Do opata"<text:tab/><text:tab/>Jan Kochanowski </text:p>
        </text:list-item>
        <text:list-item>
          <text:p text:style-name="P1">"Do pana (Bóg tylko ludzkie myśli wiedzieć może...)"<text:tab/><text:tab/>Jan Kochanowski </text:p>
        </text:list-item>
        <text:list-item>
          <text:p text:style-name="P1">"Do pana (Panie, co dobrze, raczy dać z swej strony...)"<text:tab/><text:tab/>Jan Kochanowski </text:p>
        </text:list-item>
        <text:list-item>
          <text:p text:style-name="P1">"Do pani Joanny Bobrowej"<text:tab/><text:tab/>Juliusz Słowacki </text:p>
        </text:list-item>
        <text:list-item>
          <text:p text:style-name="P1">"Do paniej (Co usty mówisz, byś w sercu myśliła...)"<text:tab/><text:tab/>Jan Kochanowski </text:p>
        </text:list-item>
        <text:list-item>
          <text:p text:style-name="P1">"Do paniej (Imię twe, pani, które rad mianuję...)"<text:tab/><text:tab/>Jan Kochanowski </text:p>
        </text:list-item>
        <text:list-item>
          <text:p text:style-name="P1">"Do paniej (Pani jako nadobna, tak też i uczciwa!)"<text:tab/><text:tab/>Jan Kochanowski </text:p>
        </text:list-item>
        <text:list-item>
          <text:p text:style-name="P1">"Do paniej (Słyszcie, pani! Te fraszki, co teraz czytacie...)"<text:tab/><text:tab/>Jan Kochanowski </text:p>
        </text:list-item>
        <text:list-item>
          <text:p text:style-name="P1">"Do Pawełka"<text:tab/><text:tab/>Jan Kochanowski </text:p>
        </text:list-item>
        <text:list-item>
          <text:p text:style-name="P1">"Do Pawła (Chciałem ci „pomagabóg” kilkakroć powiedzieć...)"<text:tab/><text:tab/>Jan Kochanowski </text:p>
        </text:list-item>
        <text:list-item>
          <text:p text:style-name="P1">"Do Pawła (Dobra to, Pawle, możesz wierzyć, szkoła...)"<text:tab/><text:tab/>Jan Kochanowski </text:p>
        </text:list-item>
        <text:list-item>
          <text:p text:style-name="P1">"Do Pawła (Pawle, nie bądź tak wielkim panem do swej śmierci...)"<text:tab/><text:tab/>Jan Kochanowski </text:p>
        </text:list-item>
        <text:list-item>
          <text:p text:style-name="P1">"Do Pawła (Pawle, rzecz pewna, u twego sąsiada...)"<text:tab/><text:tab/>Jan Kochanowski </text:p>
        </text:list-item>
        <text:list-item>
          <text:p text:style-name="P1">"Do Pawła Stępowskiego"<text:tab/><text:tab/>Jan Kochanowski </text:p>
        </text:list-item>
        <text:list-item>
          <text:p text:style-name="P1">"Do Petryła"<text:tab/><text:tab/>Jan Kochanowski </text:p>
        </text:list-item>
        <text:list-item>
          <text:p text:style-name="P1"><text:soft-page-break/>"Do Piotra Kłoczowskiego"<text:tab/><text:tab/>Jan Kochanowski </text:p>
        </text:list-item>
        <text:list-item>
          <text:p text:style-name="P1">"Do Pluta"<text:tab/><text:tab/>Jan Kochanowski </text:p>
        </text:list-item>
        <text:list-item>
          <text:p text:style-name="P1">"Do poetów"<text:tab/><text:tab/>Jan Kochanowski </text:p>
        </text:list-item>
        <text:list-item>
          <text:p text:style-name="P1">"Do Pryszki"<text:tab/><text:tab/>Jan Kochanowski </text:p>
        </text:list-item>
        <text:list-item>
          <text:p text:style-name="P1">"Do przyjaciela (Jednego chcieć i nie chcieć to społeczność prawa...)"<text:tab/><text:tab/>Jan Kochanowski </text:p>
        </text:list-item>
        <text:list-item>
          <text:p text:style-name="P1">"Do przyjaciela (Nie frasuj sobie, przyjacielu, głowy...)"<text:tab/><text:tab/>Jan Kochanowski </text:p>
        </text:list-item>
        <text:list-item>
          <text:p text:style-name="P1">"Do przyjaciół Moskali"<text:tab/><text:tab/>Adam Mickiewicz </text:p>
        </text:list-item>
        <text:list-item>
          <text:p text:style-name="P1">"Do pszczół"<text:tab/><text:tab/>Jan Kochanowski </text:p>
        </text:list-item>
        <text:list-item>
          <text:p text:style-name="P1">"Do Reiny"<text:tab/><text:tab/>Jan Kochanowski </text:p>
        </text:list-item>
        <text:list-item>
          <text:p text:style-name="P1">"Do sąsiada"<text:tab/><text:tab/>Jan Kochanowski </text:p>
        </text:list-item>
        <text:list-item>
          <text:p text:style-name="P1">"Do snu"<text:tab/><text:tab/>Jan Kochanowski </text:p>
        </text:list-item>
        <text:list-item>
          <text:p text:style-name="P1">"Do Stanisława (Co mi Sybilla prorokuje ninie?)"<text:tab/><text:tab/>Jan Kochanowski </text:p>
        </text:list-item>
        <text:list-item>
          <text:p text:style-name="P1">"Do Stanisława (Kto pija do północy, bracie Stanisławie...)"<text:tab/><text:tab/>Jan Kochanowski </text:p>
        </text:list-item>
        <text:list-item>
          <text:p text:style-name="P1">"Do Stanisława (Powiedz mi, gdzie się chowasz, bracie Stanisławie...)"<text:tab/><text:tab/>Jan Kochanowski </text:p>
        </text:list-item>
        <text:list-item>
          <text:p text:style-name="P1">"Do Stanisława Meglewskiego"<text:tab/><text:tab/>Jan Kochanowski </text:p>
        </text:list-item>
        <text:list-item>
          <text:p text:style-name="P1">"Do Stanisława Porębskiego"<text:tab/><text:tab/>Jan Kochanowski </text:p>
        </text:list-item>
        <text:list-item>
          <text:p text:style-name="P1">"Do Stanisława Wapowskiego"<text:tab/><text:tab/>Jan Kochanowski </text:p>
        </text:list-item>
        <text:list-item>
          <text:p text:style-name="P1">"Do starosty"<text:tab/><text:tab/>Jan Kochanowski </text:p>
        </text:list-item>
        <text:list-item>
          <text:p text:style-name="P1"><text:soft-page-break/>"Do starosty muszyńskiego"<text:tab/><text:tab/>Jan Kochanowski </text:p>
        </text:list-item>
        <text:list-item>
          <text:p text:style-name="P1">"Do swoich książek (Dokąd się, moja lutni, napierasz skwapliwie?)"<text:tab/><text:tab/>Jan Andrzej Morsztyn </text:p>
        </text:list-item>
        <text:list-item>
          <text:p text:style-name="P1">"Do swoich książek (Hola! Już dosyć, dosyć, moja księgo!)"<text:tab/><text:tab/>Jan Andrzej Morsztyn </text:p>
        </text:list-item>
        <text:list-item>
          <text:p text:style-name="P1">"Do swych rymów"<text:tab/><text:tab/>Jan Kochanowski </text:p>
        </text:list-item>
        <text:list-item>
          <text:p text:style-name="P1">"Do tegóż (Albo z nas szydzisz, albo sam wiłujesz...)"<text:tab/><text:tab/>Jan Kochanowski </text:p>
        </text:list-item>
        <text:list-item>
          <text:p text:style-name="P1">"Do trupa"<text:tab/><text:tab/>Jan Andrzej Morsztyn </text:p>
        </text:list-item>
        <text:list-item>
          <text:p text:style-name="P1">"Do Wacława Ostroroga"<text:tab/><text:tab/>Jan Kochanowski </text:p>
        </text:list-item>
        <text:list-item>
          <text:p text:style-name="P1">"Do Walka"<text:tab/><text:tab/>Jan Kochanowski </text:p>
        </text:list-item>
        <text:list-item>
          <text:p text:style-name="P1">"Do Wenery"<text:tab/><text:tab/>Jan Kochanowski </text:p>
        </text:list-item>
        <text:list-item>
          <text:p text:style-name="P1">"Do Wędy"<text:tab/><text:tab/>Jan Kochanowski </text:p>
        </text:list-item>
        <text:list-item>
          <text:p text:style-name="P1">"Do wojewody (Nie są, wojewodo zacny, czasy po temu...)"<text:tab/><text:tab/>Jan Kochanowski </text:p>
        </text:list-item>
        <text:list-item>
          <text:p text:style-name="P1">"Do wojewody (Zamieszkałem do stołu twego, wojewoda...)"<text:tab/><text:tab/>Jan Kochanowski </text:p>
        </text:list-item>
        <text:list-item>
          <text:p text:style-name="P1">"Do Wojtka (I owszem, miły Wojtku, zjednaj się z tą panią...)"<text:tab/><text:tab/>Jan Kochanowski </text:p>
        </text:list-item>
        <text:list-item>
          <text:p text:style-name="P1">"Do Wojtka (Pytasz, nie teszno li mię tak samego siedzieć?)"<text:tab/><text:tab/>Jan Kochanowski </text:p>
        </text:list-item>
        <text:list-item>
          <text:p text:style-name="P1">"Do Zofijej"<text:tab/><text:tab/>Jan Kochanowski </text:p>
        </text:list-item>
        <text:list-item>
          <text:p text:style-name="P1">"Do Zosie (Będę się zawsze dziwował twojej pikności...)"<text:tab/><text:tab/>Mikołaj Sęp Szarzyński </text:p>
        </text:list-item>
        <text:list-item>
          <text:p text:style-name="P1">"Do Zosie (Nie psuj niepotrzebnemi łzami wdzięcznych oczy!)"<text:tab/><text:tab/>Mikołaj Sęp Szarzyński </text:p>
        </text:list-item>
        <text:list-item>
          <text:p text:style-name="P1">"Dobroczynność"<text:tab/><text:tab/>Ignacy Krasicki </text:p>
        </text:list-item>
        <text:list-item>
          <text:p text:style-name="P1"><text:soft-page-break/>"Doktor"<text:tab/><text:tab/>Ignacy Krasicki </text:p>
        </text:list-item>
        <text:list-item>
          <text:p text:style-name="P1">"Doktor i zdrowie"<text:tab/><text:tab/>Ignacy Krasicki </text:p>
        </text:list-item>
        <text:list-item>
          <text:p text:style-name="P1">"Doktor Piotr"<text:tab/><text:tab/>Stefan Żeromski </text:p>
        </text:list-item>
        <text:list-item>
          <text:p text:style-name="P1">"Dorocie z Michowa, żenie jego (Nie chciałam cię, mężu mój, zostać, twoja żona...)"<text:tab/><text:tab/>Jan Kochanowski </text:p>
        </text:list-item>
        <text:list-item>
          <text:p text:style-name="P1">"Dramat"<text:tab/><text:tab/>Anton Czechow </text:p>
        </text:list-item>
        <text:list-item>
          <text:p text:style-name="P1">"Droga do Rosji"<text:tab/><text:tab/>Adam Mickiewicz </text:p>
        </text:list-item>
        <text:list-item>
          <text:p text:style-name="P1">"Droga nad przepaścią w Czufut-Kale"<text:tab/><text:tab/>Adam Mickiewicz </text:p>
        </text:list-item>
        <text:list-item>
          <text:p text:style-name="P1">"Drugi (Mężu mój, o mój mężu, śmierć nielutościwa)"<text:tab/><text:tab/>Jan Kochanowski </text:p>
        </text:list-item>
        <text:list-item>
          <text:p text:style-name="P1">"Drugie Temuż (Hiszpany, Włochy i Niemce zwiedziwszy...)"<text:tab/><text:tab/>Jan Kochanowski </text:p>
        </text:list-item>
        <text:list-item>
          <text:p text:style-name="P1">"Drzewo"<text:tab/><text:tab/>Ignacy Krasicki </text:p>
        </text:list-item>
        <text:list-item>
          <text:p text:style-name="P1">"Dusiołek"<text:tab/><text:tab/>Bolesław Leśmian </text:p>
        </text:list-item>
        <text:list-item>
          <text:p text:style-name="P1">"Dwa psy"<text:tab/><text:tab/>Ignacy Krasicki </text:p>
        </text:list-item>
        <text:list-item>
          <text:p text:style-name="P1">"Dwa żółwie"<text:tab/><text:tab/>Ignacy Krasicki </text:p>
        </text:list-item>
        <text:list-item>
          <text:p text:style-name="P1">"Dwa żółwie"<text:tab/><text:tab/>Ignacy Krasicki </text:p>
        </text:list-item>
        <text:list-item>
          <text:p text:style-name="P1">"Dym"<text:tab/><text:tab/>Maria Konopnicka </text:p>
        </text:list-item>
        <text:list-item>
          <text:p text:style-name="P1">"Dyrektor pod kanapą"<text:tab/><text:tab/>Anton Czechow </text:p>
        </text:list-item>
        <text:list-item>
          <text:p text:style-name="P1">"Dziadów części III Ustęp"<text:tab/><text:tab/>Adam Mickiewicz </text:p>
        </text:list-item>
        <text:list-item>
          <text:p text:style-name="P1">"Dziady"<text:tab/><text:tab/>Adam Mickiewicz </text:p>
        </text:list-item>
        <text:list-item>
          <text:p text:style-name="P1"><text:soft-page-break/>"Dziady, część II"<text:tab/><text:tab/>Adam Mickiewicz </text:p>
        </text:list-item>
        <text:list-item>
          <text:p text:style-name="P1">"Dziady, część III"<text:tab/><text:tab/>Adam Mickiewicz </text:p>
        </text:list-item>
        <text:list-item>
          <text:p text:style-name="P1">"Dziady, część IV"<text:tab/><text:tab/>Adam Mickiewicz </text:p>
        </text:list-item>
        <text:list-item>
          <text:p text:style-name="P1">"Dziady. Poema"<text:tab/><text:tab/>Adam Mickiewicz </text:p>
        </text:list-item>
        <text:list-item>
          <text:p text:style-name="P1">"Dziady. Widowisko, część I"<text:tab/><text:tab/>Adam Mickiewicz </text:p>
        </text:list-item>
        <text:list-item>
          <text:p text:style-name="P1">"Dziecię i ojciec"<text:tab/><text:tab/>Ignacy Krasicki </text:p>
        </text:list-item>
        <text:list-item>
          <text:p text:style-name="P1">"Dzieło sztuki"<text:tab/><text:tab/>Anton Czechow </text:p>
        </text:list-item>
        <text:list-item>
          <text:p text:style-name="P1">"Dziewczyna"<text:tab/><text:tab/>Bolesław Leśmian </text:p>
        </text:list-item>
        <text:list-item>
          <text:p text:style-name="P1">"Dziewczynka z zapałkami"<text:tab/><text:tab/>Hans Christian Andersen </text:p>
        </text:list-item>
        <text:list-item>
          <text:p text:style-name="P1">"Dziwna historia"<text:tab/><text:tab/>Eliza Orzeszkowa </text:p>
        </text:list-item>
        <text:list-item>
          <text:p text:style-name="P1">"Dzwon"<text:tab/><text:tab/>Ignacy Krasicki </text:p>
        </text:list-item>
        <text:list-item>
          <text:p text:style-name="P1">"Dzwony"<text:tab/><text:tab/>Hans Christian Andersen </text:p>
        </text:list-item>
        <text:list-item>
          <text:p text:style-name="P1">"Epitafium Andrzejowi Bzickiemu, kasztelanowi chełmskiemu"<text:tab/><text:tab/>Jan Kochanowski </text:p>
        </text:list-item>
        <text:list-item>
          <text:p text:style-name="P1">"Epitafium dziecięciu (Byłem ojcem niedawno, dziś nie mam nikogo...)"<text:tab/><text:tab/>Jan Kochanowski </text:p>
        </text:list-item>
        <text:list-item>
          <text:p text:style-name="P1">"Epitafium dziecięciu (Ojcze, nade mną płakać nie potrzeba...)"<text:tab/><text:tab/>Jan Kochanowski </text:p>
        </text:list-item>
        <text:list-item>
          <text:p text:style-name="P1">"Epitafium Erazmowi Kroczewskiemu kuchmistrzowi"<text:tab/><text:tab/>Jan Kochanowski </text:p>
        </text:list-item>
        <text:list-item>
          <text:p text:style-name="P1">"Epitafium Grzegorzowi Podlodowskiemu, staroście radomskiemu"<text:tab/><text:tab/>Jan Kochanowski </text:p>
        </text:list-item>
        <text:list-item>
          <text:p text:style-name="P1">"Epitafium Hannie Kochanowskiej"<text:tab/><text:tab/>Jan Kochanowski </text:p>
        </text:list-item>
        <text:list-item>
          <text:p text:style-name="P1"><text:soft-page-break/>"Epitafium Jędrzejowi Żelisławskiemu"<text:tab/><text:tab/>Jan Kochanowski </text:p>
        </text:list-item>
        <text:list-item>
          <text:p text:style-name="P1">"Epitafium Jóstowi Glacowi"<text:tab/><text:tab/>Jan Kochanowski </text:p>
        </text:list-item>
        <text:list-item>
          <text:p text:style-name="P1">"Epitafium Kosowi"<text:tab/><text:tab/>Jan Kochanowski </text:p>
        </text:list-item>
        <text:list-item>
          <text:p text:style-name="P1">"Epitafium Krysztofowi Sienieńskiemu"<text:tab/><text:tab/>Jan Kochanowski </text:p>
        </text:list-item>
        <text:list-item>
          <text:p text:style-name="P1">"Epitafium Sobiechowi"<text:tab/><text:tab/>Jan Kochanowski </text:p>
        </text:list-item>
        <text:list-item>
          <text:p text:style-name="P1">"Epitafium Wojciechowi Kryskiemu"<text:tab/><text:tab/>Jan Kochanowski </text:p>
        </text:list-item>
        <text:list-item>
          <text:p text:style-name="P1">"Epitafium Wysockiemu"<text:tab/><text:tab/>Jan Kochanowski </text:p>
        </text:list-item>
        <text:list-item>
          <text:p text:style-name="P1">"Fiałek i trawa"<text:tab/><text:tab/>Ignacy Krasicki </text:p>
        </text:list-item>
        <text:list-item>
          <text:p text:style-name="P1">"Filozof"<text:tab/><text:tab/>Ignacy Krasicki </text:p>
        </text:list-item>
        <text:list-item>
          <text:p text:style-name="P1">"Filozof i orator"<text:tab/><text:tab/>Ignacy Krasicki </text:p>
        </text:list-item>
        <text:list-item>
          <text:p text:style-name="P1">"Fortepian Chopina"<text:tab/><text:tab/>Cyprian Kamil Norwid </text:p>
        </text:list-item>
        <text:list-item>
          <text:p text:style-name="P1">"Fragmenta albo pozostałe pisma (oprac. prof. dr hab. Piotr Wilczek)"<text:tab/><text:tab/>Jan Kochanowski </text:p>
        </text:list-item>
        <text:list-item>
          <text:p text:style-name="P1">"Frasunk do Kasie"<text:tab/><text:tab/>Mikołaj Sęp Szarzyński </text:p>
        </text:list-item>
        <text:list-item>
          <text:p text:style-name="P1">"Fraszka do Anusie"<text:tab/><text:tab/>Mikołaj Sęp Szarzyński </text:p>
        </text:list-item>
        <text:list-item>
          <text:p text:style-name="P1">"Fraszka do Kasie"<text:tab/><text:tab/>Mikołaj Sęp Szarzyński </text:p>
        </text:list-item>
        <text:list-item>
          <text:p text:style-name="P1">"Fraszka do Zosie (Bądź mi oczkami pozwalasz łaskawemi...)"<text:tab/><text:tab/>Mikołaj Sęp Szarzyński </text:p>
        </text:list-item>
        <text:list-item>
          <text:p text:style-name="P1">"Fraszka do Zosie (Słuchaj, gdy nie chcesz baczyć, co się ze mną dzieje...)"<text:tab/><text:tab/>Mikołaj Sęp Szarzyński </text:p>
        </text:list-item>
        <text:list-item>
          <text:p text:style-name="P1">"Fraszka o Anusi i o Kasi"<text:tab/><text:tab/>Mikołaj Sęp Szarzyński </text:p>
        </text:list-item>
        <text:list-item>
          <text:p text:style-name="P1"><text:soft-page-break/>"Fraszki"<text:tab/><text:tab/>Jan Kochanowski </text:p>
        </text:list-item>
        <text:list-item>
          <text:p text:style-name="P1">"Fraszki dodane"<text:tab/><text:tab/>Jan Kochanowski </text:p>
        </text:list-item>
        <text:list-item>
          <text:p text:style-name="P1">"Furman i motyl"<text:tab/><text:tab/>Ignacy Krasicki </text:p>
        </text:list-item>
        <text:list-item>
          <text:p text:style-name="P1">"Gadka"<text:tab/><text:tab/>Jan Kochanowski </text:p>
        </text:list-item>
        <text:list-item>
          <text:p text:style-name="P1">"Giaur"<text:tab/><text:tab/>George Gordon Byron </text:p>
        </text:list-item>
        <text:list-item>
          <text:p text:style-name="P1">"Gloria victis"<text:tab/><text:tab/>Eliza Orzeszkowa </text:p>
        </text:list-item>
        <text:list-item>
          <text:p text:style-name="P1">"Gloria victis"<text:tab/><text:tab/>Eliza Orzeszkowa </text:p>
        </text:list-item>
        <text:list-item>
          <text:p text:style-name="P1">"Gospodarz i drzewa"<text:tab/><text:tab/>Ignacy Krasicki </text:p>
        </text:list-item>
        <text:list-item>
          <text:p text:style-name="P1">"Góra Kikineis"<text:tab/><text:tab/>Adam Mickiewicz </text:p>
        </text:list-item>
        <text:list-item>
          <text:p text:style-name="P1">"Gracz"<text:tab/><text:tab/>Ignacy Krasicki </text:p>
        </text:list-item>
        <text:list-item>
          <text:p text:style-name="P1">"Groch przy drodze"<text:tab/><text:tab/>Ignacy Krasicki </text:p>
        </text:list-item>
        <text:list-item>
          <text:p text:style-name="P1">"Grób Agamemnona"<text:tab/><text:tab/>Juliusz Słowacki </text:p>
        </text:list-item>
        <text:list-item>
          <text:p text:style-name="P1">"Grób Potockiéj"<text:tab/><text:tab/>Adam Mickiewicz </text:p>
        </text:list-item>
        <text:list-item>
          <text:p text:style-name="P1">"Hamlet"<text:tab/><text:tab/>William Shakespeare </text:p>
        </text:list-item>
        <text:list-item>
          <text:p text:style-name="P1">"Hekuba"<text:tab/><text:tab/>Eliza Orzeszkowa </text:p>
        </text:list-item>
        <text:list-item>
          <text:p text:style-name="P1">"Hipokryt"<text:tab/><text:tab/>Ignacy Krasicki </text:p>
        </text:list-item>
        <text:list-item>
          <text:p text:style-name="P1">"Historia roku"<text:tab/><text:tab/>Hans Christian Andersen </text:p>
        </text:list-item>
        <text:list-item>
          <text:p text:style-name="P1">"Hołd (Dwa sonety)"<text:tab/><text:tab/>Miłosz Biedrzycki </text:p>
        </text:list-item>
        <text:list-item>
          <text:p text:style-name="P1"><text:soft-page-break/>"Hymn Marii Egipcjanki"<text:tab/><text:tab/>Jan Kasprowicz </text:p>
        </text:list-item>
        <text:list-item>
          <text:p text:style-name="P1">"Hymn o zachodzie słońca na morzu"<text:tab/><text:tab/>Juliusz Słowacki </text:p>
        </text:list-item>
        <text:list-item>
          <text:p text:style-name="P1">"Hymn św. Franciszka z Asyżu"<text:tab/><text:tab/>Jan Kasprowicz </text:p>
        </text:list-item>
        <text:list-item>
          <text:p text:style-name="P1">"Hymny"<text:tab/><text:tab/>Jan Kasprowicz </text:p>
        </text:list-item>
        <text:list-item>
          <text:p text:style-name="P1">"I (Miriamowi)"<text:tab/><text:tab/>Jan Kasprowicz </text:p>
        </text:list-item>
        <text:list-item>
          <text:p text:style-name="P1">"I (Wierzyłem zawsze w światła moc...)"<text:tab/><text:tab/>Jan Kasprowicz </text:p>
        </text:list-item>
        <text:list-item>
          <text:p text:style-name="P1">"II (W ciemności schodzi moja dusza...)"<text:tab/><text:tab/>Jan Kasprowicz </text:p>
        </text:list-item>
        <text:list-item>
          <text:p text:style-name="P1">"II (Z motywów wedyckich)"<text:tab/><text:tab/>Jan Kasprowicz </text:p>
        </text:list-item>
        <text:list-item>
          <text:p text:style-name="P1">"III (Waruno!...)"<text:tab/><text:tab/>Jan Kasprowicz </text:p>
        </text:list-item>
        <text:list-item>
          <text:p text:style-name="P1">"III (Zazdroszczę nieraz tym, co w grobach leżą...)"<text:tab/><text:tab/>Jan Kasprowicz </text:p>
        </text:list-item>
        <text:list-item>
          <text:p text:style-name="P1">"Ipecacuara"<text:tab/><text:tab/>Bruno Jasieński </text:p>
        </text:list-item>
        <text:list-item>
          <text:p text:style-name="P1">"IV (O niezgłębiona duszy toni...)"<text:tab/><text:tab/>Jan Kasprowicz </text:p>
        </text:list-item>
        <text:list-item>
          <text:p text:style-name="P1">"IX (Modlitwo moja, cicha i bez słów...)"<text:tab/><text:tab/>Jan Kasprowicz </text:p>
        </text:list-item>
        <text:list-item>
          <text:p text:style-name="P1">"Jagnię i wilcy"<text:tab/><text:tab/>Ignacy Krasicki </text:p>
        </text:list-item>
        <text:list-item>
          <text:p text:style-name="P1">"Janko Muzykant"<text:tab/><text:tab/>Henryk Sienkiewicz </text:p>
        </text:list-item>
        <text:list-item>
          <text:p text:style-name="P1">"Jastrząb i sokół"<text:tab/><text:tab/>Ignacy Krasicki </text:p>
        </text:list-item>
        <text:list-item>
          <text:p text:style-name="P1">"Jezioro Maerjelen"<text:tab/><text:tab/>Jan Kasprowicz </text:p>
        </text:list-item>
        <text:list-item>
          <text:p text:style-name="P1">"Jowisz i owce"<text:tab/><text:tab/>Ignacy Krasicki </text:p>
        </text:list-item>
        <text:list-item>
          <text:p text:style-name="P1"><text:soft-page-break/>"Judasz"<text:tab/><text:tab/>Jan Kasprowicz </text:p>
        </text:list-item>
        <text:list-item>
          <text:p text:style-name="P1">"Jungfrau"<text:tab/><text:tab/>Jan Kasprowicz </text:p>
        </text:list-item>
        <text:list-item>
          <text:p text:style-name="P1">"Kałamarz i pióro"<text:tab/><text:tab/>Ignacy Krasicki </text:p>
        </text:list-item>
        <text:list-item>
          <text:p text:style-name="P1">"Kameleon"<text:tab/><text:tab/>Anton Czechow </text:p>
        </text:list-item>
        <text:list-item>
          <text:p text:style-name="P1">"Kamizelka"<text:tab/><text:tab/>Bolesław Prus </text:p>
        </text:list-item>
        <text:list-item>
          <text:p text:style-name="P1">"Kartownik"<text:tab/><text:tab/>Ignacy Krasicki </text:p>
        </text:list-item>
        <text:list-item>
          <text:p text:style-name="P1">"Katarynka"<text:tab/><text:tab/>Bolesław Prus </text:p>
        </text:list-item>
        <text:list-item>
          <text:p text:style-name="P1">"Klatki"<text:tab/><text:tab/>Ignacy Krasicki </text:p>
        </text:list-item>
        <text:list-item>
          <text:p text:style-name="P1">"Komar i mucha"<text:tab/><text:tab/>Ignacy Krasicki </text:p>
        </text:list-item>
        <text:list-item>
          <text:p text:style-name="P1">"Konie i furman"<text:tab/><text:tab/>Ignacy Krasicki </text:p>
        </text:list-item>
        <text:list-item>
          <text:p text:style-name="P1">"Koniec"<text:tab/><text:tab/>Ignacy Krasicki </text:p>
        </text:list-item>
        <text:list-item>
          <text:p text:style-name="P1">"Kordian"<text:tab/><text:tab/>Juliusz Słowacki </text:p>
        </text:list-item>
        <text:list-item>
          <text:p text:style-name="P1">"Kościół Panny Marii"<text:tab/><text:tab/>Artur Oppman </text:p>
        </text:list-item>
        <text:list-item>
          <text:p text:style-name="P1">"Krasnoludek"<text:tab/><text:tab/>Hans Christian Andersen </text:p>
        </text:list-item>
        <text:list-item>
          <text:p text:style-name="P1">"Król Edyp"<text:tab/><text:tab/> Sofokles </text:p>
        </text:list-item>
        <text:list-item>
          <text:p text:style-name="P1">"Król i pisarze"<text:tab/><text:tab/>Ignacy Krasicki </text:p>
        </text:list-item>
        <text:list-item>
          <text:p text:style-name="P1">"Królowa śniegu"<text:tab/><text:tab/>Hans Christian Andersen </text:p>
        </text:list-item>
        <text:list-item>
          <text:p text:style-name="P1">"Krzak dzikiej róży w Ciemnych Smreczynach"<text:tab/><text:tab/>Jan Kasprowicz </text:p>
        </text:list-item>
        <text:list-item>
          <text:p text:style-name="P1"><text:soft-page-break/>"Krzyż i dziecko"<text:tab/><text:tab/>Cyprian Kamil Norwid </text:p>
        </text:list-item>
        <text:list-item>
          <text:p text:style-name="P1">"Księga dżungli"<text:tab/><text:tab/>Rudyard Kipling </text:p>
        </text:list-item>
        <text:list-item>
          <text:p text:style-name="P1">"Księgi"<text:tab/><text:tab/>Ignacy Krasicki </text:p>
        </text:list-item>
        <text:list-item>
          <text:p text:style-name="P1">"Księgi pierwsze"<text:tab/><text:tab/>Jan Kochanowski </text:p>
        </text:list-item>
        <text:list-item>
          <text:p text:style-name="P1">"Księgi pierwsze"<text:tab/><text:tab/>Jan Kochanowski </text:p>
        </text:list-item>
        <text:list-item>
          <text:p text:style-name="P1">"Księgi pierwsze (oprac. prof. dr hab. Piotr Wilczek)"<text:tab/><text:tab/>Jan Kochanowski </text:p>
        </text:list-item>
        <text:list-item>
          <text:p text:style-name="P1">"Księgi trzecie"<text:tab/><text:tab/>Jan Kochanowski </text:p>
        </text:list-item>
        <text:list-item>
          <text:p text:style-name="P1">"Księgi wtóre"<text:tab/><text:tab/>Jan Kochanowski </text:p>
        </text:list-item>
        <text:list-item>
          <text:p text:style-name="P1">"Księgi wtóre"<text:tab/><text:tab/>Jan Kochanowski </text:p>
        </text:list-item>
        <text:list-item>
          <text:p text:style-name="P1">"Księgi wtóre (oprac. prof. dr hab. Piotr Wilczek)"<text:tab/><text:tab/>Jan Kochanowski </text:p>
        </text:list-item>
        <text:list-item>
          <text:p text:style-name="P1">"Ku Muzom"<text:tab/><text:tab/>Jan Kochanowski </text:p>
        </text:list-item>
        <text:list-item>
          <text:p text:style-name="P1">"Kulawy i ślepy"<text:tab/><text:tab/>Ignacy Krasicki </text:p>
        </text:list-item>
        <text:list-item>
          <text:p text:style-name="P1">"Kulawy i ślepy"<text:tab/><text:tab/>Ignacy Krasicki </text:p>
        </text:list-item>
        <text:list-item>
          <text:p text:style-name="P1">"Kulik"<text:tab/><text:tab/>Juliusz Słowacki </text:p>
        </text:list-item>
        <text:list-item>
          <text:p text:style-name="P1">"Kwiaty Idalki"<text:tab/><text:tab/>Hans Christian Andersen </text:p>
        </text:list-item>
        <text:list-item>
          <text:p text:style-name="P1">"Lalka"<text:tab/><text:tab/>Bolesław Prus </text:p>
        </text:list-item>
        <text:list-item>
          <text:p text:style-name="P1">"Larwa"<text:tab/><text:tab/>Cyprian Kamil Norwid </text:p>
        </text:list-item>
        <text:list-item>
          <text:p text:style-name="P1">"Latarnik"<text:tab/><text:tab/>Henryk Sienkiewicz </text:p>
        </text:list-item>
        <text:list-item>
          <text:p text:style-name="P1"><text:soft-page-break/>"Laura i Filon"<text:tab/><text:tab/>Franciszek Karpiński </text:p>
        </text:list-item>
        <text:list-item>
          <text:p text:style-name="P1">"Legendy warszawskie"<text:tab/><text:tab/>Artur Oppman </text:p>
        </text:list-item>
        <text:list-item>
          <text:p text:style-name="P1">"Len"<text:tab/><text:tab/>Hans Christian Andersen </text:p>
        </text:list-item>
        <text:list-item>
          <text:p text:style-name="P1">"Lew i zwierzęta"<text:tab/><text:tab/>Ignacy Krasicki </text:p>
        </text:list-item>
        <text:list-item>
          <text:p text:style-name="P1">"Lew i zwierzęta"<text:tab/><text:tab/>Ignacy Krasicki </text:p>
        </text:list-item>
        <text:list-item>
          <text:p text:style-name="P1">"Lew i zwierzęta II"<text:tab/><text:tab/>Ignacy Krasicki </text:p>
        </text:list-item>
        <text:list-item>
          <text:p text:style-name="P1">"Lew pokorny"<text:tab/><text:tab/>Ignacy Krasicki </text:p>
        </text:list-item>
        <text:list-item>
          <text:p text:style-name="P1">"Lili nudzi się"<text:tab/><text:tab/>Bruno Jasieński </text:p>
        </text:list-item>
        <text:list-item>
          <text:p text:style-name="P1">"Lilje"<text:tab/><text:tab/>Adam Mickiewicz </text:p>
        </text:list-item>
        <text:list-item>
          <text:p text:style-name="P1">"Lis i osieł"<text:tab/><text:tab/>Ignacy Krasicki </text:p>
        </text:list-item>
        <text:list-item>
          <text:p text:style-name="P1">"Lis i wilk"<text:tab/><text:tab/>Ignacy Krasicki </text:p>
        </text:list-item>
        <text:list-item>
          <text:p text:style-name="P1">"Lis młody i stary"<text:tab/><text:tab/>Ignacy Krasicki </text:p>
        </text:list-item>
        <text:list-item>
          <text:p text:style-name="P1">"Listek z nieba"<text:tab/><text:tab/>Hans Christian Andersen </text:p>
        </text:list-item>
        <text:list-item>
          <text:p text:style-name="P1">"Ludzie bezdomni"<text:tab/><text:tab/>Stefan Żeromski </text:p>
        </text:list-item>
        <text:list-item>
          <text:p text:style-name="P1">"Łakomy i zazdrosny"<text:tab/><text:tab/>Ignacy Krasicki </text:p>
        </text:list-item>
        <text:list-item>
          <text:p text:style-name="P1">"Malcy"<text:tab/><text:tab/>Anton Czechow </text:p>
        </text:list-item>
        <text:list-item>
          <text:p text:style-name="P1">"Małemu wielkiej nadzieje Radziwiłłowi"<text:tab/><text:tab/>Jan Kochanowski </text:p>
        </text:list-item>
        <text:list-item>
          <text:p text:style-name="P1">"Małżeństwo"<text:tab/><text:tab/>Ignacy Krasicki </text:p>
        </text:list-item>
        <text:list-item>
          <text:p text:style-name="P1"><text:soft-page-break/>"Małżeństwo"<text:tab/><text:tab/>Ignacy Krasicki </text:p>
        </text:list-item>
        <text:list-item>
          <text:p text:style-name="P1">"Marcinowa powieść"<text:tab/><text:tab/>Jan Kochanowski </text:p>
        </text:list-item>
        <text:list-item>
          <text:p text:style-name="P1">"Marnotrawstwo"<text:tab/><text:tab/>Ignacy Krasicki </text:p>
        </text:list-item>
        <text:list-item>
          <text:p text:style-name="P1">"Marsz"<text:tab/><text:tab/>Bruno Jasieński </text:p>
        </text:list-item>
        <text:list-item>
          <text:p text:style-name="P1">"Marsz ślubny"<text:tab/><text:tab/>Franciszek Karpiński </text:p>
        </text:list-item>
        <text:list-item>
          <text:p text:style-name="P1">"Matedory"<text:tab/><text:tab/>Ignacy Krasicki </text:p>
        </text:list-item>
        <text:list-item>
          <text:p text:style-name="P1">"Matka"<text:tab/><text:tab/>Hans Christian Andersen </text:p>
        </text:list-item>
        <text:list-item>
          <text:p text:style-name="P1">"Mazurek"<text:tab/><text:tab/>Franciszek Karpiński </text:p>
        </text:list-item>
        <text:list-item>
          <text:p text:style-name="P1">"Mądry i głupi"<text:tab/><text:tab/>Ignacy Krasicki </text:p>
        </text:list-item>
        <text:list-item>
          <text:p text:style-name="P1">"Mądry i głupi II"<text:tab/><text:tab/>Ignacy Krasicki </text:p>
        </text:list-item>
        <text:list-item>
          <text:p text:style-name="P1">"Mendel gdański"<text:tab/><text:tab/>Maria Konopnicka </text:p>
        </text:list-item>
        <text:list-item>
          <text:p text:style-name="P1">"Mędrek"<text:tab/><text:tab/>Ignacy Krasicki </text:p>
        </text:list-item>
        <text:list-item>
          <text:p text:style-name="P1">"Miasto"<text:tab/><text:tab/>Bruno Jasieński </text:p>
        </text:list-item>
        <text:list-item>
          <text:p text:style-name="P1">"Między nami nic nie było"<text:tab/><text:tab/>Adam Asnyk </text:p>
        </text:list-item>
        <text:list-item>
          <text:p text:style-name="P1">"Miłość na aucie"<text:tab/><text:tab/>Bruno Jasieński </text:p>
        </text:list-item>
        <text:list-item>
          <text:p text:style-name="P1">"Modlitwa o deszcz"<text:tab/><text:tab/>Jan Kochanowski </text:p>
        </text:list-item>
        <text:list-item>
          <text:p text:style-name="P1">"Mogiły haremu"<text:tab/><text:tab/>Adam Mickiewicz </text:p>
        </text:list-item>
        <text:list-item>
          <text:p text:style-name="P1">"Moja pieśń wieczorna"<text:tab/><text:tab/>Jan Kasprowicz </text:p>
        </text:list-item>
        <text:list-item>
          <text:p text:style-name="P1"><text:soft-page-break/>"Moja piosnka"<text:tab/><text:tab/>Cyprian Kamil Norwid </text:p>
        </text:list-item>
        <text:list-item>
          <text:p text:style-name="P1">"Moralność pani Dulskiej"<text:tab/><text:tab/>Gabriela Zapolska </text:p>
        </text:list-item>
        <text:list-item>
          <text:p text:style-name="P1">"Morga"<text:tab/><text:tab/>Bruno Jasieński </text:p>
        </text:list-item>
        <text:list-item>
          <text:p text:style-name="P1">"Motto i dedykacja"<text:tab/><text:tab/>Adam Mickiewicz </text:p>
        </text:list-item>
        <text:list-item>
          <text:p text:style-name="P1">"Motto i dedykacja"<text:tab/><text:tab/>Jan Kochanowski </text:p>
        </text:list-item>
        <text:list-item>
          <text:p text:style-name="P1">"Motylek"<text:tab/><text:tab/>Hans Christian Andersen </text:p>
        </text:list-item>
        <text:list-item>
          <text:p text:style-name="P1">"Mysz i kot"<text:tab/><text:tab/>Ignacy Krasicki </text:p>
        </text:list-item>
        <text:list-item>
          <text:p text:style-name="P1">"Mysz i kot"<text:tab/><text:tab/>Ignacy Krasicki </text:p>
        </text:list-item>
        <text:list-item>
          <text:p text:style-name="P1">"Na Barbarę"<text:tab/><text:tab/>Jan Kochanowski </text:p>
        </text:list-item>
        <text:list-item>
          <text:p text:style-name="P1">"Na butnego"<text:tab/><text:tab/>Jan Kochanowski </text:p>
        </text:list-item>
        <text:list-item>
          <text:p text:style-name="P1">"Na Chmurę"<text:tab/><text:tab/>Jan Kochanowski </text:p>
        </text:list-item>
        <text:list-item>
          <text:p text:style-name="P1">"Na dom w Czarnolesie"<text:tab/><text:tab/>Jan Kochanowski </text:p>
        </text:list-item>
        <text:list-item>
          <text:p text:style-name="P1">"Na Fortunę"<text:tab/><text:tab/>Jan Kochanowski </text:p>
        </text:list-item>
        <text:list-item>
          <text:p text:style-name="P1">"Na frasowne"<text:tab/><text:tab/>Jan Kochanowski </text:p>
        </text:list-item>
        <text:list-item>
          <text:p text:style-name="P1">"Na frasownego"<text:tab/><text:tab/>Jan Kochanowski </text:p>
        </text:list-item>
        <text:list-item>
          <text:p text:style-name="P1">"Na fraszki"<text:tab/><text:tab/>Jan Kochanowski </text:p>
        </text:list-item>
        <text:list-item>
          <text:p text:style-name="P1">"Na gospodarza"<text:tab/><text:tab/>Jan Kochanowski </text:p>
        </text:list-item>
        <text:list-item>
          <text:p text:style-name="P1">"Na grzebień"<text:tab/><text:tab/>Jan Kochanowski </text:p>
        </text:list-item>
        <text:list-item>
          <text:p text:style-name="P1"><text:soft-page-break/>"Na hardego (Nie bądź mi hardym, chociaś wielkim panem...)"<text:tab/><text:tab/>Jan Kochanowski </text:p>
        </text:list-item>
        <text:list-item>
          <text:p text:style-name="P1">"Na hardego (Nie chcę w tej mierze głowy psować sobie...)"<text:tab/><text:tab/>Jan Kochanowski </text:p>
        </text:list-item>
        <text:list-item>
          <text:p text:style-name="P1">"Na heretyki"<text:tab/><text:tab/>Jan Kochanowski </text:p>
        </text:list-item>
        <text:list-item>
          <text:p text:style-name="P1">"Na historyją trojańską"<text:tab/><text:tab/>Jan Kochanowski </text:p>
        </text:list-item>
        <text:list-item>
          <text:p text:style-name="P1">"Na jeziorach włoskich"<text:tab/><text:tab/>Jan Kasprowicz </text:p>
        </text:list-item>
        <text:list-item>
          <text:p text:style-name="P1">"Na jeziorze Czterech Kantonów"<text:tab/><text:tab/>Jan Kasprowicz </text:p>
        </text:list-item>
        <text:list-item>
          <text:p text:style-name="P1">"Na kogoś"<text:tab/><text:tab/>Jan Kochanowski </text:p>
        </text:list-item>
        <text:list-item>
          <text:p text:style-name="P1">"Na Konrata"<text:tab/><text:tab/>Jan Kochanowski </text:p>
        </text:list-item>
        <text:list-item>
          <text:p text:style-name="P1">"Na krzyżyk na piersiach jednej panny"<text:tab/><text:tab/>Jan Andrzej Morsztyn </text:p>
        </text:list-item>
        <text:list-item>
          <text:p text:style-name="P1">"Na Leliwę Tarnowskich"<text:tab/><text:tab/>Jan Kochanowski </text:p>
        </text:list-item>
        <text:list-item>
          <text:p text:style-name="P1">"Na lipę (Gościu, siądź pod mym liściem, a odpoczni sobie!)"<text:tab/><text:tab/>Jan Kochanowski </text:p>
        </text:list-item>
        <text:list-item>
          <text:p text:style-name="P1">"Na lipę (Przypatrz się, gościu, jako on list mój zielony...)"<text:tab/><text:tab/>Jan Kochanowski </text:p>
        </text:list-item>
        <text:list-item>
          <text:p text:style-name="P1">"Na lipę (Uczony gościu! Jeśli sprawą mego cienia...)"<text:tab/><text:tab/>Jan Kochanowski </text:p>
        </text:list-item>
        <text:list-item>
          <text:p text:style-name="P1">"Na lodowcach Aletschu"<text:tab/><text:tab/>Jan Kasprowicz </text:p>
        </text:list-item>
        <text:list-item>
          <text:p text:style-name="P1">"Na łakome"<text:tab/><text:tab/>Jan Kochanowski </text:p>
        </text:list-item>
        <text:list-item>
          <text:p text:style-name="P1">"Na łakomego"<text:tab/><text:tab/>Jan Kochanowski </text:p>
        </text:list-item>
        <text:list-item>
          <text:p text:style-name="P1">"Na matematyka"<text:tab/><text:tab/>Jan Kochanowski </text:p>
        </text:list-item>
        <text:list-item>
          <text:p text:style-name="P1">"Na Matusza"<text:tab/><text:tab/>Jan Kochanowski </text:p>
        </text:list-item>
        <text:list-item>
          <text:p text:style-name="P1"><text:soft-page-break/>"Na miernika"<text:tab/><text:tab/>Jan Kochanowski </text:p>
        </text:list-item>
        <text:list-item>
          <text:p text:style-name="P1">"Na młodość"<text:tab/><text:tab/>Jan Kochanowski </text:p>
        </text:list-item>
        <text:list-item>
          <text:p text:style-name="P1">"Na most warszewski"<text:tab/><text:tab/>Jan Kochanowski </text:p>
        </text:list-item>
        <text:list-item>
          <text:p text:style-name="P1">"Na nabożną"<text:tab/><text:tab/>Jan Kochanowski </text:p>
        </text:list-item>
        <text:list-item>
          <text:p text:style-name="P1">"Na nieodpowiedną"<text:tab/><text:tab/>Jan Kochanowski </text:p>
        </text:list-item>
        <text:list-item>
          <text:p text:style-name="P1">"Na niesłowną"<text:tab/><text:tab/>Jan Kochanowski </text:p>
        </text:list-item>
        <text:list-item>
          <text:p text:style-name="P1">"Na niesłownego"<text:tab/><text:tab/>Jan Kochanowski </text:p>
        </text:list-item>
        <text:list-item>
          <text:p text:style-name="P1">"Na obraz Andrzeja Patrycego"<text:tab/><text:tab/>Jan Kochanowski </text:p>
        </text:list-item>
        <text:list-item>
          <text:p text:style-name="P1">"Na pany"<text:tab/><text:tab/>Jan Kochanowski </text:p>
        </text:list-item>
        <text:list-item>
          <text:p text:style-name="P1">"Na pieszczone ziemiany"<text:tab/><text:tab/>Jan Kochanowski </text:p>
        </text:list-item>
        <text:list-item>
          <text:p text:style-name="P1">"Na pijanego"<text:tab/><text:tab/>Jan Kochanowski </text:p>
        </text:list-item>
        <text:list-item>
          <text:p text:style-name="P1">"Na Piotra"<text:tab/><text:tab/>Jan Kochanowski </text:p>
        </text:list-item>
        <text:list-item>
          <text:p text:style-name="P1">"Na poduszkę"<text:tab/><text:tab/>Jan Kochanowski </text:p>
        </text:list-item>
        <text:list-item>
          <text:p text:style-name="P1">"Na posła papieskiego"<text:tab/><text:tab/>Jan Kochanowski </text:p>
        </text:list-item>
        <text:list-item>
          <text:p text:style-name="P1">"Na pszczoły budziwiskie"<text:tab/><text:tab/>Jan Kochanowski </text:p>
        </text:list-item>
        <text:list-item>
          <text:p text:style-name="P1">"Na różą"<text:tab/><text:tab/>Jan Kochanowski </text:p>
        </text:list-item>
        <text:list-item>
          <text:p text:style-name="P1">"Na rym nierozmyślny"<text:tab/><text:tab/>Jan Kochanowski </text:p>
        </text:list-item>
        <text:list-item>
          <text:p text:style-name="P1">"Na słownik Mączyńskiego"<text:tab/><text:tab/>Jan Kochanowski </text:p>
        </text:list-item>
        <text:list-item>
          <text:p text:style-name="P1"><text:soft-page-break/>"Na słup kamienny"<text:tab/><text:tab/>Jan Kochanowski </text:p>
        </text:list-item>
        <text:list-item>
          <text:p text:style-name="P1">"Na Sokalskie mogiły"<text:tab/><text:tab/>Jan Kochanowski </text:p>
        </text:list-item>
        <text:list-item>
          <text:p text:style-name="P1">"Na starą"<text:tab/><text:tab/>Jan Kochanowski </text:p>
        </text:list-item>
        <text:list-item>
          <text:p text:style-name="P1">"Na starość"<text:tab/><text:tab/>Jan Kochanowski </text:p>
        </text:list-item>
        <text:list-item>
          <text:p text:style-name="P1">"Na stryja"<text:tab/><text:tab/>Jan Kochanowski </text:p>
        </text:list-item>
        <text:list-item>
          <text:p text:style-name="P1">"Na swoje księgi"<text:tab/><text:tab/>Jan Kochanowski </text:p>
        </text:list-item>
        <text:list-item>
          <text:p text:style-name="P1">"Na szczycie"<text:tab/><text:tab/>Jan Kasprowicz </text:p>
        </text:list-item>
        <text:list-item>
          <text:p text:style-name="P1">"Na śklenicę"<text:tab/><text:tab/>Jan Kochanowski </text:p>
        </text:list-item>
        <text:list-item>
          <text:p text:style-name="P1">"Na Ślasę"<text:tab/><text:tab/>Jan Kochanowski </text:p>
        </text:list-item>
        <text:list-item>
          <text:p text:style-name="P1">"Na śmierć"<text:tab/><text:tab/>Jan Kochanowski </text:p>
        </text:list-item>
        <text:list-item>
          <text:p text:style-name="P1">"Na Świętego Ojca"<text:tab/><text:tab/>Jan Kochanowski </text:p>
        </text:list-item>
        <text:list-item>
          <text:p text:style-name="P1">"Na tenże (Nie woła dziś przewoźnik: „Wsiadaj, kto ma wsiadać!)"<text:tab/><text:tab/>Jan Kochanowski </text:p>
        </text:list-item>
        <text:list-item>
          <text:p text:style-name="P1">"Na tenże (To jest on brzeg szczęśliwy, gdzie na czasy wieczne...)"<text:tab/><text:tab/>Jan Kochanowski </text:p>
        </text:list-item>
        <text:list-item>
          <text:p text:style-name="P1">"Na Teufelsbruecke"<text:tab/><text:tab/>Jan Kasprowicz </text:p>
        </text:list-item>
        <text:list-item>
          <text:p text:style-name="P1">"Na toż (Gładkość od ciebie, Wenus, ale nie trwa w mierze...)"<text:tab/><text:tab/>Jan Kochanowski </text:p>
        </text:list-item>
        <text:list-item>
          <text:p text:style-name="P1">"Na ucztę"<text:tab/><text:tab/>Jan Kochanowski </text:p>
        </text:list-item>
        <text:list-item>
          <text:p text:style-name="P1">"Na utratne"<text:tab/><text:tab/>Jan Kochanowski </text:p>
        </text:list-item>
        <text:list-item>
          <text:p text:style-name="P1">"Na wieniec"<text:tab/><text:tab/>Jan Kochanowski </text:p>
        </text:list-item>
        <text:list-item>
          <text:p text:style-name="P1"><text:soft-page-break/>"Na Wzgórzu Śmierci"<text:tab/><text:tab/>Jan Kasprowicz </text:p>
        </text:list-item>
        <text:list-item>
          <text:p text:style-name="P1">"Na zachowanie"<text:tab/><text:tab/>Jan Kochanowski </text:p>
        </text:list-item>
        <text:list-item>
          <text:p text:style-name="P1">"Na zdrowie"<text:tab/><text:tab/>Jan Kochanowski </text:p>
        </text:list-item>
        <text:list-item>
          <text:p text:style-name="P1">"Na zegarek ciekący"<text:tab/><text:tab/>Jan Andrzej Morsztyn </text:p>
        </text:list-item>
        <text:list-item>
          <text:p text:style-name="P1">"Nad Niemnem"<text:tab/><text:tab/>Eliza Orzeszkowa </text:p>
        </text:list-item>
        <text:list-item>
          <text:p text:style-name="P1">"Nad przepaściami"<text:tab/><text:tab/>Jan Kasprowicz </text:p>
        </text:list-item>
        <text:list-item>
          <text:p text:style-name="P1">"Nadgrobek Perlisi"<text:tab/><text:tab/>Jan Andrzej Morsztyn </text:p>
        </text:list-item>
        <text:list-item>
          <text:p text:style-name="P1">"Nagrobek Adrianowi doktorowi"<text:tab/><text:tab/>Jan Kochanowski </text:p>
        </text:list-item>
        <text:list-item>
          <text:p text:style-name="P1">"Nagrobek Annie"<text:tab/><text:tab/>Jan Kochanowski </text:p>
        </text:list-item>
        <text:list-item>
          <text:p text:style-name="P1">"Nagrobek dwiema braciej"<text:tab/><text:tab/>Jan Kochanowski </text:p>
        </text:list-item>
        <text:list-item>
          <text:p text:style-name="P1">"Nagrobek Gąsce"<text:tab/><text:tab/>Jan Kochanowski </text:p>
        </text:list-item>
        <text:list-item>
          <text:p text:style-name="P1">"Nagrobek Hannie Spinkowej od męża"<text:tab/><text:tab/>Jan Kochanowski </text:p>
        </text:list-item>
        <text:list-item>
          <text:p text:style-name="P1">"Nagrobek jej M. P. wojewodzinej lubelskiej"<text:tab/><text:tab/>Jan Kochanowski </text:p>
        </text:list-item>
        <text:list-item>
          <text:p text:style-name="P1">"Nagrobek koniowi"<text:tab/><text:tab/>Jan Kochanowski </text:p>
        </text:list-item>
        <text:list-item>
          <text:p text:style-name="P1">"Nagrobek kotowi"<text:tab/><text:tab/>Jan Kochanowski </text:p>
        </text:list-item>
        <text:list-item>
          <text:p text:style-name="P1">"Nagrobek mężowi od żony"<text:tab/><text:tab/>Jan Kochanowski </text:p>
        </text:list-item>
        <text:list-item>
          <text:p text:style-name="P1">"Nagrobek Mikołajowi Trzebuchowskiemu"<text:tab/><text:tab/>Jan Kochanowski </text:p>
        </text:list-item>
        <text:list-item>
          <text:p text:style-name="P1">"Nagrobek opiłej babie"<text:tab/><text:tab/>Jan Kochanowski </text:p>
        </text:list-item>
        <text:list-item>
          <text:p text:style-name="P1"><text:soft-page-break/>"Nagrobek Pawłowi Chmielowskiemu"<text:tab/><text:tab/>Jan Kochanowski </text:p>
        </text:list-item>
        <text:list-item>
          <text:p text:style-name="P1">"Nagrobek Piotrowi"<text:tab/><text:tab/>Jan Kochanowski </text:p>
        </text:list-item>
        <text:list-item>
          <text:p text:style-name="P1">"Nagrobek Rózynie"<text:tab/><text:tab/>Jan Kochanowski </text:p>
        </text:list-item>
        <text:list-item>
          <text:p text:style-name="P1">"Nagrobek Stanisławowi Grzepskiemu"<text:tab/><text:tab/>Jan Kochanowski </text:p>
        </text:list-item>
        <text:list-item>
          <text:p text:style-name="P1">"Nagrobek Stanisławowi Strusowi"<text:tab/><text:tab/>Jan Kochanowski </text:p>
        </text:list-item>
        <text:list-item>
          <text:p text:style-name="P1">"Nagrobek Stanisławowi Zaklice z Czyżowa"<text:tab/><text:tab/>Jan Kochanowski </text:p>
        </text:list-item>
        <text:list-item>
          <text:p text:style-name="P1">"Nasza szkapa"<text:tab/><text:tab/>Maria Konopnicka </text:p>
        </text:list-item>
        <text:list-item>
          <text:p text:style-name="P1">"Nic"<text:tab/><text:tab/>Bruno Jasieński </text:p>
        </text:list-item>
        <text:list-item>
          <text:p text:style-name="P1">"Nie udało się"<text:tab/><text:tab/>Anton Czechow </text:p>
        </text:list-item>
        <text:list-item>
          <text:p text:style-name="P1">"Nie-Boska komedia"<text:tab/><text:tab/>Zygmunt Krasiński </text:p>
        </text:list-item>
        <text:list-item>
          <text:p text:style-name="P1">"Niedźwiedź i liszka"<text:tab/><text:tab/>Ignacy Krasicki </text:p>
        </text:list-item>
        <text:list-item>
          <text:p text:style-name="P1">"Niestatek (Oczy są ogień, czoło jest zwierciadłem...)"<text:tab/><text:tab/>Jan Andrzej Morsztyn </text:p>
        </text:list-item>
        <text:list-item>
          <text:p text:style-name="P1">"Niestatek (Prędzej kto wiatr w wór zamknie, prędzej i promieni...)"<text:tab/><text:tab/>Jan Andrzej Morsztyn </text:p>
        </text:list-item>
        <text:list-item>
          <text:p text:style-name="P1">"Nocni stróże"<text:tab/><text:tab/>Ignacy Krasicki </text:p>
        </text:list-item>
        <text:list-item>
          <text:p text:style-name="P1">"O Aleksandrzech"<text:tab/><text:tab/>Jan Kochanowski </text:p>
        </text:list-item>
        <text:list-item>
          <text:p text:style-name="P1">"O Bekwarku"<text:tab/><text:tab/>Jan Kochanowski </text:p>
        </text:list-item>
        <text:list-item>
          <text:p text:style-name="P1">"O błaźnie"<text:tab/><text:tab/>Jan Kochanowski </text:p>
        </text:list-item>
        <text:list-item>
          <text:p text:style-name="P1">"O chłopcu"<text:tab/><text:tab/>Jan Kochanowski </text:p>
        </text:list-item>
        <text:list-item>
          <text:p text:style-name="P1"><text:soft-page-break/>"O chmielu"<text:tab/><text:tab/>Jan Kochanowski </text:p>
        </text:list-item>
        <text:list-item>
          <text:p text:style-name="P1">"O dobrym panie"<text:tab/><text:tab/>Jan Kochanowski </text:p>
        </text:list-item>
        <text:list-item>
          <text:p text:style-name="P1">"O Doktorze Hiszpanie"<text:tab/><text:tab/>Jan Kochanowski </text:p>
        </text:list-item>
        <text:list-item>
          <text:p text:style-name="P1">"O drugim (Co się wam widzi ten drugi?)"<text:tab/><text:tab/>Jan Kochanowski </text:p>
        </text:list-item>
        <text:list-item>
          <text:p text:style-name="P1">"O duszy"<text:tab/><text:tab/>Jan Kochanowski </text:p>
        </text:list-item>
        <text:list-item>
          <text:p text:style-name="P1">"O flisie"<text:tab/><text:tab/>Jan Kochanowski </text:p>
        </text:list-item>
        <text:list-item>
          <text:p text:style-name="P1">"O fraszkach (Fraszki tu niepoważne z statkiem się zmieszały...)"<text:tab/><text:tab/>Jan Kochanowski </text:p>
        </text:list-item>
        <text:list-item>
          <text:p text:style-name="P1">"O fraszkach (Komu sto fraszek zda się przeczyść mało...)"<text:tab/><text:tab/>Jan Kochanowski </text:p>
        </text:list-item>
        <text:list-item>
          <text:p text:style-name="P1">"O fraszkach (Najdziesz tu fraszkę dobrą, najdziesz złą i śrzednią...)"<text:tab/><text:tab/>Jan Kochanowski </text:p>
        </text:list-item>
        <text:list-item>
          <text:p text:style-name="P1">"O fraszkach (Próżno mnie do dziewiąci lat swe fraszki chować...)"<text:tab/><text:tab/>Jan Kochanowski </text:p>
        </text:list-item>
        <text:list-item>
          <text:p text:style-name="P1">"O Gąsce"<text:tab/><text:tab/>Jan Kochanowski </text:p>
        </text:list-item>
        <text:list-item>
          <text:p text:style-name="P1">"O gospodyniej (Proszono jednej wielkimi prośbami...)"<text:tab/><text:tab/>Jan Kochanowski </text:p>
        </text:list-item>
        <text:list-item>
          <text:p text:style-name="P1">"O gospodyniej (Starosta jednej paniej rozkazał objawić...)"<text:tab/><text:tab/>Jan Kochanowski </text:p>
        </text:list-item>
        <text:list-item>
          <text:p text:style-name="P1">"O gościu"<text:tab/><text:tab/>Jan Kochanowski </text:p>
        </text:list-item>
        <text:list-item>
          <text:p text:style-name="P1">"O Hannie (Serce mi zbiegło, a nie wiem inaczej...)"<text:tab/><text:tab/>Jan Kochanowski </text:p>
        </text:list-item>
        <text:list-item>
          <text:p text:style-name="P1">"O Hannie (Tu góra drzewy natkniona...)"<text:tab/><text:tab/>Jan Kochanowski </text:p>
        </text:list-item>
        <text:list-item>
          <text:p text:style-name="P1">"O Hektorze"<text:tab/><text:tab/>Jan Kochanowski </text:p>
        </text:list-item>
        <text:list-item>
          <text:p text:style-name="P1">"O Jędrzeju"<text:tab/><text:tab/>Jan Kochanowski </text:p>
        </text:list-item>
        <text:list-item>
          <text:p text:style-name="P1"><text:soft-page-break/>"O Kachnie"<text:tab/><text:tab/>Jan Kochanowski </text:p>
        </text:list-item>
        <text:list-item>
          <text:p text:style-name="P1">"O kapelanie"<text:tab/><text:tab/>Jan Kochanowski </text:p>
        </text:list-item>
        <text:list-item>
          <text:p text:style-name="P1">"O kapłanie"<text:tab/><text:tab/>Jan Kochanowski </text:p>
        </text:list-item>
        <text:list-item>
          <text:p text:style-name="P1">"O kaznodziei"<text:tab/><text:tab/>Jan Kochanowski </text:p>
        </text:list-item>
        <text:list-item>
          <text:p text:style-name="P1">"O kocie"<text:tab/><text:tab/>Jan Kochanowski </text:p>
        </text:list-item>
        <text:list-item>
          <text:p text:style-name="P1">"O kołnierzu"<text:tab/><text:tab/>Jan Kochanowski </text:p>
        </text:list-item>
        <text:list-item>
          <text:p text:style-name="P1">"O koźle"<text:tab/><text:tab/>Jan Kochanowski </text:p>
        </text:list-item>
        <text:list-item>
          <text:p text:style-name="P1">"O Koźle"<text:tab/><text:tab/>Jan Kochanowski </text:p>
        </text:list-item>
        <text:list-item>
          <text:p text:style-name="P1">"O księdzu"<text:tab/><text:tab/>Jan Kochanowski </text:p>
        </text:list-item>
        <text:list-item>
          <text:p text:style-name="P1">"O liście"<text:tab/><text:tab/>Jan Kochanowski </text:p>
        </text:list-item>
        <text:list-item>
          <text:p text:style-name="P1">"O łazarzowych księgach"<text:tab/><text:tab/>Jan Kochanowski </text:p>
        </text:list-item>
        <text:list-item>
          <text:p text:style-name="P1">"O Łazickim a Barzym"<text:tab/><text:tab/>Jan Kochanowski </text:p>
        </text:list-item>
        <text:list-item>
          <text:p text:style-name="P1">"O łaziebnikach"<text:tab/><text:tab/>Jan Kochanowski </text:p>
        </text:list-item>
        <text:list-item>
          <text:p text:style-name="P1">"O Marku"<text:tab/><text:tab/>Jan Kochanowski </text:p>
        </text:list-item>
        <text:list-item>
          <text:p text:style-name="P1">"O mądrości"<text:tab/><text:tab/>Jan Kochanowski </text:p>
        </text:list-item>
        <text:list-item>
          <text:p text:style-name="P1">"O Mikoszu"<text:tab/><text:tab/>Jan Kochanowski </text:p>
        </text:list-item>
        <text:list-item>
          <text:p text:style-name="P1">"O miłości (Głód a praca miłość kazi...)"<text:tab/><text:tab/>Jan Kochanowski </text:p>
        </text:list-item>
        <text:list-item>
          <text:p text:style-name="P1">"O miłości (Kto naprzód począł Miłość dziecięciem malować...)"<text:tab/><text:tab/>Jan Kochanowski </text:p>
        </text:list-item>
        <text:list-item>
          <text:p text:style-name="P1"><text:soft-page-break/>"O miłości (Ma już pokój Prometeus, lecz ja miasto niego...)"<text:tab/><text:tab/>Jan Kochanowski </text:p>
        </text:list-item>
        <text:list-item>
          <text:p text:style-name="P1">"O miłości (Próżno uciec, próżno się przed miłością schronić...)"<text:tab/><text:tab/>Jan Kochanowski </text:p>
        </text:list-item>
        <text:list-item>
          <text:p text:style-name="P1">"O Necie"<text:tab/><text:tab/>Jan Kochanowski </text:p>
        </text:list-item>
        <text:list-item>
          <text:p text:style-name="P1">"O nowych fraszkach"<text:tab/><text:tab/>Jan Kochanowski </text:p>
        </text:list-item>
        <text:list-item>
          <text:p text:style-name="P1">"O Pelopie"<text:tab/><text:tab/>Jan Kochanowski </text:p>
        </text:list-item>
        <text:list-item>
          <text:p text:style-name="P1">"O prałacie"<text:tab/><text:tab/>Jan Kochanowski </text:p>
        </text:list-item>
        <text:list-item>
          <text:p text:style-name="P1">"O proporcyjej"<text:tab/><text:tab/>Jan Kochanowski </text:p>
        </text:list-item>
        <text:list-item>
          <text:p text:style-name="P1">"O rozkoszy"<text:tab/><text:tab/>Jan Kochanowski </text:p>
        </text:list-item>
        <text:list-item>
          <text:p text:style-name="P1">"O rozwodzie"<text:tab/><text:tab/>Jan Kochanowski </text:p>
        </text:list-item>
        <text:list-item>
          <text:p text:style-name="P1">"O Rzymie"<text:tab/><text:tab/>Jan Kochanowski </text:p>
        </text:list-item>
        <text:list-item>
          <text:p text:style-name="P1">"O sobie"<text:tab/><text:tab/>Jan Kochanowski </text:p>
        </text:list-item>
        <text:list-item>
          <text:p text:style-name="P1">"O starym"<text:tab/><text:tab/>Jan Kochanowski </text:p>
        </text:list-item>
        <text:list-item>
          <text:p text:style-name="P1">"O Staszku"<text:tab/><text:tab/>Jan Kochanowski </text:p>
        </text:list-item>
        <text:list-item>
          <text:p text:style-name="P1">"O swych rymiech"<text:tab/><text:tab/>Jan Kochanowski </text:p>
        </text:list-item>
        <text:list-item>
          <text:p text:style-name="P1">"O ślachcicu polskim"<text:tab/><text:tab/>Jan Kochanowski </text:p>
        </text:list-item>
        <text:list-item>
          <text:p text:style-name="P1">"O śmierci"<text:tab/><text:tab/>Jan Kochanowski </text:p>
        </text:list-item>
        <text:list-item>
          <text:p text:style-name="P1">"O tejże (Jako ogień a woda różno siebie chodzą...)"<text:tab/><text:tab/>Jan Kochanowski </text:p>
        </text:list-item>
        <text:list-item>
          <text:p text:style-name="P1">"O tymże (Wczora pił z nami, a dziś go chowamy...)"<text:tab/><text:tab/>Jan Kochanowski </text:p>
        </text:list-item>
        <text:list-item>
          <text:p text:style-name="P1"><text:soft-page-break/>"O tymże (Wierzę, od początku świata...)"<text:tab/><text:tab/>Jan Kochanowski </text:p>
        </text:list-item>
        <text:list-item>
          <text:p text:style-name="P1">"O zazdrości"<text:tab/><text:tab/>Jan Kochanowski </text:p>
        </text:list-item>
        <text:list-item>
          <text:p text:style-name="P1">"O żywocie ludzkim (Fraszki to wszytko, cokolwiek myślemy...)"<text:tab/><text:tab/>Jan Kochanowski </text:p>
        </text:list-item>
        <text:list-item>
          <text:p text:style-name="P1">"O żywocie ludzkim (Wieczna Myśli, któraś jest dalej niż od wieka...)"<text:tab/><text:tab/>Jan Kochanowski </text:p>
        </text:list-item>
        <text:list-item>
          <text:p text:style-name="P1">"Ocean i Tagus rzeka"<text:tab/><text:tab/>Ignacy Krasicki </text:p>
        </text:list-item>
        <text:list-item>
          <text:p text:style-name="P1">"Oda do młodości"<text:tab/><text:tab/>Adam Mickiewicz </text:p>
        </text:list-item>
        <text:list-item>
          <text:p text:style-name="P1">"Odpowiedź"<text:tab/><text:tab/>Jan Kochanowski </text:p>
        </text:list-item>
        <text:list-item>
          <text:p text:style-name="P1">"Odpowiedź na "Psalmy przyszłości""<text:tab/><text:tab/>Juliusz Słowacki </text:p>
        </text:list-item>
        <text:list-item>
          <text:p text:style-name="P1">"Odprawa posłów greckich"<text:tab/><text:tab/>Jan Kochanowski </text:p>
        </text:list-item>
        <text:list-item>
          <text:p text:style-name="P1">"Ofiara (Łuk i sajdak twój, Febe, niech będzie, lecz strzały...)"<text:tab/><text:tab/>Jan Kochanowski </text:p>
        </text:list-item>
        <text:list-item>
          <text:p text:style-name="P1">"Ofiara (Pafijej swe zwierciadło Lais poświęciła...)"<text:tab/><text:tab/>Jan Kochanowski </text:p>
        </text:list-item>
        <text:list-item>
          <text:p text:style-name="P1">"Ofiara (Ten pas Greta, podstarzawszy sobie...)"<text:tab/><text:tab/>Jan Kochanowski </text:p>
        </text:list-item>
        <text:list-item>
          <text:p text:style-name="P1">"Ofiara (Tę sieć Mikołaj świętym ofiaruje...)"<text:tab/><text:tab/>Jan Kochanowski </text:p>
        </text:list-item>
        <text:list-item>
          <text:p text:style-name="P1">"Oficer"<text:tab/><text:tab/>Eliza Orzeszkowa </text:p>
        </text:list-item>
        <text:list-item>
          <text:p text:style-name="P1">"Ojciec Goriot"<text:tab/><text:tab/>Honoré de Balzac </text:p>
        </text:list-item>
        <text:list-item>
          <text:p text:style-name="P1">"Ojciec łakomy"<text:tab/><text:tab/>Ignacy Krasicki </text:p>
        </text:list-item>
        <text:list-item>
          <text:p text:style-name="P1">"Oleszkiewicz"<text:tab/><text:tab/>Adam Mickiewicz </text:p>
        </text:list-item>
        <text:list-item>
          <text:p text:style-name="P1">"Oni"<text:tab/><text:tab/>Eliza Orzeszkowa </text:p>
        </text:list-item>
        <text:list-item>
          <text:p text:style-name="P1"><text:soft-page-break/>"Oracze i Jowisz"<text:tab/><text:tab/>Ignacy Krasicki </text:p>
        </text:list-item>
        <text:list-item>
          <text:p text:style-name="P1">"Order"<text:tab/><text:tab/>Anton Czechow </text:p>
        </text:list-item>
        <text:list-item>
          <text:p text:style-name="P1">"Orzeł"<text:tab/><text:tab/>Jan Kasprowicz </text:p>
        </text:list-item>
        <text:list-item>
          <text:p text:style-name="P1">"Orzeł i jastrząb"<text:tab/><text:tab/>Ignacy Krasicki </text:p>
        </text:list-item>
        <text:list-item>
          <text:p text:style-name="P1">"Orzeł i sowa"<text:tab/><text:tab/>Ignacy Krasicki </text:p>
        </text:list-item>
        <text:list-item>
          <text:p text:style-name="P1">"Orzeł i sroka"<text:tab/><text:tab/>Franciszek Karpiński </text:p>
        </text:list-item>
        <text:list-item>
          <text:p text:style-name="P1">"Osieł i baran"<text:tab/><text:tab/>Ignacy Krasicki </text:p>
        </text:list-item>
        <text:list-item>
          <text:p text:style-name="P1">"Osieł i wół"<text:tab/><text:tab/>Ignacy Krasicki </text:p>
        </text:list-item>
        <text:list-item>
          <text:p text:style-name="P1">"Ostatni despotyzm"<text:tab/><text:tab/>Cyprian Kamil Norwid </text:p>
        </text:list-item>
        <text:list-item>
          <text:p text:style-name="P1">"Oszczędność"<text:tab/><text:tab/>Ignacy Krasicki </text:p>
        </text:list-item>
        <text:list-item>
          <text:p text:style-name="P1">"Owieczka i pasterz"<text:tab/><text:tab/>Ignacy Krasicki </text:p>
        </text:list-item>
        <text:list-item>
          <text:p text:style-name="P1">"Palinodia"<text:tab/><text:tab/>Ignacy Krasicki </text:p>
        </text:list-item>
        <text:list-item>
          <text:p text:style-name="P1">"Pan i kotka"<text:tab/><text:tab/>Ignacy Krasicki </text:p>
        </text:list-item>
        <text:list-item>
          <text:p text:style-name="P1">"Pan i pies"<text:tab/><text:tab/>Ignacy Krasicki </text:p>
        </text:list-item>
        <text:list-item>
          <text:p text:style-name="P1">"Pan niewart sługi"<text:tab/><text:tab/>Ignacy Krasicki </text:p>
        </text:list-item>
        <text:list-item>
          <text:p text:style-name="P1">"Pani Twardowska"<text:tab/><text:tab/>Adam Mickiewicz </text:p>
        </text:list-item>
        <text:list-item>
          <text:p text:style-name="P1">"Panienki w lesie"<text:tab/><text:tab/>Bruno Jasieński </text:p>
        </text:list-item>
        <text:list-item>
          <text:p text:style-name="P1">"Panna Róża"<text:tab/><text:tab/>Eliza Orzeszkowa </text:p>
        </text:list-item>
        <text:list-item>
          <text:p text:style-name="P1"><text:soft-page-break/>"Pannie Jadwidze Tarółwnie kwoli"<text:tab/><text:tab/>Mikołaj Sęp Szarzyński </text:p>
        </text:list-item>
        <text:list-item>
          <text:p text:style-name="P1">"Papuga i wiewiórka"<text:tab/><text:tab/>Ignacy Krasicki </text:p>
        </text:list-item>
        <text:list-item>
          <text:p text:style-name="P1">"Paw i orzeł"<text:tab/><text:tab/>Ignacy Krasicki </text:p>
        </text:list-item>
        <text:list-item>
          <text:p text:style-name="P1">"Pełna prze zdrowie"<text:tab/><text:tab/>Jan Kochanowski </text:p>
        </text:list-item>
        <text:list-item>
          <text:p text:style-name="P1">"Perche?"<text:tab/><text:tab/>Bruno Jasieński </text:p>
        </text:list-item>
        <text:list-item>
          <text:p text:style-name="P1">"Petersburg"<text:tab/><text:tab/>Adam Mickiewicz </text:p>
        </text:list-item>
        <text:list-item>
          <text:p text:style-name="P1">"Pielgrzym"<text:tab/><text:tab/>Adam Mickiewicz </text:p>
        </text:list-item>
        <text:list-item>
          <text:p text:style-name="P1">"Pieniacze"<text:tab/><text:tab/>Ignacy Krasicki </text:p>
        </text:list-item>
        <text:list-item>
          <text:p text:style-name="P1">"Pieśni"<text:tab/><text:tab/>Jan Kochanowski </text:p>
        </text:list-item>
        <text:list-item>
          <text:p text:style-name="P1">"Pieśni (oprac. prof. dr hab. Piotr Wilczek)"<text:tab/><text:tab/>Jan Kochanowski </text:p>
        </text:list-item>
        <text:list-item>
          <text:p text:style-name="P1">"Pieśń"<text:tab/><text:tab/>Mikołaj Sęp Szarzyński </text:p>
        </text:list-item>
        <text:list-item>
          <text:p text:style-name="P1">"Pieśń (Czego chcesz od nas, Panie, za Twe hojne dary?) (oprac. prof. dr hab. Piotr Wilczek)"<text:tab/><text:tab/>Jan Kochanowski </text:p>
        </text:list-item>
        <text:list-item>
          <text:p text:style-name="P1">"Pieśń filaretów"<text:tab/><text:tab/>Adam Mickiewicz </text:p>
        </text:list-item>
        <text:list-item>
          <text:p text:style-name="P1">"Pieśń I (Byś wszystko złoto posiadł, które - powiadają...)"<text:tab/><text:tab/>Jan Kochanowski </text:p>
        </text:list-item>
        <text:list-item>
          <text:p text:style-name="P1">"Pieśń I (Byś wszystko złoto posiadł, które - powiadają...) (oprac. prof. dr hab. Piotr Wilczek)"<text:tab/><text:tab/>Jan Kochanowski </text:p>
        </text:list-item>
        <text:list-item>
          <text:p text:style-name="P1">"Pieśń I (Na psalm Dawidów XIX)"<text:tab/><text:tab/>Mikołaj Sęp Szarzyński </text:p>
        </text:list-item>
        <text:list-item>
          <text:p text:style-name="P1">"Pieśń I (O bożej opatrzności na świecie)"<text:tab/><text:tab/>Mikołaj Sęp Szarzyński </text:p>
        </text:list-item>
        <text:list-item>
          <text:p text:style-name="P1">"Pieśń I (O Fridruszu)"<text:tab/><text:tab/>Mikołaj Sęp Szarzyński </text:p>
        </text:list-item>
        <text:list-item>
          <text:p text:style-name="P1"><text:soft-page-break/>"Pieśń I (Pewienem tego, a nic sie nie mylę...) (oprac. prof. dr hab. Piotr Wilczek)"<text:tab/><text:tab/>Jan Kochanowski </text:p>
        </text:list-item>
        <text:list-item>
          <text:p text:style-name="P1">"Pieśń I (Przeciwne chmury słońce nam zakryły...)"<text:tab/><text:tab/>Jan Kochanowski </text:p>
        </text:list-item>
        <text:list-item>
          <text:p text:style-name="P1">"Pieśń I (Przeciwne chmury słońce nam zakryły...) (oprac. prof. dr hab. Piotr Wilczek)"<text:tab/><text:tab/>Jan Kochanowski </text:p>
        </text:list-item>
        <text:list-item>
          <text:p text:style-name="P1">"Pieśń II (Na psalm Dawidów LII)"<text:tab/><text:tab/>Mikołaj Sęp Szarzyński </text:p>
        </text:list-item>
        <text:list-item>
          <text:p text:style-name="P1">"Pieśń II (Nie dbam, aby zimne skały...)"<text:tab/><text:tab/>Jan Kochanowski </text:p>
        </text:list-item>
        <text:list-item>
          <text:p text:style-name="P1">"Pieśń II (Nie dbam, aby zimne skały...) (oprac. prof. dr hab. Piotr Wilczek)"<text:tab/><text:tab/>Jan Kochanowski </text:p>
        </text:list-item>
        <text:list-item>
          <text:p text:style-name="P1">"Pieśń II (Nie ma świat nic trwałego, a to barzo k rzeczy...) (oprac. prof. dr hab. Piotr Wilczek)"<text:tab/><text:tab/>Jan Kochanowski </text:p>
        </text:list-item>
        <text:list-item>
          <text:p text:style-name="P1">"Pieśń II (O rządzie bożym na świecie)"<text:tab/><text:tab/>Mikołaj Sęp Szarzyński </text:p>
        </text:list-item>
        <text:list-item>
          <text:p text:style-name="P1">"Pieśń II (O Strusie)"<text:tab/><text:tab/>Mikołaj Sęp Szarzyński </text:p>
        </text:list-item>
        <text:list-item>
          <text:p text:style-name="P1">"Pieśń II (Serce roście patrząc na te czasy!)"<text:tab/><text:tab/>Jan Kochanowski </text:p>
        </text:list-item>
        <text:list-item>
          <text:p text:style-name="P1">"Pieśń II (Serce roście patrząc na te czasy!) (oprac. prof. dr hab. Piotr Wilczek)"<text:tab/><text:tab/>Jan Kochanowski </text:p>
        </text:list-item>
        <text:list-item>
          <text:p text:style-name="P1">"Pieśń III (Dzbanie mój pisany...)"<text:tab/><text:tab/>Jan Kochanowski </text:p>
        </text:list-item>
        <text:list-item>
          <text:p text:style-name="P1">"Pieśń III (Dzbanie mój pisany...) (oprac. prof. dr hab. Piotr Wilczek)"<text:tab/><text:tab/>Jan Kochanowski </text:p>
        </text:list-item>
        <text:list-item>
          <text:p text:style-name="P1">"Pieśń III (Nie wierz Fortunie, co siedzisz wysoko...)"<text:tab/><text:tab/>Jan Kochanowski </text:p>
        </text:list-item>
        <text:list-item>
          <text:p text:style-name="P1">"Pieśń III (Nie wierz Fortunie, co siedzisz wysoko...) (oprac. prof. dr hab. Piotr Wilczek)"<text:tab/><text:tab/>Jan Kochanowski </text:p>
        </text:list-item>
        <text:list-item>
          <text:p text:style-name="P1">"Pieśń III (O wielmożności bożej)"<text:tab/><text:tab/>Mikołaj Sęp Szarzyński </text:p>
        </text:list-item>
        <text:list-item>
          <text:p text:style-name="P1">"Pieśń III (Oko śmiertelne Boga nie widziało...) (oprac. prof. dr hab. Piotr Wilczek)"<text:tab/><text:tab/>Jan Kochanowski </text:p>
        </text:list-item>
        <text:list-item>
          <text:p text:style-name="P1">"Pieśń III (Psalmu LVI Paraphrasis)"<text:tab/><text:tab/>Mikołaj Sęp Szarzyński </text:p>
        </text:list-item>
        <text:list-item>
          <text:p text:style-name="P1"><text:soft-page-break/>"Pieśń III (Stefanowi Batoremu, królowi polskiemu)"<text:tab/><text:tab/>Mikołaj Sęp Szarzyński </text:p>
        </text:list-item>
        <text:list-item>
          <text:p text:style-name="P1">"Pieśń IV (Kiedy by kogo Bóg był swymi słowy...) (oprac. prof. dr hab. Piotr Wilczek)"<text:tab/><text:tab/>Jan Kochanowski </text:p>
        </text:list-item>
        <text:list-item>
          <text:p text:style-name="P1">"Pieśń IV (O cnocie szlacheckiej)"<text:tab/><text:tab/>Mikołaj Sęp Szarzyński </text:p>
        </text:list-item>
        <text:list-item>
          <text:p text:style-name="P1">"Pieśń IV (Psalmu CXXVI paraphrasis)"<text:tab/><text:tab/>Mikołaj Sęp Szarzyński </text:p>
        </text:list-item>
        <text:list-item>
          <text:p text:style-name="P1">"Pieśń IV (W twardej kamiennej wieży i za troistemi...) (oprac. prof. dr hab. Piotr Wilczek)"<text:tab/><text:tab/>Jan Kochanowski </text:p>
        </text:list-item>
        <text:list-item>
          <text:p text:style-name="P1">"Pieśń IV (W twardej kamiennej wieży i za troistymi...)"<text:tab/><text:tab/>Jan Kochanowski </text:p>
        </text:list-item>
        <text:list-item>
          <text:p text:style-name="P1">"Pieśń IV (Złota to strzała i krom wszego jadu była...)"<text:tab/><text:tab/>Jan Kochanowski </text:p>
        </text:list-item>
        <text:list-item>
          <text:p text:style-name="P1">"Pieśń IV (Złota to strzała i krom wszego jadu była...) (oprac. prof. dr hab. Piotr Wilczek)"<text:tab/><text:tab/>Jan Kochanowski </text:p>
        </text:list-item>
        <text:list-item>
          <text:p text:style-name="P1">"Pieśń IX (Chcemy sobie być radzi?)"<text:tab/><text:tab/>Jan Kochanowski </text:p>
        </text:list-item>
        <text:list-item>
          <text:p text:style-name="P1">"Pieśń IX (Chcemy sobie być radzi?) (oprac. prof. dr hab. Piotr Wilczek)"<text:tab/><text:tab/>Jan Kochanowski </text:p>
        </text:list-item>
        <text:list-item>
          <text:p text:style-name="P1">"Pieśń IX (Iż próżne człowiecze staranie bez Bożej pomocy)"<text:tab/><text:tab/>Mikołaj Sęp Szarzyński </text:p>
        </text:list-item>
        <text:list-item>
          <text:p text:style-name="P1">"Pieśń IX (Kto mi wiary dać nie chce, daj ją oku swemu...) (oprac. prof. dr hab. Piotr Wilczek)"<text:tab/><text:tab/>Jan Kochanowski </text:p>
        </text:list-item>
        <text:list-item>
          <text:p text:style-name="P1">"Pieśń IX (Nie porzucaj nadzieje...)"<text:tab/><text:tab/>Jan Kochanowski </text:p>
        </text:list-item>
        <text:list-item>
          <text:p text:style-name="P1">"Pieśń IX (Nie porzucaj nadzieje...) (oprac. prof. dr hab. Piotr Wilczek)"<text:tab/><text:tab/>Jan Kochanowski </text:p>
        </text:list-item>
        <text:list-item>
          <text:p text:style-name="P1">"Pieśń od ziemi naszej"<text:tab/><text:tab/>Cyprian Kamil Norwid </text:p>
        </text:list-item>
        <text:list-item>
          <text:p text:style-name="P1">"Pieśń przyjacielska"<text:tab/><text:tab/>Franciszek Karpiński </text:p>
        </text:list-item>
        <text:list-item>
          <text:p text:style-name="P1">"Pieśń świętojańska o Sobótce"<text:tab/><text:tab/>Jan Kochanowski </text:p>
        </text:list-item>
        <text:list-item>
          <text:p text:style-name="P1">"Pieśń świętojańska o Sobótce (oprac. prof. dr hab. Piotr Wilczek)"<text:tab/><text:tab/>Jan Kochanowski </text:p>
        </text:list-item>
        <text:list-item>
          <text:p text:style-name="P1"><text:soft-page-break/>"Pieśń V (Kto ma swego chleba...)"<text:tab/><text:tab/>Jan Kochanowski </text:p>
        </text:list-item>
        <text:list-item>
          <text:p text:style-name="P1">"Pieśń V (Kto ma swego chleba...) (oprac. prof. dr hab. Piotr Wilczek)"<text:tab/><text:tab/>Jan Kochanowski </text:p>
        </text:list-item>
        <text:list-item>
          <text:p text:style-name="P1">"Pieśń V (Na kształt psalmu LXX)"<text:tab/><text:tab/>Mikołaj Sęp Szarzyński </text:p>
        </text:list-item>
        <text:list-item>
          <text:p text:style-name="P1">"Pieśń V (Panie, jako barzo błądzą...) (oprac. prof. dr hab. Piotr Wilczek)"<text:tab/><text:tab/>Jan Kochanowski </text:p>
        </text:list-item>
        <text:list-item>
          <text:p text:style-name="P1">"Pieśń V (Wieczna sromota i nienagrodzona...)"<text:tab/><text:tab/>Jan Kochanowski </text:p>
        </text:list-item>
        <text:list-item>
          <text:p text:style-name="P1">"Pieśń V (Wieczna sromota i nienagrodzona...) (oprac. prof. dr hab. Piotr Wilczek)"<text:tab/><text:tab/>Jan Kochanowski </text:p>
        </text:list-item>
        <text:list-item>
          <text:p text:style-name="P1">"Pieśń VI (Acz mię twa droga, miła, barzo boli...)"<text:tab/><text:tab/>Jan Kochanowski </text:p>
        </text:list-item>
        <text:list-item>
          <text:p text:style-name="P1">"Pieśń VI (Acz mię twa droga, miła, barzo boli...) (oprac. prof. dr hab. Piotr Wilczek)"<text:tab/><text:tab/>Jan Kochanowski </text:p>
        </text:list-item>
        <text:list-item>
          <text:p text:style-name="P1">"Pieśń VI (Co by ty, urodziwa Hanno, na to dała...) (oprac. prof. dr hab. Piotr Wilczek)"<text:tab/><text:tab/>Jan Kochanowski </text:p>
        </text:list-item>
        <text:list-item>
          <text:p text:style-name="P1">"Pieśń VI (Królewno lutnie złotej i rymów pociesznych...)"<text:tab/><text:tab/>Jan Kochanowski </text:p>
        </text:list-item>
        <text:list-item>
          <text:p text:style-name="P1">"Pieśń VI (Królewno lutnie złotej i rymów pociesznych...) (oprac. prof. dr hab. Piotr Wilczek)"<text:tab/><text:tab/>Jan Kochanowski </text:p>
        </text:list-item>
        <text:list-item>
          <text:p text:style-name="P1">"Pieśń VI (Na kształt psalmu CXX)"<text:tab/><text:tab/>Mikołaj Sęp Szarzyński </text:p>
        </text:list-item>
        <text:list-item>
          <text:p text:style-name="P1">"Pieśń VII (Bodaj ci złe dni!) (oprac. prof. dr hab. Piotr Wilczek)"<text:tab/><text:tab/>Jan Kochanowski </text:p>
        </text:list-item>
        <text:list-item>
          <text:p text:style-name="P1">"Pieśń VII (Słońce pali, a ziemia idzie w popiół prawie...)"<text:tab/><text:tab/>Jan Kochanowski </text:p>
        </text:list-item>
        <text:list-item>
          <text:p text:style-name="P1">"Pieśń VII (Słońce pali, a ziemia idzie w popiół prawie...) (oprac. prof. dr hab. Piotr Wilczek)"<text:tab/><text:tab/>Jan Kochanowski </text:p>
        </text:list-item>
        <text:list-item>
          <text:p text:style-name="P1">"Pieśń VII (Trudna rada w tej mierze, przyjdzie sie rozjechać...) (oprac. prof. dr hab. Piotr Wilczek)"<text:tab/><text:tab/>Jan Kochanowski </text:p>
        </text:list-item>
        <text:list-item>
          <text:p text:style-name="P1">"Pieśń VII (Trudna rada w tej mierze: przyjdzie się rozjechać...)"<text:tab/><text:tab/>Jan Kochanowski </text:p>
        </text:list-item>
        <text:list-item>
          <text:p text:style-name="P1"><text:soft-page-break/>"Pieśń VIII (Gdzieśkolwiek jest, Bożeć pośli dobrą godzinę...) (oprac. prof. dr hab. Piotr Wilczek)"<text:tab/><text:tab/>Jan Kochanowski </text:p>
        </text:list-item>
        <text:list-item>
          <text:p text:style-name="P1">"Pieśń VIII (Gdzieśkolwiek jest, Bożeć, pośli dobrą godzinę!)"<text:tab/><text:tab/>Jan Kochanowski </text:p>
        </text:list-item>
        <text:list-item>
          <text:p text:style-name="P1">"Pieśń VIII (Iż rozum człowiekowi potrzebniejszy, niż skarby)"<text:tab/><text:tab/>Mikołaj Sęp Szarzyński </text:p>
        </text:list-item>
        <text:list-item>
          <text:p text:style-name="P1">"Pieśń VIII (Kiedy sie rane zapalają zorza...) (oprac. prof. dr hab. Piotr Wilczek)"<text:tab/><text:tab/>Jan Kochanowski </text:p>
        </text:list-item>
        <text:list-item>
          <text:p text:style-name="P1">"Pieśń VIII (Nie frasuj sobie, Mikołaju, głowy...)"<text:tab/><text:tab/>Jan Kochanowski </text:p>
        </text:list-item>
        <text:list-item>
          <text:p text:style-name="P1">"Pieśń VIII (Nie frasuj sobie, Mikołaju, głowy...) (oprac. prof. dr hab. Piotr Wilczek)"<text:tab/><text:tab/>Jan Kochanowski </text:p>
        </text:list-item>
        <text:list-item>
          <text:p text:style-name="P1">"Pieśń X (Juno, porzuć swój gniew długi...) (oprac. prof. dr hab. Piotr Wilczek)"<text:tab/><text:tab/>Jan Kochanowski </text:p>
        </text:list-item>
        <text:list-item>
          <text:p text:style-name="P1">"Pieśń X (Kto mi dał skrzydła, kto mię odział pióry...) (oprac. prof. dr hab. Piotr Wilczek)"<text:tab/><text:tab/>Jan Kochanowski </text:p>
        </text:list-item>
        <text:list-item>
          <text:p text:style-name="P1">"Pieśń X (Kto mi dał skrzydła, kto mię odział pióry)"<text:tab/><text:tab/>Jan Kochanowski </text:p>
        </text:list-item>
        <text:list-item>
          <text:p text:style-name="P1">"Pieśń X (Może kto ręką sławy dostać w boju...)"<text:tab/><text:tab/>Jan Kochanowski </text:p>
        </text:list-item>
        <text:list-item>
          <text:p text:style-name="P1">"Pieśń X (Może kto ręką sławy dostać w boju...) (oprac. prof. dr hab. Piotr Wilczek)"<text:tab/><text:tab/>Jan Kochanowski </text:p>
        </text:list-item>
        <text:list-item>
          <text:p text:style-name="P1">"Pieśń XI (Prózna twa chłuba, nie kochaj sie w sobie...) (oprac. prof. dr hab. Piotr Wilczek)"<text:tab/><text:tab/>Jan Kochanowski </text:p>
        </text:list-item>
        <text:list-item>
          <text:p text:style-name="P1">"Pieśń XI (Stateczny umysł pamiętaj zachować...)"<text:tab/><text:tab/>Jan Kochanowski </text:p>
        </text:list-item>
        <text:list-item>
          <text:p text:style-name="P1">"Pieśń XI (Stateczny umysł pamiętaj zachować...) (oprac. prof. dr hab. Piotr Wilczek)"<text:tab/><text:tab/>Jan Kochanowski </text:p>
        </text:list-item>
        <text:list-item>
          <text:p text:style-name="P1">"Pieśń XI (Stronisz przede mną, Neto nie tykana...) (oprac. prof. dr hab. Piotr Wilczek)"<text:tab/><text:tab/>Jan Kochanowski </text:p>
        </text:list-item>
        <text:list-item>
          <text:p text:style-name="P1">"Pieśń XI (Stronisz przede mną, Neto nietykana...)"<text:tab/><text:tab/>Jan Kochanowski </text:p>
        </text:list-item>
        <text:list-item>
          <text:p text:style-name="P1">"Pieśń XII (Muszę wyznać, bo sie już nie masz na co chować...) (oprac. prof. dr hab. Piotr Wilczek)"<text:tab/><text:tab/>Jan <text:soft-page-break/>Kochanowski </text:p>
        </text:list-item>
        <text:list-item>
          <text:p text:style-name="P1">"Pieśń XII (Muszę wyznać, bo się już nie masz na co chować...)"<text:tab/><text:tab/>Jan Kochanowski </text:p>
        </text:list-item>
        <text:list-item>
          <text:p text:style-name="P1">"Pieśń XII (Nie masz, i po drugi raz nie masz wątpliwości...)"<text:tab/><text:tab/>Jan Kochanowski </text:p>
        </text:list-item>
        <text:list-item>
          <text:p text:style-name="P1">"Pieśń XII (Nie masz, i po drugi raz nie masz wątpliwości...) (oprac. prof. dr hab. Piotr Wilczek)"<text:tab/><text:tab/>Jan Kochanowski </text:p>
        </text:list-item>
        <text:list-item>
          <text:p text:style-name="P1">"Pieśń XIII (O piękna nocy nad zwyczaj tych czasów...)"<text:tab/><text:tab/>Jan Kochanowski </text:p>
        </text:list-item>
        <text:list-item>
          <text:p text:style-name="P1">"Pieśń XIII (O piękna nocy nad zwyczaj tych czasów...) (oprac. prof. dr hab. Piotr Wilczek)"<text:tab/><text:tab/>Jan Kochanowski </text:p>
        </text:list-item>
        <text:list-item>
          <text:p text:style-name="P1">"Pieśń XIII (Panu dzięki oddawajmy...)"<text:tab/><text:tab/>Jan Kochanowski </text:p>
        </text:list-item>
        <text:list-item>
          <text:p text:style-name="P1">"Pieśń XIII (Panu dzięki oddawajmy...) (oprac. prof. dr hab. Piotr Wilczek)"<text:tab/><text:tab/>Jan Kochanowski </text:p>
        </text:list-item>
        <text:list-item>
          <text:p text:style-name="P1">"Pieśń XIV (Patrzaj, jako śnieg po górach sie bieli...) (oprac. prof. dr hab. Piotr Wilczek)"<text:tab/><text:tab/>Jan Kochanowski </text:p>
        </text:list-item>
        <text:list-item>
          <text:p text:style-name="P1">"Pieśń XIV (Patrzaj, jako śnieg po górach się bieli...)"<text:tab/><text:tab/>Jan Kochanowski </text:p>
        </text:list-item>
        <text:list-item>
          <text:p text:style-name="P1">"Pieśń XIV (Wy, którzy pospolitą rzeczą władacie...)"<text:tab/><text:tab/>Jan Kochanowski </text:p>
        </text:list-item>
        <text:list-item>
          <text:p text:style-name="P1">"Pieśń XIV (Wy, którzy Pospolitą Rzeczą władacie...) (oprac. prof. dr hab. Piotr Wilczek)"<text:tab/><text:tab/>Jan Kochanowski </text:p>
        </text:list-item>
        <text:list-item>
          <text:p text:style-name="P1">"Pieśń XIX (Jest kto, co by wzgardziwszy te doczesne rzeczy...)"<text:tab/><text:tab/>Jan Kochanowski </text:p>
        </text:list-item>
        <text:list-item>
          <text:p text:style-name="P1">"Pieśń XIX (Jest kto, co by wzgardziwszy te doczesne rzeczy...) (oprac. prof. dr hab. Piotr Wilczek)"<text:tab/><text:tab/>Jan Kochanowski </text:p>
        </text:list-item>
        <text:list-item>
          <text:p text:style-name="P1">"Pieśń XIX (Żal mi cię, niebogo...)"<text:tab/><text:tab/>Jan Kochanowski </text:p>
        </text:list-item>
        <text:list-item>
          <text:p text:style-name="P1">"Pieśń XIX (Żal mi cię, niebogo...) (oprac. prof. dr hab. Piotr Wilczek)"<text:tab/><text:tab/>Jan Kochanowski </text:p>
        </text:list-item>
        <text:list-item>
          <text:p text:style-name="P1"><text:soft-page-break/>"Pieśń XV (Nie za staraniem ani prze mą sprawę...)"<text:tab/><text:tab/>Jan Kochanowski </text:p>
        </text:list-item>
        <text:list-item>
          <text:p text:style-name="P1">"Pieśń XV (Nie za staraniem ani prze mą sprawę...) (oprac. prof. dr hab. Piotr Wilczek)"<text:tab/><text:tab/>Jan Kochanowski </text:p>
        </text:list-item>
        <text:list-item>
          <text:p text:style-name="P1">"Pieśń XV (Nie zawżdy Apollo strzela...)"<text:tab/><text:tab/>Jan Kochanowski </text:p>
        </text:list-item>
        <text:list-item>
          <text:p text:style-name="P1">"Pieśń XV (Nie zawżdy Apollo strzela) (oprac. prof. dr hab. Piotr Wilczek)"<text:tab/><text:tab/>Jan Kochanowski </text:p>
        </text:list-item>
        <text:list-item>
          <text:p text:style-name="P1">"Pieśń XVI (Królom moc na poddane i zwierzchność dana...)"<text:tab/><text:tab/>Jan Kochanowski </text:p>
        </text:list-item>
        <text:list-item>
          <text:p text:style-name="P1">"Pieśń XVI (Królom moc na poddane i zwierzchność dana...) (oprac. prof. dr hab. Piotr Wilczek)"<text:tab/><text:tab/>Jan Kochanowski </text:p>
        </text:list-item>
        <text:list-item>
          <text:p text:style-name="P1">"Pieśń XVI (Nic po tych zbytnich potrawach, nic po tym...) (oprac. prof. dr hab. Piotr Wilczek)"<text:tab/><text:tab/>Jan Kochanowski </text:p>
        </text:list-item>
        <text:list-item>
          <text:p text:style-name="P1">"Pieśń XVI (Nic po tych zbytnich potrawach; nic po tym...)"<text:tab/><text:tab/>Jan Kochanowski </text:p>
        </text:list-item>
        <text:list-item>
          <text:p text:style-name="P1">"Pieśń XVII (Niegodzien tego ten świat zawikłany...)"<text:tab/><text:tab/>Jan Kochanowski </text:p>
        </text:list-item>
        <text:list-item>
          <text:p text:style-name="P1">"Pieśń XVII (Niegodzien tego ten świat zawikłany...) (oprac. prof. dr hab. Piotr Wilczek)"<text:tab/><text:tab/>Jan Kochanowski </text:p>
        </text:list-item>
        <text:list-item>
          <text:p text:style-name="P1">"Pieśń XVII (Słońce już padło, ciemna noc nadchodzi...)"<text:tab/><text:tab/>Jan Kochanowski </text:p>
        </text:list-item>
        <text:list-item>
          <text:p text:style-name="P1">"Pieśń XVII (Słońce już padło, ciemna noc nadchodzi...) (oprac. prof. dr hab. Piotr Wilczek)"<text:tab/><text:tab/>Jan Kochanowski </text:p>
        </text:list-item>
        <text:list-item>
          <text:p text:style-name="P1">"Pieśń XVIII (Czołem za cześć, łaskawy mój panie sąsiedzie...)"<text:tab/><text:tab/>Jan Kochanowski </text:p>
        </text:list-item>
        <text:list-item>
          <text:p text:style-name="P1">"Pieśń XVIII (Czołem za cześć, łaskawy mój panie sąsiedzie...) (oprac. prof. dr hab. Piotr Wilczek)"<text:tab/><text:tab/>Jan Kochanowski </text:p>
        </text:list-item>
        <text:list-item>
          <text:p text:style-name="P1">"Pieśń XVIII (Ucieszna lutni, w której słodkie strony...)"<text:tab/><text:tab/>Jan Kochanowski </text:p>
        </text:list-item>
        <text:list-item>
          <text:p text:style-name="P1">"Pieśń XVIII (Ucieszna lutni, w której słodkie strony) (oprac. prof. dr hab. Piotr Wilczek)"<text:tab/><text:tab/>Jan Kochanowski </text:p>
        </text:list-item>
        <text:list-item>
          <text:p text:style-name="P1"><text:soft-page-break/>"Pieśń XX (Jaką, rozumiesz, zazdrość zjednałeś sobie...)"<text:tab/><text:tab/>Jan Kochanowski </text:p>
        </text:list-item>
        <text:list-item>
          <text:p text:style-name="P1">"Pieśń XX (Jaką, rozumiesz, zazdrość zjednałeś sobie...) (oprac. prof. dr hab. Piotr Wilczek)"<text:tab/><text:tab/>Jan Kochanowski </text:p>
        </text:list-item>
        <text:list-item>
          <text:p text:style-name="P1">"Pieśń XX (Miło szaleć, kiedy czas po temu...)"<text:tab/><text:tab/>Jan Kochanowski </text:p>
        </text:list-item>
        <text:list-item>
          <text:p text:style-name="P1">"Pieśń XX (Miło szaleć, kiedy czas po temu...) (oprac. prof. dr hab. Piotr Wilczek)"<text:tab/><text:tab/>Jan Kochanowski </text:p>
        </text:list-item>
        <text:list-item>
          <text:p text:style-name="P1">"Pieśń XXI (Srogie łańcuchy na swym sercu czuję...)"<text:tab/><text:tab/>Jan Kochanowski </text:p>
        </text:list-item>
        <text:list-item>
          <text:p text:style-name="P1">"Pieśń XXI (Srogie łańcuchy na swym sercu czuję...) (oprac. prof. dr hab. Piotr Wilczek)"<text:tab/><text:tab/>Jan Kochanowski </text:p>
        </text:list-item>
        <text:list-item>
          <text:p text:style-name="P1">"Pieśń XXI (Ty spisz, a ja sam na dworze...)"<text:tab/><text:tab/>Jan Kochanowski </text:p>
        </text:list-item>
        <text:list-item>
          <text:p text:style-name="P1">"Pieśń XXI (Ty spisz, a ja sam na dworze...) (oprac. prof. dr hab. Piotr Wilczek)"<text:tab/><text:tab/>Jan Kochanowski </text:p>
        </text:list-item>
        <text:list-item>
          <text:p text:style-name="P1">"Pieśń XXII (Proszę, jesli sie z tobą co śpiewało...) (oprac. prof. dr hab. Piotr Wilczek)"<text:tab/><text:tab/>Jan Kochanowski </text:p>
        </text:list-item>
        <text:list-item>
          <text:p text:style-name="P1">"Pieśń XXII (Proszę, jeśli się z tobą co śpiewało...)"<text:tab/><text:tab/>Jan Kochanowski </text:p>
        </text:list-item>
        <text:list-item>
          <text:p text:style-name="P1">"Pieśń XXII (Rozumie mój, prózno sie masz frasować...) (oprac. prof. dr hab. Piotr Wilczek)"<text:tab/><text:tab/>Jan Kochanowski </text:p>
        </text:list-item>
        <text:list-item>
          <text:p text:style-name="P1">"Pieśń XXII (Rozumie mój, próżno się masz frasować...)"<text:tab/><text:tab/>Jan Kochanowski </text:p>
        </text:list-item>
        <text:list-item>
          <text:p text:style-name="P1">"Pieśń XXIII (Nie zawżdy, piękna Zofija...)"<text:tab/><text:tab/>Jan Kochanowski </text:p>
        </text:list-item>
        <text:list-item>
          <text:p text:style-name="P1">"Pieśń XXIII (Nie zawżdy, piękna Zofija...) (oprac. prof. dr hab. Piotr Wilczek)"<text:tab/><text:tab/>Jan Kochanowski </text:p>
        </text:list-item>
        <text:list-item>
          <text:p text:style-name="P1">"Pieśń XXIII (Nieźle czasem zamilczeć, co człowieka boli...)"<text:tab/><text:tab/>Jan Kochanowski </text:p>
        </text:list-item>
        <text:list-item>
          <text:p text:style-name="P1">"Pieśń XXIII (Nieźle czasem zamilczeć, co człowieka boli...) (oprac. prof. dr hab. Piotr Wilczek)"<text:tab/><text:tab/>Jan Kochanowski </text:p>
        </text:list-item>
        <text:list-item>
          <text:p text:style-name="P1">"Pieśń XXIV (Niezwykłym i nie leda piórem opatrzony...)"<text:tab/><text:tab/>Jan Kochanowski </text:p>
        </text:list-item>
        <text:list-item>
          <text:p text:style-name="P1">"Pieśń XXIV (Niezwykłym i nie leda piórem opatrzony...) (oprac. prof. dr hab. Piotr Wilczek)"<text:tab/><text:tab/>Jan Kochanowski </text:p>
        </text:list-item>
        <text:list-item>
          <text:p text:style-name="P1"><text:soft-page-break/>"Pieśń XXIV (Zegar, słyszę, wybija...)"<text:tab/><text:tab/>Jan Kochanowski </text:p>
        </text:list-item>
        <text:list-item>
          <text:p text:style-name="P1">"Pieśń XXIV (Zegar, słyszę, wybija...) (oprac. prof. dr hab. Piotr Wilczek)"<text:tab/><text:tab/>Jan Kochanowski </text:p>
        </text:list-item>
        <text:list-item>
          <text:p text:style-name="P1">"Pieśń XXV (Czego chcesz od nas, Panie, za Twe hojne dary?)"<text:tab/><text:tab/>Jan Kochanowski </text:p>
        </text:list-item>
        <text:list-item>
          <text:p text:style-name="P1">"Pieśń XXV (Użałuj sie, kto dobry, a potłucz zawiasy...) (oprac. prof. dr hab. Piotr Wilczek)"<text:tab/><text:tab/>Jan Kochanowski </text:p>
        </text:list-item>
        <text:list-item>
          <text:p text:style-name="P1">"Pieśń XXV (Użałuj się, kto dobry, a potłucz zawiasy...)"<text:tab/><text:tab/>Jan Kochanowski </text:p>
        </text:list-item>
        <text:list-item>
          <text:p text:style-name="P1">"Pijak"<text:tab/><text:tab/>Ignacy Krasicki </text:p>
        </text:list-item>
        <text:list-item>
          <text:p text:style-name="P1">"Pijaństwo"<text:tab/><text:tab/>Ignacy Krasicki </text:p>
        </text:list-item>
        <text:list-item>
          <text:p text:style-name="P1">"Po ciemku"<text:tab/><text:tab/>Anton Czechow </text:p>
        </text:list-item>
        <text:list-item>
          <text:p text:style-name="P1">"Po pniu i po bocianie..."<text:tab/><text:tab/>Ignacy Krasicki </text:p>
        </text:list-item>
        <text:list-item>
          <text:p text:style-name="P1">"Pochwała głupstwa"<text:tab/><text:tab/>Ignacy Krasicki </text:p>
        </text:list-item>
        <text:list-item>
          <text:p text:style-name="P1">"Pochwała wieku"<text:tab/><text:tab/>Ignacy Krasicki </text:p>
        </text:list-item>
        <text:list-item>
          <text:p text:style-name="P1">"Pochwały milczenia"<text:tab/><text:tab/>Ignacy Krasicki </text:p>
        </text:list-item>
        <text:list-item>
          <text:p text:style-name="P1">"Pod starą wierzbą"<text:tab/><text:tab/>Hans Christian Andersen </text:p>
        </text:list-item>
        <text:list-item>
          <text:p text:style-name="P1">"Podróż"<text:tab/><text:tab/>Ignacy Krasicki </text:p>
        </text:list-item>
        <text:list-item>
          <text:p text:style-name="P1">"Podróżniczki"<text:tab/><text:tab/>Bruno Jasieński </text:p>
        </text:list-item>
        <text:list-item>
          <text:p text:style-name="P1">"Podróżny"<text:tab/><text:tab/>Ignacy Krasicki </text:p>
        </text:list-item>
        <text:list-item>
          <text:p text:style-name="P1">"Podróżny i kaleka"<text:tab/><text:tab/>Ignacy Krasicki </text:p>
        </text:list-item>
        <text:list-item>
          <text:p text:style-name="P1">"Podrzutek"<text:tab/><text:tab/>Anton Czechow </text:p>
        </text:list-item>
        <text:list-item>
          <text:p text:style-name="P1"><text:soft-page-break/>"Poeta"<text:tab/><text:tab/>Bolesław Leśmian </text:p>
        </text:list-item>
        <text:list-item>
          <text:p text:style-name="P1">"Polny kwiatek"<text:tab/><text:tab/>Hans Christian Andersen </text:p>
        </text:list-item>
        <text:list-item>
          <text:p text:style-name="P1">"Pomnik Piotra Wielkiego"<text:tab/><text:tab/>Adam Mickiewicz </text:p>
        </text:list-item>
        <text:list-item>
          <text:p text:style-name="P1">"Potok i rzeka"<text:tab/><text:tab/>Ignacy Krasicki </text:p>
        </text:list-item>
        <text:list-item>
          <text:p text:style-name="P1">"Potok i rzeka II"<text:tab/><text:tab/>Ignacy Krasicki </text:p>
        </text:list-item>
        <text:list-item>
          <text:p text:style-name="P1">"Potwarz"<text:tab/><text:tab/>Anton Czechow </text:p>
        </text:list-item>
        <text:list-item>
          <text:p text:style-name="P1">"Powracająca fala"<text:tab/><text:tab/>Bolesław Prus </text:p>
        </text:list-item>
        <text:list-item>
          <text:p text:style-name="P1">"Powrót taty"<text:tab/><text:tab/>Adam Mickiewicz </text:p>
        </text:list-item>
        <text:list-item>
          <text:p text:style-name="P1">"Powrót z Warszawy na wieś"<text:tab/><text:tab/>Franciszek Karpiński </text:p>
        </text:list-item>
        <text:list-item>
          <text:p text:style-name="P1">"Pożegnanie z Lindorą w górach"<text:tab/><text:tab/>Franciszek Karpiński </text:p>
        </text:list-item>
        <text:list-item>
          <text:p text:style-name="P1">"Prawda, satyryk i panegirysta"<text:tab/><text:tab/>Ignacy Krasicki </text:p>
        </text:list-item>
        <text:list-item>
          <text:p text:style-name="P1">"Prozowierszem"<text:tab/><text:tab/>Bruno Jasieński </text:p>
        </text:list-item>
        <text:list-item>
          <text:p text:style-name="P1">"Przedmieścia stolicy"<text:tab/><text:tab/>Adam Mickiewicz </text:p>
        </text:list-item>
        <text:list-item>
          <text:p text:style-name="P1">"Przedwiośnie"<text:tab/><text:tab/>Stefan Żeromski </text:p>
        </text:list-item>
        <text:list-item>
          <text:p text:style-name="P1">"Przegląd wojska"<text:tab/><text:tab/>Adam Mickiewicz </text:p>
        </text:list-item>
        <text:list-item>
          <text:p text:style-name="P1">"Przejechali"<text:tab/><text:tab/>Bruno Jasieński </text:p>
        </text:list-item>
        <text:list-item>
          <text:p text:style-name="P1">"Przesolił"<text:tab/><text:tab/>Anton Czechow </text:p>
        </text:list-item>
        <text:list-item>
          <text:p text:style-name="P1">"Przestroga młodemu"<text:tab/><text:tab/>Ignacy Krasicki </text:p>
        </text:list-item>
        <text:list-item>
          <text:p text:style-name="P1"><text:soft-page-break/>"Przeszłość"<text:tab/><text:tab/>Cyprian Kamil Norwid </text:p>
        </text:list-item>
        <text:list-item>
          <text:p text:style-name="P1">"Przyjaciel"<text:tab/><text:tab/>Ignacy Krasicki </text:p>
        </text:list-item>
        <text:list-item>
          <text:p text:style-name="P1">"Przymówka chłopska"<text:tab/><text:tab/>Jan Kochanowski </text:p>
        </text:list-item>
        <text:list-item>
          <text:p text:style-name="P1">"Przypomnienie dawnej miłości"<text:tab/><text:tab/>Franciszek Karpiński </text:p>
        </text:list-item>
        <text:list-item>
          <text:p text:style-name="P1">"Pszczoła w bursztynie"<text:tab/><text:tab/>Jan Andrzej Morsztyn </text:p>
        </text:list-item>
        <text:list-item>
          <text:p text:style-name="P1">"Pszczoły i mrówki"<text:tab/><text:tab/>Ignacy Krasicki </text:p>
        </text:list-item>
        <text:list-item>
          <text:p text:style-name="P1">"Ptaki i osieł"<text:tab/><text:tab/>Ignacy Krasicki </text:p>
        </text:list-item>
        <text:list-item>
          <text:p text:style-name="P1">"Ptaszki w klatce"<text:tab/><text:tab/>Ignacy Krasicki </text:p>
        </text:list-item>
        <text:list-item>
          <text:p text:style-name="P1">"Ptaszki w klatce"<text:tab/><text:tab/>Ignacy Krasicki </text:p>
        </text:list-item>
        <text:list-item>
          <text:p text:style-name="P1">"Raki"<text:tab/><text:tab/>Jan Kochanowski </text:p>
        </text:list-item>
        <text:list-item>
          <text:p text:style-name="P1">"Reduta Ordona"<text:tab/><text:tab/>Adam Mickiewicz </text:p>
        </text:list-item>
        <text:list-item>
          <text:p text:style-name="P1">"Reguły dla gospodarzów domu"<text:tab/><text:tab/>Franciszek Karpiński </text:p>
        </text:list-item>
        <text:list-item>
          <text:p text:style-name="P1">"Rękawiczka"<text:tab/><text:tab/>Adam Mickiewicz </text:p>
        </text:list-item>
        <text:list-item>
          <text:p text:style-name="P1">"Robinson Crusoe"<text:tab/><text:tab/>Daniel Defoe </text:p>
        </text:list-item>
        <text:list-item>
          <text:p text:style-name="P1">"Rolnik"<text:tab/><text:tab/>Ignacy Krasicki </text:p>
        </text:list-item>
        <text:list-item>
          <text:p text:style-name="P1">"Romantyczność"<text:tab/><text:tab/>Adam Mickiewicz </text:p>
        </text:list-item>
        <text:list-item>
          <text:p text:style-name="P1">"Romeo i Julia"<text:tab/><text:tab/>William Shakespeare </text:p>
        </text:list-item>
        <text:list-item>
          <text:p text:style-name="P1">"Ropucha"<text:tab/><text:tab/>Hans Christian Andersen </text:p>
        </text:list-item>
        <text:list-item>
          <text:p text:style-name="P1"><text:soft-page-break/>"Ruiny zamku w Bałakławie"<text:tab/><text:tab/>Adam Mickiewicz </text:p>
        </text:list-item>
        <text:list-item>
          <text:p text:style-name="P1">"Rybka"<text:tab/><text:tab/>Adam Mickiewicz </text:p>
        </text:list-item>
        <text:list-item>
          <text:p text:style-name="P1">"Rybka mała i szczupak"<text:tab/><text:tab/>Ignacy Krasicki </text:p>
        </text:list-item>
        <text:list-item>
          <text:p text:style-name="P1">"Salome"<text:tab/><text:tab/>Jan Kasprowicz </text:p>
        </text:list-item>
        <text:list-item>
          <text:p text:style-name="P1">"Salve Regina"<text:tab/><text:tab/>Jan Kasprowicz </text:p>
        </text:list-item>
        <text:list-item>
          <text:p text:style-name="P1">"Satyry"<text:tab/><text:tab/>Ignacy Krasicki </text:p>
        </text:list-item>
        <text:list-item>
          <text:p text:style-name="P1">"Sąsiedztwo"<text:tab/><text:tab/>Ignacy Krasicki </text:p>
        </text:list-item>
        <text:list-item>
          <text:p text:style-name="P1">"Sen"<text:tab/><text:tab/>Jan Kochanowski </text:p>
        </text:list-item>
        <text:list-item>
          <text:p text:style-name="P1">"Siłaczka"<text:tab/><text:tab/>Stefan Żeromski </text:p>
        </text:list-item>
        <text:list-item>
          <text:p text:style-name="P1">"Skarb"<text:tab/><text:tab/>Ignacy Krasicki </text:p>
        </text:list-item>
        <text:list-item>
          <text:p text:style-name="P1">"Skąpy"<text:tab/><text:tab/>Ignacy Krasicki </text:p>
        </text:list-item>
        <text:list-item>
          <text:p text:style-name="P1">"Słoń i pszczoła"<text:tab/><text:tab/>Ignacy Krasicki </text:p>
        </text:list-item>
        <text:list-item>
          <text:p text:style-name="P1">"Słowik"<text:tab/><text:tab/>Hans Christian Andersen </text:p>
        </text:list-item>
        <text:list-item>
          <text:p text:style-name="P1">"Słowik i szczygieł"<text:tab/><text:tab/>Ignacy Krasicki </text:p>
        </text:list-item>
        <text:list-item>
          <text:p text:style-name="P1">"Słowik i szczygieł II"<text:tab/><text:tab/>Ignacy Krasicki </text:p>
        </text:list-item>
        <text:list-item>
          <text:p text:style-name="P1">"Snycerz i statua"<text:tab/><text:tab/>Ignacy Krasicki </text:p>
        </text:list-item>
        <text:list-item>
          <text:p text:style-name="P1">"Sonet I (O krótkości i niepewności na świecie żywota człowieczego)"<text:tab/><text:tab/>Mikołaj Sęp Szarzyński </text:p>
        </text:list-item>
        <text:list-item>
          <text:p text:style-name="P1">"Sonet II (Na one słowa Jopowe)"<text:tab/><text:tab/>Mikołaj Sęp Szarzyński </text:p>
        </text:list-item>
        <text:list-item>
          <text:p text:style-name="P1"><text:soft-page-break/>"Sonet III (Do Naświętszej Panny)"<text:tab/><text:tab/>Mikołaj Sęp Szarzyński </text:p>
        </text:list-item>
        <text:list-item>
          <text:p text:style-name="P1">"Sonet IV (O wojnie naszej, którą wiedziemy z szatanem, światem i ciałem)"<text:tab/><text:tab/>Mikołaj Sęp Szarzyński </text:p>
        </text:list-item>
        <text:list-item>
          <text:p text:style-name="P1">"Sonet V (O nietrwałej miłości rzeczy świata tego)"<text:tab/><text:tab/>Mikołaj Sęp Szarzyński </text:p>
        </text:list-item>
        <text:list-item>
          <text:p text:style-name="P1">"Sonet VI (Do Pana Mikołaja Tomickiego)"<text:tab/><text:tab/>Mikołaj Sęp Szarzyński </text:p>
        </text:list-item>
        <text:list-item>
          <text:p text:style-name="P1">"Sonety krymskie"<text:tab/><text:tab/>Adam Mickiewicz </text:p>
        </text:list-item>
        <text:list-item>
          <text:p text:style-name="P1">"Sowiński w okopach Woli"<text:tab/><text:tab/>Juliusz Słowacki </text:p>
        </text:list-item>
        <text:list-item>
          <text:p text:style-name="P1">"Spacer"<text:tab/><text:tab/>Bruno Jasieński </text:p>
        </text:list-item>
        <text:list-item>
          <text:p text:style-name="P1">"Stary pies i stary sługa"<text:tab/><text:tab/>Ignacy Krasicki </text:p>
        </text:list-item>
        <text:list-item>
          <text:p text:style-name="P1">"Stepy akermańskie"<text:tab/><text:tab/>Adam Mickiewicz </text:p>
        </text:list-item>
        <text:list-item>
          <text:p text:style-name="P1">"Stolica"<text:tab/><text:tab/>Cyprian Kamil Norwid </text:p>
        </text:list-item>
        <text:list-item>
          <text:p text:style-name="P1">"Strumyk i fontanny"<text:tab/><text:tab/>Ignacy Krasicki </text:p>
        </text:list-item>
        <text:list-item>
          <text:p text:style-name="P1">"Strzelec i pies"<text:tab/><text:tab/>Ignacy Krasicki </text:p>
        </text:list-item>
        <text:list-item>
          <text:p text:style-name="P1">"Sułtan w piekle"<text:tab/><text:tab/>Ignacy Krasicki </text:p>
        </text:list-item>
        <text:list-item>
          <text:p text:style-name="P1">"Syn i ojciec"<text:tab/><text:tab/>Ignacy Krasicki </text:p>
        </text:list-item>
        <text:list-item>
          <text:p text:style-name="P1">"Synogarlica"<text:tab/><text:tab/>Ignacy Krasicki </text:p>
        </text:list-item>
        <text:list-item>
          <text:p text:style-name="P1">"Syrena"<text:tab/><text:tab/>Artur Oppman </text:p>
        </text:list-item>
        <text:list-item>
          <text:p text:style-name="P1">"Syrena"<text:tab/><text:tab/>Hans Christian Andersen </text:p>
        </text:list-item>
        <text:list-item>
          <text:p text:style-name="P1">"Szczęśliwość filutów"<text:tab/><text:tab/>Ignacy Krasicki </text:p>
        </text:list-item>
        <text:list-item>
          <text:p text:style-name="P1"><text:soft-page-break/>"Szczęśliwy"<text:tab/><text:tab/>Anton Czechow </text:p>
        </text:list-item>
        <text:list-item>
          <text:p text:style-name="P1">"Szczur i kot"<text:tab/><text:tab/>Ignacy Krasicki </text:p>
        </text:list-item>
        <text:list-item>
          <text:p text:style-name="P1">"Szczur i kot"<text:tab/><text:tab/>Ignacy Krasicki </text:p>
        </text:list-item>
        <text:list-item>
          <text:p text:style-name="P1">"Szczurek i matka"<text:tab/><text:tab/>Ignacy Krasicki </text:p>
        </text:list-item>
        <text:list-item>
          <text:p text:style-name="P1">"Szkapa i rumak"<text:tab/><text:tab/>Ignacy Krasicki </text:p>
        </text:list-item>
        <text:list-item>
          <text:p text:style-name="P1">"Szkatuła ze złotem, wór z kaszą"<text:tab/><text:tab/>Ignacy Krasicki </text:p>
        </text:list-item>
        <text:list-item>
          <text:p text:style-name="P1">"Szkice węglem"<text:tab/><text:tab/>Henryk Sienkiewicz </text:p>
        </text:list-item>
        <text:list-item>
          <text:p text:style-name="P1">"Szlakiem symplońskiej drogi"<text:tab/><text:tab/>Jan Kasprowicz </text:p>
        </text:list-item>
        <text:list-item>
          <text:p text:style-name="P1">"Szydło w worku"<text:tab/><text:tab/>Anton Czechow </text:p>
        </text:list-item>
        <text:list-item>
          <text:p text:style-name="P1">"Ślimak i róża"<text:tab/><text:tab/>Hans Christian Andersen </text:p>
        </text:list-item>
        <text:list-item>
          <text:p text:style-name="P1">"Śmierć domu"<text:tab/><text:tab/>Eliza Orzeszkowa </text:p>
        </text:list-item>
        <text:list-item>
          <text:p text:style-name="P1">"Śmierć Pana Premiera"<text:tab/><text:tab/>Bruno Jasieński </text:p>
        </text:list-item>
        <text:list-item>
          <text:p text:style-name="P1">"Śmierć Pułkownika"<text:tab/><text:tab/>Adam Mickiewicz </text:p>
        </text:list-item>
        <text:list-item>
          <text:p text:style-name="P1">"Śmierć urzędnika"<text:tab/><text:tab/>Anton Czechow </text:p>
        </text:list-item>
        <text:list-item>
          <text:p text:style-name="P1">"Śnieg"<text:tab/><text:tab/>Bruno Jasieński </text:p>
        </text:list-item>
        <text:list-item>
          <text:p text:style-name="P1">"Śpiewak spod strzechy"<text:tab/><text:tab/>Hans Christian Andersen </text:p>
        </text:list-item>
        <text:list-item>
          <text:p text:style-name="P1">"Świat zepsuty"<text:tab/><text:tab/>Ignacy Krasicki </text:p>
        </text:list-item>
        <text:list-item>
          <text:p text:style-name="P1">"Świdryga i Midryga"<text:tab/><text:tab/>Bolesław Leśmian </text:p>
        </text:list-item>
        <text:list-item>
          <text:p text:style-name="P1"><text:soft-page-break/>"Świętoszek"<text:tab/><text:tab/> Molière </text:p>
        </text:list-item>
        <text:list-item>
          <text:p text:style-name="P1">"Święty Boże, Święty Mocny!"<text:tab/><text:tab/>Jan Kasprowicz </text:p>
        </text:list-item>
        <text:list-item>
          <text:p text:style-name="P1">"Świtezianka"<text:tab/><text:tab/>Adam Mickiewicz </text:p>
        </text:list-item>
        <text:list-item>
          <text:p text:style-name="P1">"Świteź"<text:tab/><text:tab/>Adam Mickiewicz </text:p>
        </text:list-item>
        <text:list-item>
          <text:p text:style-name="P1">"Talar i czerwony złoty"<text:tab/><text:tab/>Ignacy Krasicki </text:p>
        </text:list-item>
        <text:list-item>
          <text:p text:style-name="P1">"Tango jesienne"<text:tab/><text:tab/>Bruno Jasieński </text:p>
        </text:list-item>
        <text:list-item>
          <text:p text:style-name="P1">"Taniec zbójnicki"<text:tab/><text:tab/>Jan Kasprowicz </text:p>
        </text:list-item>
        <text:list-item>
          <text:p text:style-name="P1">"Tegoż małżonce (Anna z Piłce, dwu mężu zacnych pochowawszy...)"<text:tab/><text:tab/>Jan Kochanowski </text:p>
        </text:list-item>
        <text:list-item>
          <text:p text:style-name="P1">"Temuż (By Bóg duszę za duszę chciał od nas przyjmować...)"<text:tab/><text:tab/>Jan Kochanowski </text:p>
        </text:list-item>
        <text:list-item>
          <text:p text:style-name="P1">"Temuż (Ośmdziesiąt lat, a to jest prawy wiek człowieczy...)"<text:tab/><text:tab/>Jan Kochanowski </text:p>
        </text:list-item>
        <text:list-item>
          <text:p text:style-name="P1">"Testament mój"<text:tab/><text:tab/>Juliusz Słowacki </text:p>
        </text:list-item>
        <text:list-item>
          <text:p text:style-name="P1">"Tłumaczenia"<text:tab/><text:tab/>Franciszek Karpiński </text:p>
        </text:list-item>
        <text:list-item>
          <text:p text:style-name="P1">"Tom drugi"<text:tab/><text:tab/>Stefan Żeromski </text:p>
        </text:list-item>
        <text:list-item>
          <text:p text:style-name="P1">"Tom drugi"<text:tab/><text:tab/>Bolesław Prus </text:p>
        </text:list-item>
        <text:list-item>
          <text:p text:style-name="P1">"Tom pierwszy"<text:tab/><text:tab/>Stefan Żeromski </text:p>
        </text:list-item>
        <text:list-item>
          <text:p text:style-name="P1">"Tom pierwszy"<text:tab/><text:tab/>Bolesław Prus </text:p>
        </text:list-item>
        <text:list-item>
          <text:p text:style-name="P1">"Tom pierwszy"<text:tab/><text:tab/>Eliza Orzeszkowa </text:p>
        </text:list-item>
        <text:list-item>
          <text:p text:style-name="P1">"Towarzysz podróży"<text:tab/><text:tab/>Hans Christian Andersen </text:p>
        </text:list-item>
        <text:list-item>
          <text:p text:style-name="P1"><text:soft-page-break/>"Tren I (oprac. prof. dr hab. Piotr Wilczek)"<text:tab/><text:tab/>Jan Kochanowski </text:p>
        </text:list-item>
        <text:list-item>
          <text:p text:style-name="P1">"Tren I (Wszytki płacze, wszytki łzy Heraklitowe...)"<text:tab/><text:tab/>Jan Kochanowski </text:p>
        </text:list-item>
        <text:list-item>
          <text:p text:style-name="P1">"Tren II (Jeslim kiedy nad dziećmi piórko miał zabawić...)"<text:tab/><text:tab/>Jan Kochanowski </text:p>
        </text:list-item>
        <text:list-item>
          <text:p text:style-name="P1">"Tren II (oprac. prof. dr hab. Piotr Wilczek)"<text:tab/><text:tab/>Jan Kochanowski </text:p>
        </text:list-item>
        <text:list-item>
          <text:p text:style-name="P1">"Tren III (oprac. prof. dr hab. Piotr Wilczek)"<text:tab/><text:tab/>Jan Kochanowski </text:p>
        </text:list-item>
        <text:list-item>
          <text:p text:style-name="P1">"Tren III (Wzgardziłaś mną, dziedziczko moja ucieszona!)"<text:tab/><text:tab/>Jan Kochanowski </text:p>
        </text:list-item>
        <text:list-item>
          <text:p text:style-name="P1">"Tren IV (oprac. prof. dr hab. Piotr Wilczek)"<text:tab/><text:tab/>Jan Kochanowski </text:p>
        </text:list-item>
        <text:list-item>
          <text:p text:style-name="P1">"Tren IV (Zgwałciłaś, niepobożna Śmierci, oczy moje...)"<text:tab/><text:tab/>Jan Kochanowski </text:p>
        </text:list-item>
        <text:list-item>
          <text:p text:style-name="P1">"Tren IX (Kupić by cię, Mądrości, za drogie pieniądze!)"<text:tab/><text:tab/>Jan Kochanowski </text:p>
        </text:list-item>
        <text:list-item>
          <text:p text:style-name="P1">"Tren IX (oprac. prof. dr hab. Piotr Wilczek)"<text:tab/><text:tab/>Jan Kochanowski </text:p>
        </text:list-item>
        <text:list-item>
          <text:p text:style-name="P1">"Tren V (Jako oliwka mała pod wysokim sadem...)"<text:tab/><text:tab/>Jan Kochanowski </text:p>
        </text:list-item>
        <text:list-item>
          <text:p text:style-name="P1">"Tren V (oprac. prof. dr hab. Piotr Wilczek)"<text:tab/><text:tab/>Jan Kochanowski </text:p>
        </text:list-item>
        <text:list-item>
          <text:p text:style-name="P1">"Tren VI (oprac. prof. dr hab. Piotr Wilczek)"<text:tab/><text:tab/>Jan Kochanowski </text:p>
        </text:list-item>
        <text:list-item>
          <text:p text:style-name="P1">"Tren VI (Ucieszna moja śpiewaczko! Safo słowieńska!)"<text:tab/><text:tab/>Jan Kochanowski </text:p>
        </text:list-item>
        <text:list-item>
          <text:p text:style-name="P1">"Tren VII (Nieszczęsne ochędóstwo, żałosne ubiory...)"<text:tab/><text:tab/>Jan Kochanowski </text:p>
        </text:list-item>
        <text:list-item>
          <text:p text:style-name="P1">"Tren VII (oprac. prof. dr hab. Piotr Wilczek)"<text:tab/><text:tab/>Jan Kochanowski </text:p>
        </text:list-item>
        <text:list-item>
          <text:p text:style-name="P1">"Tren VIII (oprac. prof. dr hab. Piotr Wilczek)"<text:tab/><text:tab/>Jan Kochanowski </text:p>
        </text:list-item>
        <text:list-item>
          <text:p text:style-name="P1">"Tren VIII (Wielkieś mi uczyniła pustki w domu moim...)"<text:tab/><text:tab/>Jan Kochanowski </text:p>
        </text:list-item>
        <text:list-item>
          <text:p text:style-name="P1"><text:soft-page-break/>"Tren X (oprac. prof. dr hab. Piotr Wilczek)"<text:tab/><text:tab/>Jan Kochanowski </text:p>
        </text:list-item>
        <text:list-item>
          <text:p text:style-name="P1">"Tren X (Orszulo moja wdzięczna, gdzieś mi się podziała?)"<text:tab/><text:tab/>Jan Kochanowski </text:p>
        </text:list-item>
        <text:list-item>
          <text:p text:style-name="P1">"Tren XI (Fraszka cnota! --- powiedział Brutus porażony...)"<text:tab/><text:tab/>Jan Kochanowski </text:p>
        </text:list-item>
        <text:list-item>
          <text:p text:style-name="P1">"Tren XI (oprac. prof. dr hab. Piotr Wilczek)"<text:tab/><text:tab/>Jan Kochanowski </text:p>
        </text:list-item>
        <text:list-item>
          <text:p text:style-name="P1">"Tren XII (oprac. prof. dr hab. Piotr Wilczek)"<text:tab/><text:tab/>Jan Kochanowski </text:p>
        </text:list-item>
        <text:list-item>
          <text:p text:style-name="P1">"Tren XII (Żaden ojciec podobno barziej nie miłował...)"<text:tab/><text:tab/>Jan Kochanowski </text:p>
        </text:list-item>
        <text:list-item>
          <text:p text:style-name="P1">"Tren XIII (Moja wdzięczna Orszulo, bodaj ty mnie była...)"<text:tab/><text:tab/>Jan Kochanowski </text:p>
        </text:list-item>
        <text:list-item>
          <text:p text:style-name="P1">"Tren XIII (oprac. prof. dr hab. Piotr Wilczek)"<text:tab/><text:tab/>Jan Kochanowski </text:p>
        </text:list-item>
        <text:list-item>
          <text:p text:style-name="P1">"Tren XIV (Gdzie te wrota nieszczęsne, którymi przed laty...)"<text:tab/><text:tab/>Jan Kochanowski </text:p>
        </text:list-item>
        <text:list-item>
          <text:p text:style-name="P1">"Tren XIV (oprac. prof. dr hab. Piotr Wilczek)"<text:tab/><text:tab/>Jan Kochanowski </text:p>
        </text:list-item>
        <text:list-item>
          <text:p text:style-name="P1">"Tren XIX albo Sen (oprac. prof. dr hab. Piotr Wilczek)"<text:tab/><text:tab/>Jan Kochanowski </text:p>
        </text:list-item>
        <text:list-item>
          <text:p text:style-name="P1">"Tren XIX albo Sen (Żałość moja długo w noc oczu mi nie dała...)"<text:tab/><text:tab/>Jan Kochanowski </text:p>
        </text:list-item>
        <text:list-item>
          <text:p text:style-name="P1">"Tren XV (Erato złotowłosa i ty, wdzięczna lutni...)"<text:tab/><text:tab/>Jan Kochanowski </text:p>
        </text:list-item>
        <text:list-item>
          <text:p text:style-name="P1">"Tren XV (oprac. prof. dr hab. Piotr Wilczek)"<text:tab/><text:tab/>Jan Kochanowski </text:p>
        </text:list-item>
        <text:list-item>
          <text:p text:style-name="P1">"Tren XVI (Nieszczęściu k'woli a swojej żałości...)"<text:tab/><text:tab/>Jan Kochanowski </text:p>
        </text:list-item>
        <text:list-item>
          <text:p text:style-name="P1">"Tren XVI (oprac. prof. dr hab. Piotr Wilczek)"<text:tab/><text:tab/>Jan Kochanowski </text:p>
        </text:list-item>
        <text:list-item>
          <text:p text:style-name="P1">"Tren XVII (oprac. prof. dr hab. Piotr Wilczek)"<text:tab/><text:tab/>Jan Kochanowski </text:p>
        </text:list-item>
        <text:list-item>
          <text:p text:style-name="P1">"Tren XVII (Pańska ręka mię dotknęła...)"<text:tab/><text:tab/>Jan Kochanowski </text:p>
        </text:list-item>
        <text:list-item>
          <text:p text:style-name="P1"><text:soft-page-break/>"Tren XVIII (My, nieposłuszne, Panie, dzieci Twoje...)"<text:tab/><text:tab/>Jan Kochanowski </text:p>
        </text:list-item>
        <text:list-item>
          <text:p text:style-name="P1">"Tren XVIII (oprac. prof. dr hab. Piotr Wilczek)"<text:tab/><text:tab/>Jan Kochanowski </text:p>
        </text:list-item>
        <text:list-item>
          <text:p text:style-name="P1">"Treny"<text:tab/><text:tab/>Jan Kochanowski </text:p>
        </text:list-item>
        <text:list-item>
          <text:p text:style-name="P1">"Treny (oprac. prof. dr hab. Piotr Wilczek)"<text:tab/><text:tab/>Jan Kochanowski </text:p>
        </text:list-item>
        <text:list-item>
          <text:p text:style-name="P1">"Trupy z kawiorem"<text:tab/><text:tab/>Bruno Jasieński </text:p>
        </text:list-item>
        <text:list-item>
          <text:p text:style-name="P1">"Trzcina i chmiel"<text:tab/><text:tab/>Ignacy Krasicki </text:p>
        </text:list-item>
        <text:list-item>
          <text:p text:style-name="P1">"Tulipan i fiałek"<text:tab/><text:tab/>Ignacy Krasicki </text:p>
        </text:list-item>
        <text:list-item>
          <text:p text:style-name="P1">"U króla Olch"<text:tab/><text:tab/>Hans Christian Andersen </text:p>
        </text:list-item>
        <text:list-item>
          <text:p text:style-name="P1">"Upiór"<text:tab/><text:tab/>Adam Mickiewicz </text:p>
        </text:list-item>
        <text:list-item>
          <text:p text:style-name="P1">"Urszula Kochanowska"<text:tab/><text:tab/>Bolesław Leśmian </text:p>
        </text:list-item>
        <text:list-item>
          <text:p text:style-name="P1">"V (Z głębin przestworu, z ciemnych chmur...)"<text:tab/><text:tab/>Jan Kasprowicz </text:p>
        </text:list-item>
        <text:list-item>
          <text:p text:style-name="P1">"VI (Ach! nieraz mi się zdaje...)"<text:tab/><text:tab/>Jan Kasprowicz </text:p>
        </text:list-item>
        <text:list-item>
          <text:p text:style-name="P1">"VII (Życia ogromne morze grzmi przede mną...)"<text:tab/><text:tab/>Jan Kasprowicz </text:p>
        </text:list-item>
        <text:list-item>
          <text:p text:style-name="P1">"VIII (Byłeś mi dawniej bożyszczem, o tłumie...)"<text:tab/><text:tab/>Jan Kasprowicz </text:p>
        </text:list-item>
        <text:list-item>
          <text:p text:style-name="P1">"W biurze pocztowym"<text:tab/><text:tab/>Anton Czechow </text:p>
        </text:list-item>
        <text:list-item>
          <text:p text:style-name="P1">"W ciemności schodzi moja dusza"<text:tab/><text:tab/>Jan Kasprowicz </text:p>
        </text:list-item>
        <text:list-item>
          <text:p text:style-name="P1">"W malinowym chruśniaku"<text:tab/><text:tab/>Bolesław Leśmian </text:p>
        </text:list-item>
        <text:list-item>
          <text:p text:style-name="P1">"W pamiętniku Zofii Bobrówny"<text:tab/><text:tab/>Juliusz Słowacki </text:p>
        </text:list-item>
        <text:list-item>
          <text:p text:style-name="P1"><text:soft-page-break/>"W pustyni i w puszczy"<text:tab/><text:tab/>Henryk Sienkiewicz </text:p>
        </text:list-item>
        <text:list-item>
          <text:p text:style-name="P1">"W razurze"<text:tab/><text:tab/>Anton Czechow </text:p>
        </text:list-item>
        <text:list-item>
          <text:p text:style-name="P1">"W złym humorze"<text:tab/><text:tab/>Anton Czechow </text:p>
        </text:list-item>
        <text:list-item>
          <text:p text:style-name="P1">"Wańka"<text:tab/><text:tab/>Anton Czechow </text:p>
        </text:list-item>
        <text:list-item>
          <text:p text:style-name="P1">"Wesele"<text:tab/><text:tab/>Stanisław Wyspiański </text:p>
        </text:list-item>
        <text:list-item>
          <text:p text:style-name="P1">"Wiatr halny"<text:tab/><text:tab/>Jan Kasprowicz </text:p>
        </text:list-item>
        <text:list-item>
          <text:p text:style-name="P1">"Widok gór ze stepów Kozłowa"<text:tab/><text:tab/>Adam Mickiewicz </text:p>
        </text:list-item>
        <text:list-item>
          <text:p text:style-name="P1">"Wierna rzeka"<text:tab/><text:tab/>Stefan Żeromski </text:p>
        </text:list-item>
        <text:list-item>
          <text:p text:style-name="P1">"Wilk i owce"<text:tab/><text:tab/>Ignacy Krasicki </text:p>
        </text:list-item>
        <text:list-item>
          <text:p text:style-name="P1">"Wilk i owce II"<text:tab/><text:tab/>Ignacy Krasicki </text:p>
        </text:list-item>
        <text:list-item>
          <text:p text:style-name="P1">"Wilk pokutujący"<text:tab/><text:tab/>Ignacy Krasicki </text:p>
        </text:list-item>
        <text:list-item>
          <text:p text:style-name="P1">"Wino i woda"<text:tab/><text:tab/>Ignacy Krasicki </text:p>
        </text:list-item>
        <text:list-item>
          <text:p text:style-name="P1">"Wiosna"<text:tab/><text:tab/>Bruno Jasieński </text:p>
        </text:list-item>
        <text:list-item>
          <text:p text:style-name="P1">"Woły krnąbrne"<text:tab/><text:tab/>Ignacy Krasicki </text:p>
        </text:list-item>
        <text:list-item>
          <text:p text:style-name="P1">"Wół i mrówki"<text:tab/><text:tab/>Ignacy Krasicki </text:p>
        </text:list-item>
        <text:list-item>
          <text:p text:style-name="P1">"Wół minister"<text:tab/><text:tab/>Ignacy Krasicki </text:p>
        </text:list-item>
        <text:list-item>
          <text:p text:style-name="P1">"Wstęp"<text:tab/><text:tab/>Artur Oppman </text:p>
        </text:list-item>
        <text:list-item>
          <text:p text:style-name="P1">"Wstęp do bajek i przypowieści"<text:tab/><text:tab/>Ignacy Krasicki </text:p>
        </text:list-item>
        <text:list-item>
          <text:p text:style-name="P1"><text:soft-page-break/>"Wszystko na swoim miejscu"<text:tab/><text:tab/>Hans Christian Andersen </text:p>
        </text:list-item>
        <text:list-item>
          <text:p text:style-name="P1">"Wyjdzie stu robotników"<text:tab/><text:tab/>Juliusz Słowacki </text:p>
        </text:list-item>
        <text:list-item>
          <text:p text:style-name="P1">"Wykrzyknik"<text:tab/><text:tab/>Anton Czechow </text:p>
        </text:list-item>
        <text:list-item>
          <text:p text:style-name="P1">"Wyszydzający"<text:tab/><text:tab/>Ignacy Krasicki </text:p>
        </text:list-item>
        <text:list-item>
          <text:p text:style-name="P1">"Wziętość"<text:tab/><text:tab/>Ignacy Krasicki </text:p>
        </text:list-item>
        <text:list-item>
          <text:p text:style-name="P1">"X (Tęsknię ku tobie, o szumiący lesie...)"<text:tab/><text:tab/>Jan Kasprowicz </text:p>
        </text:list-item>
        <text:list-item>
          <text:p text:style-name="P1">"XI (Bólu szemrzący zdrój...)"<text:tab/><text:tab/>Jan Kasprowicz </text:p>
        </text:list-item>
        <text:list-item>
          <text:p text:style-name="P1">"Z Alp"<text:tab/><text:tab/>Jan Kasprowicz </text:p>
        </text:list-item>
        <text:list-item>
          <text:p text:style-name="P1">"Z Anakreonta (Ciężko, kto nie miłuje, ciężko, kto miłuje...)"<text:tab/><text:tab/>Jan Kochanowski </text:p>
        </text:list-item>
        <text:list-item>
          <text:p text:style-name="P1">"Z Anakreonta (Ja chcę śpiewać krwawe boje...)"<text:tab/><text:tab/>Jan Kochanowski </text:p>
        </text:list-item>
        <text:list-item>
          <text:p text:style-name="P1">"Z Anakreonta (Kiedy by worek bogatego złota...)"<text:tab/><text:tab/>Jan Kochanowski </text:p>
        </text:list-item>
        <text:list-item>
          <text:p text:style-name="P1">"Z Anakreonta (Nie dbałem nigdy o złoto...)"<text:tab/><text:tab/>Jan Kochanowski </text:p>
        </text:list-item>
        <text:list-item>
          <text:p text:style-name="P1">"Z Anakreonta (Podgórski źrzóbku, czemu, patrząc krzywo...)"<text:tab/><text:tab/>Jan Kochanowski </text:p>
        </text:list-item>
        <text:list-item>
          <text:p text:style-name="P1">"Z Anakreonta (Próżno się mam odejmować...)"<text:tab/><text:tab/>Jan Kochanowski </text:p>
        </text:list-item>
        <text:list-item>
          <text:p text:style-name="P1">"Z Anakreonta (Skoro w rękę wezmę czaszę...)"<text:tab/><text:tab/>Jan Kochanowski </text:p>
        </text:list-item>
        <text:list-item>
          <text:p text:style-name="P1">"Z greckiego (Alkon patrząc na syna, kiedy go smok srogi...)"<text:tab/><text:tab/>Jan Kochanowski </text:p>
        </text:list-item>
        <text:list-item>
          <text:p text:style-name="P1">"Z greckiego (Ani w młodej rozkoszy, ani w starej widzę...)"<text:tab/><text:tab/>Jan Kochanowski </text:p>
        </text:list-item>
        <text:list-item>
          <text:p text:style-name="P1">"Z greckiego (By się wszytka nawalność morska poruszyła...)"<text:tab/><text:tab/>Jan Kochanowski </text:p>
        </text:list-item>
        <text:list-item>
          <text:p text:style-name="P1"><text:soft-page-break/>"Z greckiego (Nie sądź mię za umarłą, gościu mój miły...)"<text:tab/><text:tab/>Jan Kochanowski </text:p>
        </text:list-item>
        <text:list-item>
          <text:p text:style-name="P1">"Z greckiego (Nie z Messany, nie z Argu tu, zapaśnik, stoję...)"<text:tab/><text:tab/>Jan Kochanowski </text:p>
        </text:list-item>
        <text:list-item>
          <text:p text:style-name="P1">"Z greckiego (Nie znam się ku tym łupom: kto li to, szalony...)"<text:tab/><text:tab/>Jan Kochanowski </text:p>
        </text:list-item>
        <text:list-item>
          <text:p text:style-name="P1">"Z greckiego (Samy do swej obory woły rozpuszczone...)"<text:tab/><text:tab/>Jan Kochanowski </text:p>
        </text:list-item>
        <text:list-item>
          <text:p text:style-name="P1">"Z greckiego (W tym grobie piękna Timas leży pogrzebiona...)"<text:tab/><text:tab/>Jan Kochanowski </text:p>
        </text:list-item>
        <text:list-item>
          <text:p text:style-name="P1">"Z jednego gniazda"<text:tab/><text:tab/>Hans Christian Andersen </text:p>
        </text:list-item>
        <text:list-item>
          <text:p text:style-name="P1">"Z legend dawnego Egiptu"<text:tab/><text:tab/>Bolesław Prus </text:p>
        </text:list-item>
        <text:list-item>
          <text:p text:style-name="P1">"Z Tatr"<text:tab/><text:tab/>Jan Kasprowicz </text:p>
        </text:list-item>
        <text:list-item>
          <text:p text:style-name="P1">"Z wichrów i hal"<text:tab/><text:tab/>Jan Kasprowicz </text:p>
        </text:list-item>
        <text:list-item>
          <text:p text:style-name="P1">"Za pijanicami"<text:tab/><text:tab/>Jan Kochanowski </text:p>
        </text:list-item>
        <text:list-item>
          <text:p text:style-name="P1">"Zaczarowana królewna"<text:tab/><text:tab/>Adam Asnyk </text:p>
        </text:list-item>
        <text:list-item>
          <text:p text:style-name="P1">"Zagadkowa natura"<text:tab/><text:tab/>Anton Czechow </text:p>
        </text:list-item>
        <text:list-item>
          <text:p text:style-name="P1">"Zbójcy"<text:tab/><text:tab/>Artur Oppman </text:p>
        </text:list-item>
        <text:list-item>
          <text:p text:style-name="P1">"Ze szczytu Eggishornu"<text:tab/><text:tab/>Jan Kasprowicz </text:p>
        </text:list-item>
        <text:list-item>
          <text:p text:style-name="P1">"Zemsta"<text:tab/><text:tab/>Aleksander Fredro </text:p>
        </text:list-item>
        <text:list-item>
          <text:p text:style-name="P1">"Zemsta"<text:tab/><text:tab/>Anton Czechow </text:p>
        </text:list-item>
        <text:list-item>
          <text:p text:style-name="P1">"Złoczyńca"<text:tab/><text:tab/>Anton Czechow </text:p>
        </text:list-item>
        <text:list-item>
          <text:p text:style-name="P1">"Złość ukryta i jawna"<text:tab/><text:tab/>Ignacy Krasicki </text:p>
        </text:list-item>
        <text:list-item>
          <text:p text:style-name="P1"><text:soft-page-break/>"Złota kaczka"<text:tab/><text:tab/>Artur Oppman </text:p>
        </text:list-item>
        <text:list-item>
          <text:p text:style-name="P1">"Zwierściadło podchlebne"<text:tab/><text:tab/>Ignacy Krasicki </text:p>
        </text:list-item>
        <text:list-item>
          <text:p text:style-name="P1">"Zwierzęta i niedźwiedź"<text:tab/><text:tab/>Ignacy Krasicki </text:p>
        </text:list-item>
        <text:list-item>
          <text:p text:style-name="P1">"Źle dopijać się przyjaciela"<text:tab/><text:tab/>Jan Kochanowski </text:p>
        </text:list-item>
        <text:list-item>
          <text:p text:style-name="P1">"Źrebiec i koń stary"<text:tab/><text:tab/>Ignacy Krasicki </text:p>
        </text:list-item>
        <text:list-item>
          <text:p text:style-name="P1">"Żarcik"<text:tab/><text:tab/>Anton Czechow </text:p>
        </text:list-item>
        <text:list-item>
          <text:p text:style-name="P1">"Żegluga"<text:tab/><text:tab/>Adam Mickiewicz </text:p>
        </text:list-item>
        <text:list-item>
          <text:p text:style-name="P1">"Żona modna"<text:tab/><text:tab/>Ignacy Krasicki </text:p>
        </text:list-item>
        <text:list-item>
          <text:p text:style-name="P1">"Żółw i mysz"<text:tab/><text:tab/>Ignacy Krasicki </text:p>
        </text:list-item>
        <text:list-item>
          <text:p text:style-name="P1">"Życie dworskie"<text:tab/><text:tab/>Ignacy Krasicki </text:p>
        </text:list-item>
        <text:list-item>
          <text:p text:style-name="P1">"Żygające posągi"<text:tab/><text:tab/>Bruno Jasieńsk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09-10-21T09:54:47</meta:print-date>
    <dc:date>2009-11-26T14:05:06</dc:date>
    <meta:generator>OpenOffice.org/3.1$Linux OpenOffice.org_project/310m19$Build-9420</meta:generator>
    <meta:editing-duration>PT06H01M59S</meta:editing-duration>
    <meta:editing-cycles>4</meta:editing-cycles>
    <meta:document-statistic meta:table-count="0" meta:image-count="0" meta:object-count="0" meta:page-count="55" meta:paragraph-count="976" meta:word-count="7635" meta:character-count="52466"/>
    <dc:creator>Marta Niedziałkowska</dc:creator>
    <meta:user-defined meta:name="Informacja 1"/>
    <meta:user-defined meta:name="Informacja 2"/>
    <meta:user-defined meta:name="Informacja 3"/>
    <meta:user-defined meta:name="Informacja 4"/>
  </office:meta>
</office:document-meta>
</file>