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5.695cm" fo:margin-left="0cm" table:align="left"/>
    </style:style>
    <style:style style:name="Tabela1.A" style:family="table-column">
      <style:table-column-properties style:column-width="2.549cm"/>
    </style:style>
    <style:style style:name="Tabela1.B" style:family="table-column">
      <style:table-column-properties style:column-width="2.454cm"/>
    </style:style>
    <style:style style:name="Tabela1.C" style:family="table-column">
      <style:table-column-properties style:column-width="2.448cm"/>
    </style:style>
    <style:style style:name="Tabela1.D" style:family="table-column">
      <style:table-column-properties style:column-width="3.662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3.228cm"/>
    </style:style>
    <style:style style:name="Tabela1.G" style:family="table-column">
      <style:table-column-properties style:column-width="2.566cm"/>
    </style:style>
    <style:style style:name="Tabela1.H" style:family="table-column">
      <style:table-column-properties style:column-width="5.48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ny">
      <style:text-properties fo:font-weight="bold" style:font-weight-asian="bold"/>
    </style:style>
    <style:style style:name="P2" style:family="paragraph" style:parent-style-name="Normalny">
      <style:text-properties style:font-weight-complex="bold"/>
    </style:style>
    <style:style style:name="P3" style:family="paragraph" style:parent-style-name="Normalny" style:master-page-name="MP0">
      <style:paragraph-properties style:page-number="auto" fo:break-before="page"/>
    </style:style>
    <style:style style:name="P4" style:family="paragraph" style:parent-style-name="Normalny">
      <style:paragraph-properties fo:line-height="100%"/>
    </style:style>
    <style:style style:name="P5" style:family="paragraph" style:parent-style-name="Normalny">
      <style:paragraph-properties fo:line-height="100%" fo:text-align="start" style:justify-single-word="false"/>
    </style:style>
    <style:style style:name="P6" style:family="paragraph" style:parent-style-name="Normalny">
      <style:text-properties style:use-window-font-color="true" style:text-underline-styl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style:font-weight-complex="bold"/>
    </style:style>
    <style:style style:name="T5" style:family="text">
      <style:text-properties style:use-window-font-color="true" fo:font-size="11pt" style:text-underline-style="none" style:font-size-asian="11pt"/>
    </style:style>
    <style:style style:name="T6" style:family="text">
      <style:text-properties style:use-window-font-color="true" fo:font-size="11pt" style:text-underline-style="none" fo:background-color="transparent" style:font-size-asian="11pt"/>
    </style:style>
    <style:style style:name="T7" style:family="text">
      <style:text-properties style:use-window-font-color="true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Twórczość </text:span></text:span><text:span text:style-name="Domyślna_20_czcionka_20_akapitu"><text:span text:style-name="T2">Rudyarda Kipling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Tytuł</text:p>
          </table:table-cell>
          <table:table-cell table:style-name="Tabela1.A1" office:value-type="string">
            <text:p text:style-name="P1">Rok wydania</text:p>
          </table:table-cell>
          <table:table-cell table:style-name="Tabela1.A1" office:value-type="string">
            <text:p text:style-name="P1">Nowsze wydanie</text:p>
          </table:table-cell>
          <table:table-cell table:style-name="Tabela1.A1" office:value-type="string">
            <text:p text:style-name="P1">Tłumacz</text:p>
          </table:table-cell>
          <table:table-cell table:style-name="Tabela1.A1" office:value-type="string">
            <text:p text:style-name="P1">Polona</text:p>
          </table:table-cell>
          <table:table-cell table:style-name="Tabela1.A1" office:value-type="string">
            <text:p text:style-name="P1">Narodowa</text:p>
          </table:table-cell>
          <table:table-cell table:style-name="Tabela1.A1" office:value-type="string">
            <text:p text:style-name="P1">Koszykowa</text:p>
          </table:table-cell>
          <table:table-cell table:style-name="Tabela1.A1" office:value-type="string">
            <text:p text:style-name="P1">Uwagi</text:p>
          </table:table-cell>
        </table:table-row>
        <table:table-row>
          <table:table-cell table:style-name="Tabela1.A1" office:value-type="string">
            <text:p text:style-name="Normalny">Księga dżungli</text:p>
          </table:table-cell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Normalny">Józef Birkenmajer (1897-1939)</text:p>
          </table:table-cell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Normalny">Jest już w WL, w tłum. Franciszka Mirandoli.</text:p>
          </table:table-cell>
        </table:table-row>
        <table:table-row>
          <table:table-cell table:style-name="Tabela1.A1" office:value-type="string">
            <text:p text:style-name="Normalny">Druga księga dżungli</text:p>
          </table:table-cell>
          <table:table-cell table:style-name="Tabela1.A1" office:value-type="string">
            <text:p text:style-name="Normalny">1947(BN)</text:p>
          </table:table-cell>
          <table:table-cell table:style-name="Tabela1.A1" office:value-type="string">
            <text:p text:style-name="Normalny">1994 (KO)</text:p>
          </table:table-cell>
          <table:table-cell table:style-name="Tabela1.A1" office:value-type="string">
            <text:p text:style-name="Normalny">Józef Birkenmajer (1897-1939)</text:p>
          </table:table-cell>
          <table:table-cell table:style-name="Tabela1.A1" office:value-type="string">
            <text:p text:style-name="Normalny">NIE</text:p>
          </table:table-cell>
          <table:table-cell table:style-name="Tabela1.A1" office:value-type="string">
            <text:p text:style-name="Normalny"><text:span text:style-name="Hiperłącze"><text:span text:style-name="T5">II 1.561.882, </text:span></text:span></text:p>
            <text:p text:style-name="Normalny"><text:span text:style-name="Hiperłącze"><text:span text:style-name="T5">II 594.956 A</text:span></text:span></text:p>
          </table:table-cell>
          <table:table-cell table:style-name="Tabela1.A1" office:value-type="string">
            <text:p text:style-name="Normalny"><text:span text:style-name="Hiperłącze"><text:span text:style-name="T6">MKD PL Akcesja: Eo 201/4/95</text:span></text:span><text:span text:style-name="Hiperłącze"><text:span text:style-name="T5"> </text:span></text:span><text:bookmark-start text:name="_Hlt325564718"/><text:bookmark-end text:name="_Hlt325564718"/><text:bookmark-start text:name="_Hlt325557156"/><text:bookmark-end text:name="_Hlt325557156"/><text:bookmark-start text:name="_Hlt325556239"/><text:bookmark-end text:name="_Hlt325556239"/><text:bookmark-start text:name="_Hlt325556207"/><text:bookmark-end text:name="_Hlt325556207"/></text:p>
          </table:table-cell>
          <table:table-cell table:style-name="Tabela1.A1" office:value-type="string">
            <text:p text:style-name="Normalny">Są też przekłady Mirandoli i Mianowskiego. <text:span text:style-name="T2">Które wybieramy?</text:span></text:p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4">Kim</text:span></text:span></text:p>
          </table:table-cell>
          <table:table-cell table:style-name="Tabela1.A1" office:value-type="string">
            <text:p text:style-name="Normalny">1926 (BN)</text:p>
          </table:table-cell>
          <table:table-cell table:style-name="Tabela1.A1" office:value-type="string">
            <text:p text:style-name="Normalny">1999 (BN)</text:p>
          </table:table-cell>
          <table:table-cell table:style-name="Tabela1.A1" office:value-type="string">
            <text:p text:style-name="Normalny">Józef Birkenmajer (1897-1939)</text:p>
          </table:table-cell>
          <table:table-cell table:style-name="Tabela1.A1" office:value-type="string">
            <text:p text:style-name="Normalny">NIE</text:p>
          </table:table-cell>
          <table:table-cell table:style-name="Tabela1.A1" office:value-type="string">
            <text:p text:style-name="P5"><text:span text:style-name="Hiperłącze"><text:span text:style-name="T5">I 239.161,</text:span></text:span></text:p>
            <text:p text:style-name="P5"><text:span text:style-name="Hiperłącze"><text:span text:style-name="T5">I 550.854/46</text:span></text:span></text:p>
          </table:table-cell>
          <table:table-cell table:style-name="Tabela1.A1" office:value-type="string">
            <text:p text:style-name="P6">Z.282143, Z9640, Z325209</text:p>
          </table:table-cell>
          <table:table-cell table:style-name="Tabela1.A1" office:value-type="string">
            <text:p text:style-name="Normalny"/>
          </table:table-cell>
        </table:table-row>
        <table:table-row>
          <table:table-cell table:style-name="Tabela1.A1" office:value-type="string">
            <text:p text:style-name="P2">Gawędy z pod Himalajów</text:p>
          </table:table-cell>
          <table:table-cell table:style-name="Tabela1.A1" office:value-type="string">
            <text:p text:style-name="Normalny">1930(BN)</text:p>
          </table:table-cell>
          <table:table-cell table:style-name="Tabela1.A1" office:value-type="string">
            <text:p text:style-name="Normalny">-</text:p>
          </table:table-cell>
          <table:table-cell table:style-name="Tabela1.A1" office:value-type="string">
            <text:p text:style-name="Normalny">Józef Birkenmajer (1897-1939)</text:p>
          </table:table-cell>
          <table:table-cell table:style-name="Tabela1.A1" office:value-type="string">
            <text:p text:style-name="Normalny">NIE</text:p>
          </table:table-cell>
          <table:table-cell table:style-name="Tabela1.A1" office:value-type="string">
            <text:p text:style-name="P4"><text:span text:style-name="Hiperłącze"><text:span text:style-name="T5">II 550.854/69</text:span></text:span></text:p>
            <text:p text:style-name="P4"><text:span text:style-name="Hiperłącze"><text:span text:style-name="T5">I 142.563</text:span></text:span></text:p>
          </table:table-cell>
          <table:table-cell table:style-name="Tabela1.A1" office:value-type="string">
            <text:p text:style-name="P6">NIE</text:p>
          </table:table-cell>
          <table:table-cell table:style-name="Tabela1.A1" office:value-type="string">
            <text:p text:style-name="Normalny"/>
          </table:table-cell>
        </table:table-row>
        <table:table-row>
          <table:table-cell table:style-name="Tabela1.A1" office:value-type="string">
            <text:p text:style-name="P2">Kapitanowie zuchy. Powieść o wielkich ławicach morskich</text:p>
          </table:table-cell>
          <table:table-cell table:style-name="Tabela1.A1" office:value-type="string">
            <text:p text:style-name="Normalny">1930(BN i KO)</text:p>
          </table:table-cell>
          <table:table-cell table:style-name="Tabela1.A1" office:value-type="string">
            <text:p text:style-name="Normalny">1995(BN i KO)</text:p>
          </table:table-cell>
          <table:table-cell table:style-name="Tabela1.A1" office:value-type="string">
            <text:p text:style-name="Normalny">Józef Birkenmajer (1897-1939)</text:p>
          </table:table-cell>
          <table:table-cell table:style-name="Tabela1.A1" office:value-type="string">
            <text:p text:style-name="Normalny">NIE</text:p>
          </table:table-cell>
          <table:table-cell table:style-name="Tabela1.A1" office:value-type="string">
            <text:p text:style-name="P4"><text:span text:style-name="Hiperłącze"><text:span text:style-name="T5">II 550.854/71</text:span></text:span></text:p>
            <text:p text:style-name="P4"><text:span text:style-name="Hiperłącze"><text:span text:style-name="T5">II 580.287</text:span></text:span><text:span text:style-name="T7">; </text:span></text:p>
            <text:p text:style-name="P4"><text:span text:style-name="Hiperłącze"><text:span text:style-name="T5">I 1.766.864</text:span></text:span></text:p>
            <text:p text:style-name="P4"><text:span text:style-name="Hiperłącze"><text:span text:style-name="T5">I 1.862.191 A</text:span></text:span></text:p>
          </table:table-cell>
          <table:table-cell table:style-name="Tabela1.A1" office:value-type="string">
            <text:p text:style-name="Normalny"><text:span text:style-name="Hiperłącze"><text:span text:style-name="T5">MKD Pm -- MKD-78-11 Akcesja: Sz 974/11 , </text:span></text:span></text:p>
            <text:p text:style-name="Normalny"><text:span text:style-name="Hiperłącze"><text:span text:style-name="T5">MKD PL Akcesja: Eo 1115/7/95 <text:s/></text:span></text:span></text:p>
          </table:table-cell>
          <table:table-cell table:style-name="Tabela1.A1" office:value-type="string">
            <text:p text:style-name="Normalny"/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4">Puk z Pukowej </text:span></text:span><text:soft-page-break/><text:span text:style-name="Domyślna_20_czcionka_20_akapitu"><text:span text:style-name="T4">Górki</text:span></text:span></text:p>
          </table:table-cell>
          <table:table-cell table:style-name="Tabela1.A1" office:value-type="string">
            <text:p text:style-name="Normalny">1936(BN)</text:p>
          </table:table-cell>
          <table:table-cell table:style-name="Tabela1.A1" office:value-type="string">
            <text:p text:style-name="Normalny">1985(BN)</text:p>
          </table:table-cell>
          <table:table-cell table:style-name="Tabela1.A1" office:value-type="string">
            <text:p text:style-name="Normalny">Józef Birkenmajer <text:soft-page-break/>(1897-1939)</text:p>
          </table:table-cell>
          <table:table-cell table:style-name="Tabela1.A1" office:value-type="string">
            <text:p text:style-name="Normalny">NIE</text:p>
          </table:table-cell>
          <table:table-cell table:style-name="Tabela1.A1" office:value-type="string">
            <text:p text:style-name="Normalny"><text:span text:style-name="Hiperłącze"><text:span text:style-name="T5">I 269.751, </text:span></text:span></text:p>
            <text:p text:style-name="Normalny"><text:soft-page-break/><text:span text:style-name="Hiperłącze"><text:span text:style-name="T5">II 426.465, </text:span></text:span></text:p>
            <text:p text:style-name="Normalny"><text:span text:style-name="Hiperłącze"><text:span text:style-name="T5">II 1.130.311, </text:span></text:span></text:p>
            <text:p text:style-name="Normalny"><text:span text:style-name="Hiperłącze"><text:span text:style-name="T5">II 1.281.941 A</text:span></text:span></text:p>
          </table:table-cell>
          <table:table-cell table:style-name="Tabela1.A1" office:value-type="string">
            <text:p text:style-name="P6">Z77683, <text:soft-page-break/>Z12358</text:p>
          </table:table-cell>
          <table:table-cell table:style-name="Tabela1.A1" office:value-type="string">
            <text:p text:style-name="Normalny"/>
          </table:table-cell>
        </table:table-row>
        <table:table-row>
          <table:table-cell table:style-name="Tabela1.A1" office:value-type="string">
            <text:p text:style-name="Normalny">Stalky i spółka</text:p>
          </table:table-cell>
          <table:table-cell table:style-name="Tabela1.A1" office:value-type="string">
            <text:p text:style-name="Normalny">1948(BN)</text:p>
          </table:table-cell>
          <table:table-cell table:style-name="Tabela1.A1" office:value-type="string">
            <text:p text:style-name="Normalny">1993(BN i KO)</text:p>
          </table:table-cell>
          <table:table-cell table:style-name="Tabela1.A1" office:value-type="string">
            <text:p text:style-name="Normalny">Józef Birkenmajer (1897-1939)</text:p>
          </table:table-cell>
          <table:table-cell table:style-name="Tabela1.A1" office:value-type="string">
            <text:p text:style-name="Normalny">NIE</text:p>
          </table:table-cell>
          <table:table-cell table:style-name="Tabela1.A1" office:value-type="string">
            <text:p text:style-name="Normalny"><text:span text:style-name="Hiperłącze"><text:span text:style-name="T5">II 532.007,</text:span></text:span></text:p>
            <text:p text:style-name="Normalny"><text:span text:style-name="Hiperłącze"><text:span text:style-name="T5">II 532.218 A, </text:span></text:span></text:p>
            <text:p text:style-name="Normalny"><text:span text:style-name="Hiperłącze"><text:span text:style-name="T5">II 1.723.959, </text:span></text:span></text:p>
            <text:p text:style-name="Normalny"><text:span text:style-name="Hiperłącze"><text:span text:style-name="T5">II 1.803.197 A</text:span></text:span></text:p>
          </table:table-cell>
          <table:table-cell table:style-name="Tabela1.A1" office:value-type="string">
            <text:p text:style-name="Normalny"><text:span text:style-name="Hiperłącze"><text:span text:style-name="T5">MKD PL Akcesja: Eo 1494/2/93 </text:span></text:span></text:p>
          </table:table-cell>
          <table:table-cell table:style-name="Tabela1.A1" office:value-type="string">
            <text:p text:style-name="Normalny"/>
          </table:table-cell>
        </table:table-row>
        <table:table-row>
          <table:table-cell table:style-name="Tabela1.A1" office:value-type="string">
            <text:p text:style-name="Normalny">Zwodne światło</text:p>
          </table:table-cell>
          <table:table-cell table:style-name="Tabela1.A1" office:value-type="string">
            <text:p text:style-name="Normalny">1893(BN)</text:p>
          </table:table-cell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Normalny">Anatol Krzyżanowski (1868-1922)</text:p>
          </table:table-cell>
          <table:table-cell table:style-name="Tabela1.A1" office:value-type="string">
            <text:p text:style-name="Normalny"><text:a xlink:type="simple" xlink:href="http://www.polona.pl/dlibra/docmetadata?id=oai:www.polona.pl:3323"><text:span text:style-name="Hiperłącze"><text:span text:style-name="T3">oai:www.polona.pl:3323</text:span></text:span></text:a><text:span text:style-name="Hiperłącze"><text:span text:style-name="T3"> </text:span></text:span></text:p>
            <text:p text:style-name="Normalny"><text:span text:style-name="Hiperłącze"><text:span text:style-name="T3"/></text:span></text:p>
          </table:table-cell>
          <table:table-cell table:style-name="Tabela1.A1" office:value-type="string">
            <text:p text:style-name="Normalny"><text:span text:style-name="Hiperłącze"><text:span text:style-name="T5">I 1.465.008 A ,</text:span></text:span></text:p>
            <text:p text:style-name="Normalny"><text:span text:style-name="Hiperłącze"><text:span text:style-name="T5">I 1.465.088 A</text:span></text:span></text:p>
          </table:table-cell>
          <table:table-cell table:style-name="Tabela1.A1" office:value-type="string">
            <text:p text:style-name="P6">NIE</text:p>
          </table:table-cell>
          <table:table-cell table:style-name="Tabela1.A1" office:value-type="string">
            <text:p text:style-name="Normalny"/>
          </table:table-cell>
        </table:table-row>
        <table:table-row>
          <table:table-cell table:style-name="Tabela1.A1" office:value-type="string">
            <text:p text:style-name="Normalny">Od morza do morza T. 1-2</text:p>
          </table:table-cell>
          <table:table-cell table:style-name="Tabela1.A1" office:value-type="string">
            <text:p text:style-name="Normalny">1901(BN)</text:p>
          </table:table-cell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Normalny">M. G.</text:p>
            <text:p text:style-name="Normalny">?</text:p>
          </table:table-cell>
          <table:table-cell table:style-name="Tabela1.A1" office:value-type="string">
            <text:p text:style-name="Normalny"><text:a xlink:type="simple" xlink:href="http://www.polona.pl/dlibra/docmetadata?id=oai:www.polona.pl:27214"><text:span text:style-name="Hiperłącze"><text:span text:style-name="T3">oai:</text:span></text:span></text:a><text:a xlink:type="simple" xlink:href="http://www.polona.pl/"><text:span text:style-name="Hiperłącze"><text:span text:style-name="T3">www.polona.pl</text:span></text:span></text:a><text:a xlink:type="simple" xlink:href="http://www.polona.pl/dlibra/docmetadata?id=oai:www.polona.pl:27214"><text:span text:style-name="Hiperłącze"><text:span text:style-name="T3">:27214</text:span></text:span></text:a></text:p>
            <text:p text:style-name="Normalny"><text:span text:style-name="Hiperłącze"><text:span text:style-name="T3"/></text:span></text:p>
            <text:p text:style-name="Normalny"><text:a xlink:type="simple" xlink:href="http://www.polona.pl/dlibra/docmetadata?id=oai:www.polona.pl:27215"><text:span text:style-name="Hiperłącze"><text:span text:style-name="T3">oai:www.polona.pl:27215</text:span></text:span></text:a><text:span text:style-name="Hiperłącze"><text:span text:style-name="T3"> </text:span></text:span></text:p>
            <text:p text:style-name="Normalny"><text:span text:style-name="Hiperłącze"><text:span text:style-name="T3"/></text:span></text:p>
          </table:table-cell>
          <table:table-cell table:style-name="Tabela1.A1" office:value-type="string">
            <text:p text:style-name="Normalny"><text:span text:style-name="Hiperłącze"><text:span text:style-name="T5">I 504.575  t. 1,</text:span></text:span></text:p>
            <text:p text:style-name="Normalny"><text:span text:style-name="Hiperłącze"><text:span text:style-name="T5">I 81.830  t. 1,</text:span></text:span></text:p>
            <text:p text:style-name="Normalny"><text:span text:style-name="Hiperłącze"><text:span text:style-name="T5">I 504.575  t. 2,</text:span></text:span></text:p>
            <text:p text:style-name="Normalny"><text:span text:style-name="Hiperłącze"><text:span text:style-name="T5">I 81.830  t. 2 </text:span></text:span></text:p>
            <text:p text:style-name="P6"/>
          </table:table-cell>
          <table:table-cell table:style-name="Tabela1.A1" office:value-type="string">
            <text:p text:style-name="P6">Z60395</text:p>
          </table:table-cell>
          <table:table-cell table:style-name="Tabela1.A1" office:value-type="string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.212cm" fo:margin-bottom="0.353cm" fo:text-align="justify" style:justify-single-word="false" fo:hyphenation-ladder-count="no-limit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initial-creator>Aga</meta:initial-creator>
    <dc:creator>delta </dc:creator>
    <meta:creation-date>2012-05-23T21:46:00Z</meta:creation-date>
    <dc:date>2012-05-24T13:28:04</dc:date>
    <meta:print-date>2012-05-23T20:26:00Z</meta:print-date>
    <meta:editing-cycles>3</meta:editing-cycles>
    <meta:editing-duration>PT1H27M59S</meta:editing-duration>
    <meta:document-statistic meta:table-count="1" meta:image-count="0" meta:object-count="0" meta:page-count="2" meta:paragraph-count="86" meta:word-count="215" meta:character-count="1323"/>
    <meta:template xlink:type="simple" xlink:actuate="onRequest" xlink:title="" xlink:href="Normal.dotm"/>
  </office:meta>
</office:document-meta>
</file>