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a1" style:family="table" style:master-page-name="MP0">
      <style:table-properties style:width="25.695cm" fo:margin-left="0cm" style:page-number="auto" table:align="left"/>
    </style:style>
    <style:style style:name="Tabela1.A" style:family="table-column">
      <style:table-column-properties style:column-width="2.19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2.501cm"/>
    </style:style>
    <style:style style:name="Tabela1.G" style:family="table-column">
      <style:table-column-properties style:column-width="3.5cm"/>
    </style:style>
    <style:style style:name="Tabela1.H" style:family="table-column">
      <style:table-column-properties style:column-width="7.251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A1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25.194cm" fo:margin-left="0cm" table:align="left"/>
    </style:style>
    <style:style style:name="Tabela2.A" style:family="table-column">
      <style:table-column-properties style:column-width="2.372cm"/>
    </style:style>
    <style:style style:name="Tabela2.B" style:family="table-column">
      <style:table-column-properties style:column-width="2.445cm"/>
    </style:style>
    <style:style style:name="Tabela2.C" style:family="table-column">
      <style:table-column-properties style:column-width="2.358cm"/>
    </style:style>
    <style:style style:name="Tabela2.D" style:family="table-column">
      <style:table-column-properties style:column-width="3.267cm"/>
    </style:style>
    <style:style style:name="Tabela2.E" style:family="table-column">
      <style:table-column-properties style:column-width="3.501cm"/>
    </style:style>
    <style:style style:name="Tabela2.F" style:family="table-column">
      <style:table-column-properties style:column-width="3.75cm"/>
    </style:style>
    <style:style style:name="Tabela2.G" style:family="table-column">
      <style:table-column-properties style:column-width="3.5cm"/>
    </style:style>
    <style:style style:name="Tabela2.H" style:family="table-column">
      <style:table-column-properties style:column-width="4.001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24.694cm" fo:margin-left="0cm" table:align="left"/>
    </style:style>
    <style:style style:name="Tabela3.A" style:family="table-column">
      <style:table-column-properties style:column-width="2.498cm"/>
    </style:style>
    <style:style style:name="Tabela3.B" style:family="table-column">
      <style:table-column-properties style:column-width="2.558cm"/>
    </style:style>
    <style:style style:name="Tabela3.C" style:family="table-column">
      <style:table-column-properties style:column-width="2.494cm"/>
    </style:style>
    <style:style style:name="Tabela3.D" style:family="table-column">
      <style:table-column-properties style:column-width="3.027cm"/>
    </style:style>
    <style:style style:name="Tabela3.E" style:family="table-column">
      <style:table-column-properties style:column-width="4.803cm"/>
    </style:style>
    <style:style style:name="Tabela3.G" style:family="table-column">
      <style:table-column-properties style:column-width="2.496cm"/>
    </style:style>
    <style:style style:name="Tabela3.H" style:family="table-column">
      <style:table-column-properties style:column-width="4.325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A5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4" style:family="table">
      <style:table-properties style:width="25.695cm" fo:margin-left="0cm" table:align="left"/>
    </style:style>
    <style:style style:name="Tabela4.A" style:family="table-column">
      <style:table-column-properties style:column-width="2.191cm"/>
    </style:style>
    <style:style style:name="Tabela4.B" style:family="table-column">
      <style:table-column-properties style:column-width="3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2.501cm"/>
    </style:style>
    <style:style style:name="Tabela4.G" style:family="table-column">
      <style:table-column-properties style:column-width="3.5cm"/>
    </style:style>
    <style:style style:name="Tabela4.H" style:family="table-column">
      <style:table-column-properties style:column-width="7.251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5" style:family="table">
      <style:table-properties style:width="24.702cm" table:align="margins"/>
    </style:style>
    <style:style style:name="Tabela5.A" style:family="table-column">
      <style:table-column-properties style:column-width="3.089cm" style:rel-column-width="81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margin-top="0cm" fo:margin-bottom="0cm" fo:break-before="page"/>
      <style:text-properties fo:font-size="11pt" fo:font-weight="bold" style:font-size-asian="11pt" style:font-weight-asian="bold"/>
    </style:style>
    <style:style style:name="P2" style:family="paragraph" style:parent-style-name="Normalny">
      <style:paragraph-properties fo:margin-top="0cm" fo:margin-bottom="0cm" fo:text-align="start" style:justify-single-word="false" fo:break-before="page"/>
      <style:text-properties fo:font-weight="bold" style:font-weight-asian="bold"/>
    </style:style>
    <style:style style:name="P3" style:family="paragraph" style:parent-style-name="Normalny">
      <style:paragraph-properties fo:margin-top="0cm" fo:margin-bottom="0cm" fo:text-align="start" style:justify-single-word="false" fo:break-before="page"/>
    </style:style>
    <style:style style:name="P4" style:family="paragraph" style:parent-style-name="Normalny">
      <style:paragraph-properties fo:margin-top="0cm" fo:margin-bottom="0cm"/>
    </style:style>
    <style:style style:name="P5" style:family="paragraph" style:parent-style-name="Normalny">
      <style:paragraph-properties fo:margin-top="0cm" fo:margin-bottom="0cm"/>
      <style:text-properties fo:font-size="11pt" fo:font-weight="bold" style:font-size-asian="11pt" style:font-weight-asian="bold"/>
    </style:style>
    <style:style style:name="P6" style:family="paragraph" style:parent-style-name="Normalny">
      <style:paragraph-properties fo:margin-top="0cm" fo:margin-bottom="0cm"/>
      <style:text-properties fo:font-size="11pt" style:font-size-asian="11pt"/>
    </style:style>
    <style:style style:name="P7" style:family="paragraph" style:parent-style-name="Normalny">
      <style:paragraph-properties fo:margin-top="0cm" fo:margin-bottom="0cm" fo:text-align="start" style:justify-single-word="false"/>
      <style:text-properties fo:font-size="11pt" style:font-size-asian="11pt"/>
    </style:style>
    <style:style style:name="P8" style:family="paragraph" style:parent-style-name="Normalny">
      <style:paragraph-properties fo:margin-top="0cm" fo:margin-bottom="0cm"/>
      <style:text-properties fo:font-size="11pt" style:font-size-asian="11pt" style:font-weight-complex="bold"/>
    </style:style>
    <style:style style:name="P9" style:family="paragraph" style:parent-style-name="Normalny">
      <style:paragraph-properties fo:margin-top="0cm" fo:margin-bottom="0cm" fo:text-align="start" style:justify-single-word="false"/>
      <style:text-properties fo:font-size="11pt" style:font-size-asian="11pt" style:font-weight-complex="bold"/>
    </style:style>
    <style:style style:name="P10" style:family="paragraph" style:parent-style-name="Normalny">
      <style:paragraph-properties fo:margin-top="0cm" fo:margin-bottom="0cm"/>
      <style:text-properties fo:font-size="11pt" fo:language="en" fo:country="US" style:font-size-asian="11pt"/>
    </style:style>
    <style:style style:name="P11" style:family="paragraph" style:parent-style-name="Normalny">
      <style:paragraph-properties fo:margin-top="0cm" fo:margin-bottom="0cm" fo:text-align="start" style:justify-single-word="false"/>
    </style:style>
    <style:style style:name="P12" style:family="paragraph" style:parent-style-name="Normalny">
      <style:paragraph-properties fo:margin-top="0cm" fo:margin-bottom="0cm" fo:text-align="start" style:justify-single-word="false"/>
      <style:text-properties fo:font-weight="bold" style:font-weight-asian="bold"/>
    </style:style>
    <style:style style:name="P13" style:family="paragraph" style:parent-style-name="Normalny">
      <style:paragraph-properties fo:margin-top="0cm" fo:margin-bottom="0cm" fo:text-align="start" style:justify-single-word="false"/>
      <style:text-properties style:font-weight-complex="bold"/>
    </style:style>
    <style:style style:name="P14" style:family="paragraph" style:parent-style-name="Normalny">
      <style:paragraph-properties fo:margin-top="0cm" fo:margin-bottom="0cm"/>
    </style:style>
    <style:style style:name="P15" style:family="paragraph" style:parent-style-name="Normalny">
      <style:paragraph-properties fo:margin-top="0cm" fo:margin-bottom="0cm" fo:text-align="start" style:justify-single-word="false"/>
    </style:style>
    <style:style style:name="P16" style:family="paragraph" style:parent-style-name="Normalny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17" style:family="paragraph" style:parent-style-name="Normalny">
      <style:paragraph-properties fo:margin-top="0cm" fo:margin-bottom="0cm"/>
      <style:text-properties fo:font-size="11pt" style:font-size-asian="11pt"/>
    </style:style>
    <style:style style:name="P18" style:family="paragraph" style:parent-style-name="Normalny">
      <style:paragraph-properties fo:margin-top="0cm" fo:margin-bottom="0cm"/>
      <style:text-properties fo:font-size="11pt" style:font-size-asian="11pt" style:font-weight-complex="bold"/>
    </style:style>
    <style:style style:name="P19" style:family="paragraph" style:parent-style-name="Normalny">
      <style:paragraph-properties fo:margin-top="0cm" fo:margin-bottom="0cm" fo:text-align="start" style:justify-single-word="false"/>
      <style:text-properties fo:font-size="11pt" style:font-size-asian="11pt" style:font-weight-complex="bold"/>
    </style:style>
    <style:style style:name="P20" style:family="paragraph" style:parent-style-name="Normalny">
      <style:paragraph-properties fo:margin-top="0cm" fo:margin-bottom="0cm" fo:text-align="start" style:justify-single-word="false" fo:break-before="pag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language="en" fo:country="US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weight="normal" style:font-size-asian="11pt" style:font-weight-asian="normal" style:font-weight-complex="normal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1pt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2"/>
        <table:table-column table:style-name="Tabela1.G"/>
        <table:table-column table:style-name="Tabela1.H"/>
        <table:table-row>
          <table:table-cell table:style-name="Tabela1.A1" office:value-type="string">
            <text:p text:style-name="P1">Autor</text:p>
          </table:table-cell>
          <table:table-cell table:style-name="Tabela1.A1" office:value-type="string">
            <text:p text:style-name="P5">Tytuł</text:p>
          </table:table-cell>
          <table:table-cell table:style-name="Tabela1.A1" office:value-type="string">
            <text:p text:style-name="P5">Rok wydania</text:p>
          </table:table-cell>
          <table:table-cell table:style-name="Tabela1.A1" office:value-type="string">
            <text:p text:style-name="P5">Tłumacz/ lata życia</text:p>
          </table:table-cell>
          <table:table-cell table:style-name="Tabela1.A1" office:value-type="string">
            <text:p text:style-name="P5">Polona</text:p>
          </table:table-cell>
          <table:table-cell table:style-name="Tabela1.A1" office:value-type="string">
            <text:p text:style-name="P5">BN</text:p>
          </table:table-cell>
          <table:table-cell table:style-name="Tabela1.A1" office:value-type="string">
            <text:p text:style-name="P5">Koszykowa</text:p>
          </table:table-cell>
          <table:table-cell table:style-name="Tabela1.A1" office:value-type="string">
            <text:p text:style-name="P5">Uwagi</text:p>
          </table:table-cell>
        </table:table-row>
        <table:table-row>
          <table:table-cell table:style-name="Tabela1.A1" office:value-type="string">
            <text:p text:style-name="P7">Jack London</text:p>
          </table:table-cell>
          <table:table-cell table:style-name="Tabela1.A1" office:value-type="string">
            <text:p text:style-name="P7">Serce kobiety</text:p>
          </table:table-cell>
          <table:table-cell table:style-name="Tabela1.A1" office:value-type="string">
            <text:p text:style-name="P7">1925</text:p>
          </table:table-cell>
          <table:table-cell table:style-name="Tabela1.A1" office:value-type="string">
            <text:p text:style-name="P7">???</text:p>
          </table:table-cell>
          <table:table-cell table:style-name="Tabela1.A1" office:value-type="string">
            <text:p text:style-name="P11"><text:a xlink:type="simple" xlink:href="http://www.polona.pl/dlibra/docmetadata?id=oai:www.polona.pl:11029" office:target-frame-name="_top" xlink:show="replace"><text:span text:style-name="Hiperłącze"><text:span text:style-name="T1">oai:www.polona.pl:11029</text:span></text:span></text:a></text:p>
          </table:table-cell>
          <table:table-cell table:style-name="Tabela1.A1" office:value-type="string">
            <text:p text:style-name="P11"><text:a xlink:type="simple" xlink:href="http://alpha.bn.org.pl/search%7ES5*pol?/tSerce+kobiety/tserce+kobiety/1%2C1%2C4%2CB/frameset&amp;FF=tserce+kobiety&amp;2%2C%2C4" office:target-frame-name="_blank" xlink:show="new"><text:span text:style-name="Hiperłącze"><text:span text:style-name="T1">LINK</text:span></text:span></text:a><text:span text:style-name="Domyślna_20_czcionka_20_akapitu"><text:span text:style-name="T1">; </text:span></text:span><text:span text:style-name="Domyślna_20_czcionka_20_akapitu"><text:span text:style-name="T1">I 602.682</text:span></text:span><text:span text:style-name="Domyślna_20_czcionka_20_akapitu"><text:span text:style-name="T1">, </text:span></text:span><text:span text:style-name="Domyślna_20_czcionka_20_akapitu"><text:span text:style-name="T1">I 2.007.766 A</text:span></text:span></text:p>
          </table:table-cell>
          <table:table-cell table:style-name="Tabela1.A1" office:value-type="string">
            <text:p text:style-name="P7">NIE</text:p>
          </table:table-cell>
          <table:table-cell table:style-name="Tabela1.A1" office:value-type="string">
            <text:p text:style-name="P7">W serii Bibjoteka Groszowa ukazały się Londona: “Na szlaku”, “Opowieści mórz południowych”, “Syn słońca”, “Zew krwi”, “Serce kobiety” i “Wilk morski” wydane 1924-1925. Tłumacz nieznany. Znani tłumacze z późniejszych wydań nie są w domenie.</text:p>
          </table:table-cell>
        </table:table-row>
        <table:table-row>
          <table:table-cell table:style-name="Tabela1.A1" office:value-type="string">
            <text:p text:style-name="P6">Louis Gallet</text:p>
            <text:p text:style-name="P6"/>
            <text:p text:style-name="P6"/>
          </table:table-cell>
          <table:table-cell table:style-name="Tabela1.A1" office:value-type="string">
            <text:p text:style-name="P11"><text:span text:style-name="Domyślna_20_czcionka_20_akapitu"><text:span text:style-name="T2">Kapitan Czart: przygody Cyrana de Bergerac</text:span></text:span></text:p>
          </table:table-cell>
          <table:table-cell table:style-name="Tabela1.A1" office:value-type="string">
            <text:p text:style-name="P6">1991</text:p>
          </table:table-cell>
          <table:table-cell table:style-name="Tabela1.A1" office:value-type="string">
            <text:p text:style-name="P6">Wiktor Teofil Gomulicki, (1848-191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11"><text:a xlink:type="simple" xlink:href="http://alpha.bn.org.pl/search%7ES5*pol?/tkapitan+czart/tkapitan+czart/1%2C5%2C11%2CB/exact&amp;FF=tkapitan+czart+przygody+cyrana+de" office:target-frame-name="_blank" xlink:show="new"><text:span text:style-name="Hiperłącze"><text:span text:style-name="T1">T</text:span></text:span></text:a><text:bookmark-start text:name="_Hlt325566707"/><text:a xlink:type="simple" xlink:href="http://alpha.bn.org.pl/search%7ES5*pol?/tkapitan+czart/tkapitan+czart/1%2C5%2C11%2CB/exact&amp;FF=tkapitan+czart+przygody+cyrana+de" office:target-frame-name="_blank" xlink:show="new"><text:span text:style-name="Hiperłącze"><text:span text:style-name="T1">A</text:span></text:span></text:a><text:bookmark-end text:name="_Hlt325566707"/><text:a xlink:type="simple" xlink:href="http://alpha.bn.org.pl/search%7ES5*pol?/tkapitan+czart/tkapitan+czart/1%2C5%2C11%2CB/exact&amp;FF=tkapitan+czart+przygody+cyrana+de" office:target-frame-name="_blank" xlink:show="new"><text:span text:style-name="Hiperłącze"><text:span text:style-name="T1">K</text:span></text:span></text:a><text:span text:style-name="Domyślna_20_czcionka_20_akapitu"><text:span text:style-name="T1">, II 1.714.899, </text:span></text:span></text:p>
            <text:p text:style-name="P11"><text:span text:style-name="Domyślna_20_czcionka_20_akapitu"><text:span text:style-name="T1">II 1.348.937 A</text:span></text:span></text:p>
          </table:table-cell>
          <table:table-cell table:style-name="Tabela1.A1" office:value-type="string">
            <text:p text:style-name="P4"><text:a xlink:type="simple" xlink:href="http://aleph.koszykowa.pl/F/X3434NUSMFPQY8YYK713DE215LUNG1166Q1S84VHTVSPACV1NE-22198?func=full-set-set&amp;set_number=275485&amp;set_en" office:target-frame-name="_blank" xlink:show="new"><text:span text:style-name="Hiperłącze"><text:span text:style-name="T1">LINK</text:span></text:span></text:a><text:span text:style-name="Domyślna_20_czcionka_20_akapitu"><text:span text:style-name="T1">; </text:span></text:span><text:span text:style-name="Domyślna_20_czcionka_20_akapitu"><text:span text:style-name="T1">MKD PL -- MKD-24-10 Akcesja: D 51/10</text:span></text:span></text:p>
          </table:table-cell>
          <table:table-cell table:style-name="Tabela1.A1" office:value-type="string">
            <text:p text:style-name="P6">Jest też wersja z opracowaniem i wstępem Juliusza Wiktora Gumulickiego, ale to inna osoba, więc nie można ich wykorzystać.</text:p>
          </table:table-cell>
        </table:table-row>
        <table:table-row>
          <table:table-cell table:style-name="Tabela1.A1" office:value-type="string">
            <text:p text:style-name="P6">Aleksander Dumas</text:p>
          </table:table-cell>
          <table:table-cell table:style-name="Tabela1.A1" office:value-type="string">
            <text:p text:style-name="P7">Trzej Muszkieterowie</text:p>
          </table:table-cell>
          <table:table-cell table:style-name="Tabela1.A1" office:value-type="string">
            <text:p text:style-name="P6">1913</text:p>
          </table:table-cell>
          <table:table-cell table:style-name="Tabela1.A1" office:value-type="string">
            <text:p text:style-name="P6">Stanisław Sierosławski, (1877-1941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Sieros%7Bu0142%7Dawski%2C+Stanis%7Bu0142%7Daw+%281877-1941%29./asierosl%7Eaawski+stani" office:target-frame-name="_blank" xlink:show="new"><text:span text:style-name="Hiperłącze"><text:span text:style-name="T3">LINK</text:span></text:span></text:a><text:span text:style-name="Domyślna_20_czcionka_20_akapitu"><text:span text:style-name="T3">; II 951.815  t. 1, II 951.815  t. 2,  II 951.815  t. 3</text:span></text:span></text:p>
          </table:table-cell>
          <table:table-cell table:style-name="Tabela1.A1" office:value-type="string">
            <text:p text:style-name="P10">Bez tłumacza, wyd. 1891, Z254006</text:p>
            <text:p text:style-name="P10">Tłum. Sierosławskiego Z214870</text:p>
          </table:table-cell>
          <table:table-cell table:style-name="Tabela1.A1" office:value-type="string">
            <text:p text:style-name="P6"><text:span text:style-name="T8">Trzeba podjąć decyzję</text:span> – inne wydanie (z 1927) tego jest już zeskanowane na platformie, ale zostało wstrzymane, bo tłumacz jest nieznany. <text:span text:style-name="Domyślna_20_czcionka_20_akapitu">Podobno jest jakieś wydanie w tłumaczeniu Boya(?)</text:span></text:p>
          </table:table-cell>
        </table:table-row>
        <table:table-row>
          <table:table-cell table:style-name="Tabela1.A1" office:value-type="string">
            <text:p text:style-name="P6">Aleksander Dumas</text:p>
            <text:p text:style-name="P6"><text:s/></text:p>
          </table:table-cell>
          <table:table-cell table:style-name="Tabela1.A1" office:value-type="string">
            <text:p text:style-name="P11"><text:span text:style-name="Domyślna_20_czcionka_20_akapitu"><text:span text:style-name="T2">Muszkieterowie we dwadzieścia lat później</text:span></text:span></text:p>
          </table:table-cell>
          <table:table-cell table:style-name="Tabela1.A1" office:value-type="string">
            <text:p text:style-name="P6">1846</text:p>
          </table:table-cell>
          <table:table-cell table:style-name="Tabela1.A1" office:value-type="string">
            <text:p text:style-name="P6">L. Sygietyński, ???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Sygiety%7Bu0144%7Dski%2C+Leon./asygietyn%7Easki+leon/-3%2C-1%2C0%2CB/frameset&amp;FF=asygi" office:target-frame-name="_blank" xlink:show="new"><text:span text:style-name="Hiperłącze"><text:span text:style-name="T1">TA</text:span></text:span></text:a><text:bookmark-start text:name="_Hlt325571813"/><text:a xlink:type="simple" xlink:href="http://alpha.bn.org.pl/search%7ES5*pol?/aSygiety%7Bu0144%7Dski%2C+Leon./asygietyn%7Easki+leon/-3%2C-1%2C0%2CB/frameset&amp;FF=asygi" office:target-frame-name="_blank" xlink:show="new"><text:span text:style-name="Hiperłącze"><text:span text:style-name="T1">K</text:span></text:span></text:a><text:bookmark-end text:name="_Hlt325571813"/><text:span text:style-name="Domyślna_20_czcionka_20_akapitu"><text:span text:style-name="T1">; </text:span></text:span><text:span text:style-name="Domyślna_20_czcionka_20_akapitu"><text:span text:style-name="T1"> I 647.064  t. 1-3</text:span></text:span>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span text:style-name="Domyślna_20_czcionka_20_akapitu"><text:span text:style-name="T4">Trzeba podjąć decyzję – </text:span></text:span><text:span text:style-name="Domyślna_20_czcionka_20_akapitu"><text:span text:style-name="T5">j</text:span></text:span><text:span text:style-name="Domyślna_20_czcionka_20_akapitu"><text:span text:style-name="T1">est też w BN </text:span></text:span><text:a xlink:type="simple" xlink:href="http://alpha.bn.org.pl/search%7ES5*pol?/X%28Trzej+muszkieterowie%29&amp;Da=1927&amp;Db=&amp;SORT=D&amp;m=a/X%28Trzej+muszkieterowie%29&amp;Da=1927&amp;" office:target-frame-name="_blank" xlink:show="new"><text:span text:style-name="Hiperłącze"><text:span text:style-name="T1">wydanie z 1927</text:span></text:span></text:a><text:span text:style-name="Domyślna_20_czcionka_20_akapitu"><text:span text:style-name="T1">, pasujące do tego, które już jest zeskanowane, ale też bez tłumacza.</text:span></text:span></text:p>
            <text:p text:style-name="P4"><text:span text:style-name="Domyślna_20_czcionka_20_akapitu"><text:span text:style-name="T1"/></text:span></text:p>
          </table:table-cell>
        </table:table-row>
        <table:table-row>
          <table:table-cell table:style-name="Tabela1.A1" office:value-type="string">
            <text:p text:style-name="P6">Aleksander Dumas </text:p>
          </table:table-cell>
          <table:table-cell table:style-name="Tabela1.A1" office:value-type="string">
            <text:p text:style-name="P11"><text:span text:style-name="Domyślna_20_czcionka_20_akapitu"><text:span text:style-name="T2">Hrabia de Monte-Chrysto</text:span></text:span></text:p>
          </table:table-cell>
          <table:table-cell table:style-name="Tabela1.A1" office:value-type="string">
            <text:p text:style-name="P6">1848</text:p>
          </table:table-cell>
          <table:table-cell table:style-name="Tabela1.A1" office:value-type="string">
            <text:p text:style-name="P6">Karol Witte, (1814-1878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tHrabia+Monte+Christo/thrabia+monte+christo/1%2C33%2C76%2CB/frameset&amp;FF=thrabia+monte+c" office:target-frame-name="_top" xlink:show="replace"><text:span text:style-name="Hiperłącze"><text:span text:style-name="T1">TA</text:span></text:span></text:a><text:bookmark-start text:name="_Hlt325571833"/><text:a xlink:type="simple" xlink:href="http://alpha.bn.org.pl/search%7ES5*pol?/tHrabia+Monte+Christo/thrabia+monte+christo/1%2C33%2C76%2CB/frameset&amp;FF=thrabia+monte+c" office:target-frame-name="_top" xlink:show="replace"><text:span text:style-name="Hiperłącze"><text:span text:style-name="T1">K</text:span></text:span></text:a><text:bookmark-end text:name="_Hlt325571833"/><text:span text:style-name="Domyślna_20_czcionka_20_akapitu"><text:span text:style-name="T1">; </text:span></text:span><text:span text:style-name="Domyślna_20_czcionka_20_akapitu"><text:span text:style-name="T1">I 418.876  t. 4-5</text:span></text:span>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span text:style-name="Domyślna_20_czcionka_20_akapitu"><text:span text:style-name="T4">Trzeba podjąć decyzję plus sprawdzić, czy da się to czytać</text:span></text:span><text:span text:style-name="Domyślna_20_czcionka_20_akapitu"><text:span text:style-name="T5"> – te</text:span></text:span><text:span text:style-name="Domyślna_20_czcionka_20_akapitu"><text:span text:style-name="T1">go wydania znalazłam w BN tylko tom 4 i 5 (?) Inne wydania są bez tłumacza albo nie w domenie, ew. jest całość </text:span></text:span><text:a xlink:type="simple" xlink:href="http://alpha.bn.org.pl/search%7ES5*pol?/tHrabia+Monte+Christo/thrabia+monte+christo/1%2C33%2C76%2CB/frameset&amp;FF=thrabia+monte+c" office:target-frame-name="_top" xlink:show="replace"><text:span text:style-name="Hiperłącze"><text:span text:style-name="T1">wydana w 1892</text:span></text:span></text:a><text:span text:style-name="Domyślna_20_czcionka_20_akapitu"><text:span text:style-name="T1">, też bez tłumacza.</text:span></text:span></text:p>
          </table:table-cell>
        </table:table-row>
        <table:table-row>
          <table:table-cell table:style-name="Tabela1.A1" office:value-type="string">
            <text:p text:style-name="P6">Aleksander Dumas</text:p>
          </table:table-cell>
          <table:table-cell table:style-name="Tabela1.A1" office:value-type="string">
            <text:p text:style-name="P11"><text:span text:style-name="Domyślna_20_czcionka_20_akapitu"><text:span text:style-name="T2">Wicehrabia de Bragelonne</text:span></text:span></text:p>
          </table:table-cell>
          <table:table-cell table:style-name="Tabela1.A1" office:value-type="string">
            <text:p text:style-name="P6">1849</text:p>
          </table:table-cell>
          <table:table-cell table:style-name="Tabela1.A1" office:value-type="string">
            <text:p text:style-name="P6">???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tWicehrabia+de+Bragelonne/twicehrabia+de+bragelonne/1%2C28%2C57%2CB/frameset&amp;FF=twicehr" office:target-frame-name="_top" xlink:show="replace"><text:span text:style-name="Hiperłącze"><text:span text:style-name="T1">T</text:span></text:span></text:a><text:bookmark-start text:name="_Hlt325571858"/><text:a xlink:type="simple" xlink:href="http://alpha.bn.org.pl/search%7ES5*pol?/tWicehrabia+de+Bragelonne/twicehrabia+de+bragelonne/1%2C28%2C57%2CB/frameset&amp;FF=twicehr" office:target-frame-name="_top" xlink:show="replace"><text:span text:style-name="Hiperłącze"><text:span text:style-name="T1">A</text:span></text:span></text:a><text:bookmark-end text:name="_Hlt325571858"/><text:a xlink:type="simple" xlink:href="http://alpha.bn.org.pl/search%7ES5*pol?/tWicehrabia+de+Bragelonne/twicehrabia+de+bragelonne/1%2C28%2C57%2CB/frameset&amp;FF=twicehr" office:target-frame-name="_top" xlink:show="replace"><text:span text:style-name="Hiperłącze"><text:span text:style-name="T1">K</text:span></text:span></text:a><text:span text:style-name="Domyślna_20_czcionka_20_akapitu"><text:span text:style-name="T1">; </text:span></text:span><text:span text:style-name="Domyślna_20_czcionka_20_akapitu"><text:span text:style-name="T1"> I 647.025  t. 1-3</text:span></text:span></text:p>
          </table:table-cell>
          <table:table-cell table:style-name="Tabela1.A1" office:value-type="string">
            <text:p text:style-name="P7">Wyd. 1885 Z.254232</text:p>
          </table:table-cell>
          <table:table-cell table:style-name="Tabela1.A1" office:value-type="string">
            <text:p text:style-name="P6"><text:span text:style-name="T8">Trzeba podjąć decyzję </text:span><text:span text:style-name="T10">– n</text:span>ajstarsze wydanie w BN z 1849 (potem 1928), ale nie ma tłumacza, jedyne wydanie z tłumaczem (lata ‘50) nie jest w domenie.</text:p>
          </table:table-cell>
        </table:table-row>
        <table:table-row>
          <table:table-cell table:style-name="Tabela1.A1" office:value-type="string">
            <text:p text:style-name="P6">Teofil Gautier</text:p>
          </table:table-cell>
          <table:table-cell table:style-name="Tabela1.A1" office:value-type="string">
            <text:p text:style-name="P11"><text:span text:style-name="Domyślna_20_czcionka_20_akapitu"><text:span text:style-name="T2">Kapitan Fracasse : </text:span></text:span><text:soft-page-break/><text:span text:style-name="Domyślna_20_czcionka_20_akapitu"><text:span text:style-name="T2">powieść Teofila Gautier</text:span></text:span></text:p>
          </table:table-cell>
          <table:table-cell table:style-name="Tabela1.A1" office:value-type="string">
            <text:p text:style-name="P6">1911</text:p>
          </table:table-cell>
          <table:table-cell table:style-name="Tabela1.A1" office:value-type="string">
            <text:p text:style-name="P6">Władysław Bogusławski, <text:soft-page-break/>(1838-190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Bogus%7Bu0142%7Dawski%2C+W%7Bu0142%7Dadys%7Bu0142%7Daw+%281838-19/abogusl%7Eaawski+wl%25" office:target-frame-name="_blank" xlink:show="new"><text:span text:style-name="Hiperłącze"><text:span text:style-name="T1">LINK</text:span></text:span></text:a><text:span text:style-name="Domyślna_20_czcionka_20_akapitu"><text:span text:style-name="T1">; </text:span></text:span><text:span text:style-name="Domyślna_20_czcionka_20_akapitu"><text:span text:style-name="T1">I 292.907  t. 1</text:span></text:span><text:span text:style-name="Domyślna_20_czcionka_20_akapitu"><text:span text:style-name="T1">, </text:span></text:span><text:span text:style-name="Domyślna_20_czcionka_20_akapitu"><text:span text:style-name="T1">I 237.229 </text:span></text:span><text:soft-page-break/><text:span text:style-name="Domyślna_20_czcionka_20_akapitu"><text:span text:style-name="T1"> t. 2</text:span></text:span><text:span text:style-name="Domyślna_20_czcionka_20_akapitu"><text:span text:style-name="T1">, </text:span></text:span><text:span text:style-name="Domyślna_20_czcionka_20_akapitu"><text:span text:style-name="T1"> I 292.907  t. 3</text:span></text:span></text:p>
          </table:table-cell>
          <table:table-cell table:style-name="Tabela1.A1" office:value-type="string">
            <text:p text:style-name="P7">Wyd. 1911 Z.192950</text:p>
          </table:table-cell>
          <table:table-cell table:style-name="Tabela1.A1" office:value-type="string">
            <text:p text:style-name="P6"/>
          </table:table-cell>
        </table:table-row>
        <table:table-row>
          <table:table-cell table:style-name="Tabela1.A1" office:value-type="string">
            <text:p text:style-name="P6">Frederick Marryat </text:p>
          </table:table-cell>
          <table:table-cell table:style-name="Tabela1.A1" office:value-type="string">
            <text:p text:style-name="P11"><text:span text:style-name="Domyślna_20_czcionka_20_akapitu"><text:span text:style-name="T2">Kain: rozbójnik morski</text:span></text:span></text:p>
          </table:table-cell>
          <table:table-cell table:style-name="Tabela1.A1" office:value-type="string">
            <text:p text:style-name="P6">1844</text:p>
          </table:table-cell>
          <table:table-cell table:style-name="Tabela1.A1" office:value-type="string">
            <text:p text:style-name="P6">Jan Tomasz Seweryn Jasiński, (1806-187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Marryat+Frederick/amarryat+frederick/1%2C1%2C50%2CB/frameset&amp;FF=amarryat+frederick+179" office:target-frame-name="_blank" xlink:show="new"><text:span text:style-name="Hiperłącze"><text:span text:style-name="T1">TA</text:span></text:span></text:a><text:bookmark-start text:name="_Hlt325572083"/><text:a xlink:type="simple" xlink:href="http://alpha.bn.org.pl/search%7ES5*pol?/aMarryat+Frederick/amarryat+frederick/1%2C1%2C50%2CB/frameset&amp;FF=amarryat+frederick+179" office:target-frame-name="_blank" xlink:show="new"><text:span text:style-name="Hiperłącze"><text:span text:style-name="T1">K</text:span></text:span></text:a><text:bookmark-end text:name="_Hlt325572083"/><text:span text:style-name="Domyślna_20_czcionka_20_akapitu"><text:span text:style-name="T1">; </text:span></text:span><text:span text:style-name="Domyślna_20_czcionka_20_akapitu"><text:span text:style-name="T1"> mf. 56785 </text:span></text:span>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6"><text:span text:style-name="T8">Trzeba podjąć decyzję </text:span><text:span text:style-name="T10">–</text:span><text:span text:style-name="T8"> </text:span>T. 1  z egz. BUW sygn.: 17.6.15.27. Tylko microform. Nadaje się do czegoś? <text:s/>Awanturnicza, marynistyczna. 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2">Rafael Sabatini</text:span></text:span></text:p>
          </table:table-cell>
          <table:table-cell table:style-name="Tabela1.A1" office:value-type="string">
            <text:p text:style-name="P9">Sokół morski</text:p>
          </table:table-cell>
          <table:table-cell table:style-name="Tabela1.A1" office:value-type="string">
            <text:p text:style-name="P6">1991</text:p>
          </table:table-cell>
          <table:table-cell table:style-name="Tabela1.A1" office:value-type="string">
            <text:p text:style-name="P6">Jan Biliński, (1879-193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Bili%7Bu0144%7Dski%2C+Jan+%281879-1939%29./abilin%7Easki+jan+1879+1939/-3%2C-1%2C0%2CB" office:target-frame-name="_blank" xlink:show="new"><text:span text:style-name="Hiperłącze"><text:span text:style-name="T1">TA</text:span></text:span></text:a><text:bookmark-start text:name="_Hlt325572140"/><text:a xlink:type="simple" xlink:href="http://alpha.bn.org.pl/search%7ES5*pol?/aBili%7Bu0144%7Dski%2C+Jan+%281879-1939%29./abilin%7Easki+jan+1879+1939/-3%2C-1%2C0%2CB" office:target-frame-name="_blank" xlink:show="new"><text:span text:style-name="Hiperłącze"><text:span text:style-name="T1">K</text:span></text:span></text:a><text:bookmark-end text:name="_Hlt325572140"/><text:span text:style-name="Domyślna_20_czcionka_20_akapitu"><text:span text:style-name="T1">; </text:span></text:span><text:span text:style-name="Domyślna_20_czcionka_20_akapitu"><text:span text:style-name="T1"> II 1.158.703</text:span></text:span></text:p>
          </table:table-cell>
          <table:table-cell table:style-name="Tabela1.A1" office:value-type="string">
            <text:p text:style-name="P6">Wyd. 1962 Z.127419</text:p>
          </table:table-cell>
          <table:table-cell table:style-name="Tabela1.A1" office:value-type="string">
            <text:p text:style-name="P6">Historyczno-przygodowa, marynistyczna.</text:p>
          </table:table-cell>
        </table:table-row>
        <table:table-row>
          <table:table-cell table:style-name="Tabela1.A1" office:value-type="string">
            <text:p text:style-name="P8">Robert Louis Stevenson</text:p>
          </table:table-cell>
          <table:table-cell table:style-name="Tabela1.A1" office:value-type="string">
            <text:p text:style-name="P9">Porwany za młodu</text:p>
          </table:table-cell>
          <table:table-cell table:style-name="Tabela1.A1" office:value-type="string">
            <text:p text:style-name="P6">1927</text:p>
          </table:table-cell>
          <table:table-cell table:style-name="Tabela1.A1" office:value-type="string">
            <text:p text:style-name="P6">Józef Birkenmajer, (1897-193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Birkenmajer%2C+J%7Bu00F3%7Dzef+%281897-1939%29./abirkenmajer+jo%7Eazef+1897+1939/-3%2C" office:target-frame-name="_blank" xlink:show="new"><text:span text:style-name="Hiperłącze"><text:span text:style-name="T1">T</text:span></text:span></text:a><text:bookmark-start text:name="_Hlt325572162"/><text:a xlink:type="simple" xlink:href="http://alpha.bn.org.pl/search%7ES5*pol?/aBirkenmajer%2C+J%7Bu00F3%7Dzef+%281897-1939%29./abirkenmajer+jo%7Eazef+1897+1939/-3%2C" office:target-frame-name="_blank" xlink:show="new"><text:span text:style-name="Hiperłącze"><text:span text:style-name="T1">A</text:span></text:span></text:a><text:bookmark-end text:name="_Hlt325572162"/><text:a xlink:type="simple" xlink:href="http://alpha.bn.org.pl/search%7ES5*pol?/aBirkenmajer%2C+J%7Bu00F3%7Dzef+%281897-1939%29./abirkenmajer+jo%7Eazef+1897+1939/-3%2C" office:target-frame-name="_blank" xlink:show="new"><text:span text:style-name="Hiperłącze"><text:span text:style-name="T1">K</text:span></text:span></text:a><text:span text:style-name="Domyślna_20_czcionka_20_akapitu"><text:span text:style-name="T1">; </text:span></text:span><text:span text:style-name="Domyślna_20_czcionka_20_akapitu"><text:span text:style-name="T1">I 1.577.260</text:span></text:span></text:p>
          </table:table-cell>
          <table:table-cell table:style-name="Tabela1.A1" office:value-type="string">
            <text:p text:style-name="P10">MKD Pm Ste P Inw.: 17785 R.35/63</text:p>
          </table:table-cell>
          <table:table-cell table:style-name="Tabela1.A1" office:value-type="string">
            <text:p text:style-name="P6">Historyczno-przygodowa. </text:p>
          </table:table-cell>
        </table:table-row>
        <table:table-row>
          <table:table-cell table:style-name="Tabela1.A1" office:value-type="string">
            <text:p text:style-name="P8">Arthur Douglas Howden Smith</text:p>
          </table:table-cell>
          <table:table-cell table:style-name="Tabela1.A1" office:value-type="string">
            <text:p text:style-name="P9">Złoto z Porto Bello</text:p>
          </table:table-cell>
          <table:table-cell table:style-name="Tabela1.A1" office:value-type="string">
            <text:p text:style-name="P6">1991</text:p>
          </table:table-cell>
          <table:table-cell table:style-name="Tabela1.A1" office:value-type="string">
            <text:p text:style-name="P6">Józef Birkenmajer, (1897-1939)</text:p>
          </table:table-cell>
          <table:table-cell table:style-name="Tabela1.A1" office:value-type="string">
            <text:p text:style-name="P6">NIE</text:p>
          </table:table-cell>
          <table:table-cell table:style-name="Tabela1.A1" office:value-type="string">
            <text:p text:style-name="P4"><text:a xlink:type="simple" xlink:href="http://alpha.bn.org.pl/search%7ES5*pol?/aBirkenmajer%2C+J%7Bu00F3%7Dzef+%281897-1939%29./abirkenmajer+jo%7Eazef+1897+1939/-3%2C" office:target-frame-name="_blank" xlink:show="new"><text:span text:style-name="Hiperłącze"><text:span text:style-name="T1">TA</text:span></text:span></text:a><text:bookmark-start text:name="_Hlt325572178"/><text:a xlink:type="simple" xlink:href="http://alpha.bn.org.pl/search%7ES5*pol?/aBirkenmajer%2C+J%7Bu00F3%7Dzef+%281897-1939%29./abirkenmajer+jo%7Eazef+1897+1939/-3%2C" office:target-frame-name="_blank" xlink:show="new"><text:span text:style-name="Hiperłącze"><text:span text:style-name="T1">K</text:span></text:span></text:a><text:bookmark-end text:name="_Hlt325572178"/><text:span text:style-name="Domyślna_20_czcionka_20_akapitu"><text:span text:style-name="T1">; </text:span></text:span><text:span text:style-name="Domyślna_20_czcionka_20_akapitu"><text:span text:style-name="T1">II 1.712.577</text:span></text:span></text:p>
          </table:table-cell>
          <table:table-cell table:style-name="Tabela1.A1" office:value-type="string">
            <text:p text:style-name="P6">MKD Pm Sri z Inw.: 26174 Rez. 113/1973</text:p>
          </table:table-cell>
          <table:table-cell table:style-name="Tabela1.A1" office:value-type="string">
            <text:p text:style-name="P6">Piraci. </text:p>
          </table:table-cell>
        </table:table-row>
        <table:table-row>
          <table:table-cell table:style-name="Tabela1.A13" office:value-type="string">
            <text:p text:style-name="P8">Edgar Wallace</text:p>
          </table:table-cell>
          <table:table-cell table:style-name="Tabela1.A13" office:value-type="string">
            <text:p text:style-name="P9">Romans z włamywaczem</text:p>
          </table:table-cell>
          <table:table-cell table:style-name="Tabela1.A13" office:value-type="string">
            <text:p text:style-name="P6">1929</text:p>
          </table:table-cell>
          <table:table-cell table:style-name="Tabela1.A13" office:value-type="string">
            <text:p text:style-name="P6">Józef Birkenmajer, (1897-1939)</text:p>
          </table:table-cell>
          <table:table-cell table:style-name="Tabela1.A13" office:value-type="string">
            <text:p text:style-name="P6">NIE </text:p>
          </table:table-cell>
          <table:table-cell table:style-name="Tabela1.A13" office:value-type="string">
            <text:p text:style-name="P4">I 374.292</text:p>
          </table:table-cell>
          <table:table-cell table:style-name="Tabela1.A13" office:value-type="string">
            <text:p text:style-name="P6"/>
          </table:table-cell>
          <table:table-cell table:style-name="Tabela1.A13" office:value-type="string">
            <text:p text:style-name="P6">Awanturniczo-kryminalna. Podobno był bardzo poczytny w swoim czasie.</text:p>
          </table:table-cell>
        </table:table-row>
        <table:table-row>
          <table:table-cell table:style-name="Tabela1.A13" office:value-type="string">
            <text:p text:style-name="P8">Edgar Wallace</text:p>
          </table:table-cell>
          <table:table-cell table:style-name="Tabela1.A13" office:value-type="string">
            <text:p text:style-name="P9">Czerwony krąg</text:p>
          </table:table-cell>
          <table:table-cell table:style-name="Tabela1.A13" office:value-type="string">
            <text:p text:style-name="P6">1928</text:p>
          </table:table-cell>
          <table:table-cell table:style-name="Tabela1.A13" office:value-type="string">
            <text:p text:style-name="P6">Franciszek Mirandola (1871-1930)</text:p>
          </table:table-cell>
          <table:table-cell table:style-name="Tabela1.A13" office:value-type="string">
            <text:p text:style-name="P6">NIE </text:p>
          </table:table-cell>
          <table:table-cell table:style-name="Tabela1.A13" office:value-type="string">
            <text:p text:style-name="P4">I 1.460.171 A</text:p>
          </table:table-cell>
          <table:table-cell table:style-name="Tabela1.A13" office:value-type="string">
            <text:p text:style-name="P6"/>
          </table:table-cell>
          <table:table-cell table:style-name="Tabela1.A13" office:value-type="string">
            <text:p text:style-name="P6">W serii Najpiękniejsze Powieści Kryminalne.</text:p>
          </table:table-cell>
        </table:table-row>
      </table:table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Domyślna_20_czcionka_20_akapitu"><text:span text:style-name="T8"/></text:span></text:p>
      <text:p text:style-name="P11"><text:span text:style-name="T7"><text:s/></text:span></text:p>
      <text:p text:style-name="P12"><text:soft-page-break/>Książki przygodowe i przygodowe dla młodzieży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2">Autor</text:p>
          </table:table-cell>
          <table:table-cell table:style-name="Tabela2.A1" office:value-type="string">
            <text:p text:style-name="P12">Tytuł</text:p>
          </table:table-cell>
          <table:table-cell table:style-name="Tabela2.A1" office:value-type="string">
            <text:p text:style-name="P12">Rok wydania</text:p>
          </table:table-cell>
          <table:table-cell table:style-name="Tabela2.A1" office:value-type="string">
            <text:p text:style-name="P12">Tłumacz/ lata życia</text:p>
          </table:table-cell>
          <table:table-cell table:style-name="Tabela2.A1" office:value-type="string">
            <text:p text:style-name="P12">Polona</text:p>
          </table:table-cell>
          <table:table-cell table:style-name="Tabela2.A1" office:value-type="string">
            <text:p text:style-name="P12">BN</text:p>
          </table:table-cell>
          <table:table-cell table:style-name="Tabela2.A1" office:value-type="string">
            <text:p text:style-name="P12">Koszykowa</text:p>
          </table:table-cell>
          <table:table-cell table:style-name="Tabela2.A1" office:value-type="string">
            <text:p text:style-name="P12">Uwagi</text:p>
          </table:table-cell>
        </table:table-row>
        <table:table-row>
          <table:table-cell table:style-name="Tabela2.A1" office:value-type="string">
            <text:p text:style-name="P6">Frederick Marryat</text:p>
          </table:table-cell>
          <table:table-cell table:style-name="Tabela2.A1" office:value-type="string">
            <text:p text:style-name="P9">Osadnicy kanadyjscy</text:p>
          </table:table-cell>
          <table:table-cell table:style-name="Tabela2.A1" office:value-type="string">
            <text:p text:style-name="P6">1887(BN)</text:p>
          </table:table-cell>
          <table:table-cell table:style-name="Tabela2.A1" office:value-type="string">
            <text:p text:style-name="P6">Zofia Bukowiecka, (1844-1920)</text:p>
          </table:table-cell>
          <table:table-cell table:style-name="Tabela2.A1" office:value-type="string">
            <text:p text:style-name="P4"><text:a xlink:type="simple" xlink:href="http://www.polona.pl/dlibra/docmetadata?id=oai:www.polona.pl:2120" office:target-frame-name="_top" xlink:show="replace"><text:span text:style-name="Hiperłącze"><text:span text:style-name="T1">oai:www.polona.pl:2120</text:span></text:span></text:a><text:span text:style-name="Domyślna_20_czcionka_20_akapitu"><text:span text:style-name="T1"> </text:span></text:span></text:p>
            <text:p text:style-name="P6"/>
          </table:table-cell>
          <table:table-cell table:style-name="Tabela2.A1" office:value-type="string">
            <text:p text:style-name="P4"><text:a xlink:type="simple" xlink:href="http://alpha.bn.org.pl/search%7ES5*pol?/aMarryat+Frederick/amarryat+frederick/1%2C1%2C50%2CB/frameset&amp;FF=amarryat+frederick+179" office:target-frame-name="_blank" xlink:show="new"><text:span text:style-name="Hiperłącze"><text:span text:style-name="T1">TA</text:span></text:span></text:a><text:bookmark-start text:name="_Hlt325565212"/><text:a xlink:type="simple" xlink:href="http://alpha.bn.org.pl/search%7ES5*pol?/aMarryat+Frederick/amarryat+frederick/1%2C1%2C50%2CB/frameset&amp;FF=amarryat+frederick+179" office:target-frame-name="_blank" xlink:show="new"><text:span text:style-name="Hiperłącze"><text:span text:style-name="T1">K</text:span></text:span></text:a><text:bookmark-end text:name="_Hlt325565212"/><text:span text:style-name="Domyślna_20_czcionka_20_akapitu"><text:span text:style-name="T1">; I 1.465.060 A</text:span></text:span></text:p>
          </table:table-cell>
          <table:table-cell table:style-name="Tabela2.A1" office:value-type="string">
            <text:p text:style-name="P6">NIE</text:p>
          </table:table-cell>
          <table:table-cell table:style-name="Tabela2.A1" office:value-type="string">
            <text:p text:style-name="P6">Dla młodzieży.</text:p>
          </table:table-cell>
        </table:table-row>
        <table:table-row>
          <table:table-cell table:style-name="Tabela2.A1" office:value-type="string">
            <text:p text:style-name="P6">Johann David Wyss</text:p>
          </table:table-cell>
          <table:table-cell table:style-name="Tabela2.A1" office:value-type="string">
            <text:p text:style-name="P9">Rodzina na bezludney wyspie czyli Robinson szwaycarski : dziełko dla dzieci</text:p>
          </table:table-cell>
          <table:table-cell table:style-name="Tabela2.A1" office:value-type="string">
            <text:p text:style-name="P6">1833(BN)</text:p>
          </table:table-cell>
          <table:table-cell table:style-name="Tabela2.A1" office:value-type="string">
            <text:p text:style-name="P6">Franciszek Salezy Dmochowski, (1801-1871)</text:p>
          </table:table-cell>
          <table:table-cell table:style-name="Tabela2.A1" office:value-type="string">
            <text:p text:style-name="P6">NIE</text:p>
          </table:table-cell>
          <table:table-cell table:style-name="Tabela2.A1" office:value-type="string">
            <text:p text:style-name="P4"><text:a xlink:type="simple" xlink:href="http://alpha.bn.org.pl/search%7ES5*pol?/aWyss%2C+Johann+David+/awyss+johann+david/1%2C1%2C9%2CB/frameset&amp;FF=awyss+johann+david+" office:target-frame-name="_blank" xlink:show="new"><text:span text:style-name="Hiperłącze"><text:span text:style-name="T1">TA</text:span></text:span></text:a><text:bookmark-start text:name="_Hlt325565230"/><text:bookmark-start text:name="_Hlt325562378"/><text:a xlink:type="simple" xlink:href="http://alpha.bn.org.pl/search%7ES5*pol?/aWyss%2C+Johann+David+/awyss+johann+david/1%2C1%2C9%2CB/frameset&amp;FF=awyss+johann+david+" office:target-frame-name="_blank" xlink:show="new"><text:span text:style-name="Hiperłącze"><text:span text:style-name="T1">K</text:span></text:span></text:a><text:bookmark-end text:name="_Hlt325565230"/><text:bookmark-end text:name="_Hlt325562378"/><text:span text:style-name="Domyślna_20_czcionka_20_akapitu"><text:span text:style-name="T1">; I 480.740  t. 1, I 480.740  t. 2</text:span></text:span></text:p>
          </table:table-cell>
          <table:table-cell table:style-name="Tabela2.A1" office:value-type="string">
            <text:p text:style-name="P6">NIE</text:p>
          </table:table-cell>
          <table:table-cell table:style-name="Tabela2.A1" office:value-type="string">
            <text:p text:style-name="P4"><text:span text:style-name="Domyślna_20_czcionka_20_akapitu"><text:span text:style-name="T1">Jest nowsze </text:span></text:span><text:a xlink:type="simple" xlink:href="http://alpha.bn.org.pl/search%7ES5*pol?/aWyss%2C+Johann+David+/awyss+johann+david/1%2C1%2C9%2CB/frameset&amp;FF=awyss+johann+david+" office:target-frame-name="_blank" xlink:show="new"><text:span text:style-name="Hiperłącze"><text:span text:style-name="T1">wydanie z 1933</text:span></text:span></text:a><text:span text:style-name="Domyślna_20_czcionka_20_akapitu"><text:span text:style-name="T1">, ale bez tłumacza; dla młodzieży</text:span></text:span></text:p>
          </table:table-cell>
        </table:table-row>
        <table:table-row>
          <table:table-cell table:style-name="Tabela2.A1" office:value-type="string">
            <text:p text:style-name="P6">James Oliver Curwood</text:p>
          </table:table-cell>
          <table:table-cell table:style-name="Tabela2.A1" office:value-type="string">
            <text:p text:style-name="P11"><text:span text:style-name="Domyślna_20_czcionka_20_akapitu"><text:span text:style-name="T2">Złote sidła</text:span></text:span></text:p>
          </table:table-cell>
          <table:table-cell table:style-name="Tabela2.A1" office:value-type="string">
            <text:p text:style-name="P6">1990(BN) 1994(KO)</text:p>
          </table:table-cell>
          <table:table-cell table:style-name="Tabela2.A1" office:value-type="string">
            <text:p text:style-name="P6">Kazimierz Rychłowski, (1878-1941)</text:p>
          </table:table-cell>
          <table:table-cell table:style-name="Tabela2.A1" office:value-type="string">
            <text:p text:style-name="P6">NIE</text:p>
          </table:table-cell>
          <table:table-cell table:style-name="Tabela2.A1" office:value-type="string">
            <text:p text:style-name="P4"><text:a xlink:type="simple" xlink:href="http://alpha.bn.org.pl/search%7ES5*pol?/aRych%7Bu0142%7Dowski%2C+Kazimierz+%281878-1941%29./arychl%7Eaowski+kazimierz+1878+1941" office:target-frame-name="_blank" xlink:show="new"><text:span text:style-name="Hiperłącze"><text:span text:style-name="T1">T</text:span></text:span></text:a><text:bookmark-start text:name="_Hlt325565577"/><text:a xlink:type="simple" xlink:href="http://alpha.bn.org.pl/search%7ES5*pol?/aRych%7Bu0142%7Dowski%2C+Kazimierz+%281878-1941%29./arychl%7Eaowski+kazimierz+1878+1941" office:target-frame-name="_blank" xlink:show="new"><text:span text:style-name="Hiperłącze"><text:span text:style-name="T1">A</text:span></text:span></text:a><text:bookmark-end text:name="_Hlt325565577"/><text:a xlink:type="simple" xlink:href="http://alpha.bn.org.pl/search%7ES5*pol?/aRych%7Bu0142%7Dowski%2C+Kazimierz+%281878-1941%29./arychl%7Eaowski+kazimierz+1878+1941" office:target-frame-name="_blank" xlink:show="new"><text:span text:style-name="Hiperłącze"><text:span text:style-name="T1">K</text:span></text:span></text:a><text:span text:style-name="Domyślna_20_czcionka_20_akapitu"><text:span text:style-name="T1">; I 1.181.397,  I 1.375.657 A</text:span></text:span></text:p>
          </table:table-cell>
          <table:table-cell table:style-name="Tabela2.A1" office:value-type="string">
            <text:p text:style-name="P4"><text:bookmark-start text:name="_Hlt325566462"/><text:bookmark-end text:name="_Hlt325566462"/><text:span text:style-name="Domyślna_20_czcionka_20_akapitu"><text:span text:style-name="T1">MKD PL Akcesja Eo 955/16/94</text:span></text:span></text:p>
          </table:table-cell>
          <table:table-cell table:style-name="Tabela2.A1" office:value-type="string">
            <text:p text:style-name="P6">Jedyna książka Curwooda z tłumaczeniem w domenie. Dla młodzieży.</text:p>
          </table:table-cell>
        </table:table-row>
        <table:table-row>
          <table:table-cell table:style-name="Tabela2.A1" office:value-type="string">
            <text:p text:style-name="P11">Emilio Salgari</text:p>
          </table:table-cell>
          <table:table-cell table:style-name="Tabela2.A1" office:value-type="string">
            <text:p text:style-name="P11"><text:span text:style-name="Domyślna_20_czcionka_20_akapitu"><text:span text:style-name="T6">Dramat na Oceanie Spokojnym</text:span></text:span></text:p>
          </table:table-cell>
          <table:table-cell table:style-name="Tabela2.A1" office:value-type="string">
            <text:p text:style-name="P11">1926 (BN)</text:p>
            <text:p text:style-name="P11">1921 (KO)</text:p>
          </table:table-cell>
          <table:table-cell table:style-name="Tabela2.A1" office:value-type="string">
            <text:p text:style-name="P11"><text:span text:style-name="Domyślna_20_czcionka_20_akapitu"><text:span text:style-name="T1">Józef Birkenmajer, (1897-1939)</text:span></text:span></text:p>
          </table:table-cell>
          <table:table-cell table:style-name="Tabela2.A1" office:value-type="string">
            <text:p text:style-name="P11">NIE</text:p>
          </table:table-cell>
          <table:table-cell table:style-name="Tabela2.A1" office:value-type="string">
            <text:p text:style-name="P11"><text:a xlink:type="simple" xlink:href="http://alpha.bn.org.pl/search%7ES5*pol?/aBirkenmajer%2C+J%7Bu00F3%7Dzef+%281897-1939%29./abirkenmajer+jo%7Eazef+1897+1939/-3%2C" office:target-frame-name="_blank" xlink:show="new"><text:span text:style-name="Hiperłącze">LINK</text:span></text:a>; Egz. Zniszczony; w opracowaniu</text:p>
          </table:table-cell>
          <table:table-cell table:style-name="Tabela2.A1" office:value-type="string">
            <text:p text:style-name="P11">MKD PL Akcesja: Eo</text:p>
          </table:table-cell>
          <table:table-cell table:style-name="Tabela2.A1" office:value-type="string">
            <text:p text:style-name="P7">Wydanie z Koszykowej ma opracowanie literackie nie w domenie (?)</text:p>
          </table:table-cell>
        </table:table-row>
        <table:table-row>
          <table:table-cell table:style-name="Tabela2.A1" office:value-type="string">
            <text:p text:style-name="P11">Frances Hodgson Burnett</text:p>
          </table:table-cell>
          <table:table-cell table:style-name="Tabela2.A1" office:value-type="string">
            <text:p text:style-name="P11">Mała księżniczka </text:p>
          </table:table-cell>
          <table:table-cell table:style-name="Tabela2.A1" office:value-type="string">
            <text:p text:style-name="P11">1994</text:p>
          </table:table-cell>
          <table:table-cell table:style-name="Tabela2.A1" office:value-type="string">
            <text:p text:style-name="P11"><text:span text:style-name="Domyślna_20_czcionka_20_akapitu"><text:span text:style-name="T1">Józef Birkenmajer, (1897-1939)</text:span></text:span></text:p>
          </table:table-cell>
          <table:table-cell table:style-name="Tabela2.A1" office:value-type="string">
            <text:p text:style-name="P11">NIE</text:p>
          </table:table-cell>
          <table:table-cell table:style-name="Tabela2.A1" office:value-type="string">
            <text:p text:style-name="P11"><text:a xlink:type="simple" xlink:href="http://alpha.bn.org.pl/search%7ES5*pol?/aBirkenmajer%2C+J%7Bu00F3%7Dzef+%281897-1939%29./abirkenmajer+jo%7Eazef+1897+1939/-3%2C" office:target-frame-name="_blank" xlink:show="new"><text:span text:style-name="Hiperłącze">LINK</text:span></text:a>; I 1.763.015, 1.383.257 A</text:p>
          </table:table-cell>
          <table:table-cell table:style-name="Tabela2.A1" office:value-type="string">
            <text:p text:style-name="P11">MKD PL Akcesja: Eo 520/24/94</text:p>
          </table:table-cell>
          <table:table-cell table:style-name="Tabela2.A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6">Adolf Dygasiński(1839-1902)</text:span></text:span></text:p>
          </table:table-cell>
          <table:table-cell table:style-name="Tabela2.A1" office:value-type="string">
            <text:p text:style-name="P11"><text:span text:style-name="Domyślna_20_czcionka_20_akapitu"><text:span text:style-name="T6">Przygody młodzieńca czyli Robinson polski</text:span></text:span></text:p>
          </table:table-cell>
          <table:table-cell table:style-name="Tabela2.A1" office:value-type="string">
            <text:p text:style-name="P11">1957</text:p>
          </table:table-cell>
          <table:table-cell table:style-name="Tabela2.A1" office:value-type="string">
            <text:p text:style-name="P11">-</text:p>
          </table:table-cell>
          <table:table-cell table:style-name="Tabela2.A1" office:value-type="string">
            <text:p text:style-name="P11"><text:a xlink:type="simple" xlink:href="http://www.polona.pl/dlibra/docmetadata?id=oai:www.polona.pl:1316" office:target-frame-name="_top" xlink:show="replace"><text:span text:style-name="Hiperłącze">oai:www.polona.pl:1316</text:span></text:a></text:p>
          </table:table-cell>
          <table:table-cell table:style-name="Tabela2.A1" office:value-type="string">
            <text:p text:style-name="P11"><text:a xlink:type="simple" xlink:href="http://alpha.bn.org.pl/search%7ES5*pol?/tPrzygody+m%7Bu0142%7Dodzie%7Bu0144%7Dca%2C+czyli+Robinson+polski/tprzygody+ml%7Eaodzie" office:target-frame-name="_blank" xlink:show="new"><text:span text:style-name="Hiperłącze">LINK</text:span></text:a>; II 176.593, <text:s/>I 679.748 A</text:p>
          </table:table-cell>
          <table:table-cell table:style-name="Tabela2.A1" office:value-type="string">
            <text:p text:style-name="P11">Z.172353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3"><text:span text:style-name="Domyślna_20_czcionka_20_akapitu"><text:span text:style-name="T7">Inne dla dzieci i młodzieży, głównie z kolekcji Polony „Literatura dla dzieci i młodzieży</text:span></text:span><text:span text:style-name="Domyślna_20_czcionka_20_akapitu"><text:span text:style-name="T7">”</text:span></text:span><text:span text:style-name="Domyślna_20_czcionka_20_akapitu"><text:span text:style-name="T7">:</text:span></text:span><text:span text:style-name="Domyślna_20_czcionka_20_akapitu"><text:span text:style-name="T7"> </text:span></text:span>(<text:a xlink:type="simple" xlink:href="http://www.polona.pl/dlibra/editionindex?dirids=21" office:target-frame-name="_top" xlink:show="replace"><text:span text:style-name="Hiperłącze">http://www.polona.pl/dlibra/editionindex?dirids=21</text:span></text:a> – prawie 500 pozycji – bajek, baśni)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>
          <table:table-cell table:style-name="Tabela3.A1" office:value-type="string">
            <text:p text:style-name="P11">Autor</text:p>
          </table:table-cell>
          <table:table-cell table:style-name="Tabela3.A1" office:value-type="string">
            <text:p text:style-name="P11">Tytuł</text:p>
          </table:table-cell>
          <table:table-cell table:style-name="Tabela3.A1" office:value-type="string">
            <text:p text:style-name="P11">Rok wydania</text:p>
          </table:table-cell>
          <table:table-cell table:style-name="Tabela3.A1" office:value-type="string">
            <text:p text:style-name="P11">Tłumacz</text:p>
          </table:table-cell>
          <table:table-cell table:style-name="Tabela3.A1" office:value-type="string">
            <text:p text:style-name="P11">Polona</text:p>
          </table:table-cell>
          <table:table-cell table:style-name="Tabela3.A1" office:value-type="string">
            <text:p text:style-name="P11">BN</text:p>
          </table:table-cell>
          <table:table-cell table:style-name="Tabela3.A1" office:value-type="string">
            <text:p text:style-name="P11">Koszykowa</text:p>
          </table:table-cell>
          <table:table-cell table:style-name="Tabela3.A1" office:value-type="string">
            <text:p text:style-name="P11">Uwagi</text:p>
          </table:table-cell>
        </table:table-row>
        <table:table-row>
          <table:table-cell table:style-name="Tabela3.A1" office:value-type="string">
            <text:p text:style-name="P11">Harriet Beecher Stowe</text:p>
          </table:table-cell>
          <table:table-cell table:style-name="Tabela3.A1" office:value-type="string">
            <text:p text:style-name="P11">Chata wuja Tomasza</text:p>
          </table:table-cell>
          <table:table-cell table:style-name="Tabela3.A1" office:value-type="string">
            <text:p text:style-name="P11">1919</text:p>
          </table:table-cell>
          <table:table-cell table:style-name="Tabela3.A1" office:value-type="string">
            <text:p text:style-name="P11">???</text:p>
          </table:table-cell>
          <table:table-cell table:style-name="Tabela3.A1" office:value-type="string">
            <text:p text:style-name="P11"><text:a xlink:type="simple" xlink:href="http://www.polona.pl/dlibra/docmetadata?id=oai:www.polona.pl:12276" office:target-frame-name="_top" xlink:show="replace"><text:span text:style-name="Hiperłącze">oai:www.polona.pl:12276</text:span></text:a> </text:p>
            <text:p text:style-name="P11"><text:a xlink:type="simple" xlink:href="http://www.polona.pl/dlibra/docmetadata?id=oai:www.polona.pl:12279" office:target-frame-name="_top" xlink:show="replace"><text:span text:style-name="Hiperłącze">oai:www.polona.pl:12279</text:span></text:a> <text:a xlink:type="simple" xlink:href="http://www.polona.pl/dlibra/docmetadata?id=oai:www.polona.pl:12283" office:target-frame-name="_top" xlink:show="replace"><text:span text:style-name="Hiperłącze">oai:www.polona.pl:12283</text:span></text:a> <text:a xlink:type="simple" xlink:href="http://www.polona.pl/dlibra/docmetadata?id=oai:www.polona.pl:12286" office:target-frame-name="_top" xlink:show="replace"><text:span text:style-name="Hiperłącze">oai:www.polona.pl:12286</text:span></text:a></text:p>
            <text:p text:style-name="P11"/>
          </table:table-cell>
          <table:table-cell table:style-name="Tabela3.A1" office:value-type="string">
            <text:p text:style-name="P11">I 1.572.191  t. 1, </text:p>
            <text:p text:style-name="P11">I 1.576.405  t. 1-4 </text:p>
          </table:table-cell>
          <table:table-cell table:style-name="Tabela3.A1" office:value-type="string">
            <text:p text:style-name="P11">Wyd. 1929 MKD Pm Sto c Inw.: 6581, Nab. 28099</text:p>
          </table:table-cell>
          <table:table-cell table:style-name="Tabela3.A1" office:value-type="string">
            <text:p text:style-name="P11">Na Koszykowej są starsze wydania, ale bez tłumacza albo „opracowania dla młodzieży”, które mogą nie być pełnym tekstem.</text:p>
          </table:table-cell>
        </table:table-row>
        <table:table-row>
          <table:table-cell table:style-name="Tabela3.A1" office:value-type="string">
            <text:p text:style-name="P11">Charles Dickens</text:p>
          </table:table-cell>
          <table:table-cell table:style-name="Tabela3.A1" office:value-type="string">
            <text:p text:style-name="P11">David Copperfield</text:p>
          </table:table-cell>
          <table:table-cell table:style-name="Tabela3.A1" office:value-type="string">
            <text:p text:style-name="P11">1927</text:p>
          </table:table-cell>
          <table:table-cell table:style-name="Tabela3.A1" office:value-type="string">
            <text:p text:style-name="P11">Niewiadomska, Cecylia (1855-1925). Oprac. </text:p>
            <text:p text:style-name="P11"/>
          </table:table-cell>
          <table:table-cell table:style-name="Tabela3.A1" office:value-type="string">
            <text:p text:style-name="P11"><text:a xlink:type="simple" xlink:href="http://www.polona.pl/dlibra/docmetadata?id=oai:www.polona.pl:6385" office:target-frame-name="_top" xlink:show="replace"><text:span text:style-name="Hiperłącze">oai:www.polona.pl:6385</text:span></text:a></text:p>
          </table:table-cell>
          <table:table-cell table:style-name="Tabela3.A1" office:value-type="string">
            <text:p text:style-name="P11">I 601.152,</text:p>
            <text:p text:style-name="P11">I 1.467.262 A</text:p>
          </table:table-cell>
          <table:table-cell table:style-name="Tabela3.A1" office:value-type="string">
            <text:p text:style-name="P11">MKD Pm Dic d, Inw. 25798, R.59/1973</text:p>
          </table:table-cell>
          <table:table-cell table:style-name="Tabela3.A1" office:value-type="string">
            <text:p text:style-name="P16">Trzeba podjąć decyzję.<text:span text:style-name="T10"> Sprawdzić, co to jest za opracowanie.</text:span></text:p>
          </table:table-cell>
        </table:table-row>
        <table:table-row>
          <table:table-cell table:style-name="Tabela3.A1" office:value-type="string">
            <text:p text:style-name="P11">Charles Dickens</text:p>
          </table:table-cell>
          <table:table-cell table:style-name="Tabela3.A1" office:value-type="string">
            <text:p text:style-name="P11">David Copper</text:p>
          </table:table-cell>
          <table:table-cell table:style-name="Tabela3.A1" office:value-type="string">
            <text:p text:style-name="P11">1888 (nowsze 1933)</text:p>
          </table:table-cell>
          <table:table-cell table:style-name="Tabela3.A1" office:value-type="string">
            <text:p text:style-name="P11">Wilhelmina Zyndram-Kościałkowska(1844-1926)</text:p>
          </table:table-cell>
          <table:table-cell table:style-name="Tabela3.A1" office:value-type="string">
            <text:p text:style-name="P11">NIE </text:p>
          </table:table-cell>
          <table:table-cell table:style-name="Tabela3.A1" office:value-type="string">
            <text:p text:style-name="P11">II 365.819, II 550.856/</text:p>
            <text:p text:style-name="P11">11-IV,</text:p>
            <text:p text:style-name="P11">II 365.673</text:p>
          </table:table-cell>
          <table:table-cell table:style-name="Tabela3.A1" office:value-type="string">
            <text:p text:style-name="P11">NIE </text:p>
          </table:table-cell>
          <table:table-cell table:style-name="Tabela3.A1" office:value-type="string">
            <text:p text:style-name="P16">Trzeba podjąć decyzję.</text:p>
          </table:table-cell>
        </table:table-row>
        <table:table-row>
          <table:table-cell table:style-name="Tabela3.A5" office:value-type="string">
            <text:p text:style-name="P11">Hans Christian Andersen</text:p>
          </table:table-cell>
          <table:table-cell table:style-name="Tabela3.A5" office:value-type="string">
            <text:p text:style-name="P11">Mała syrena. Baśń fantastyczna</text:p>
            <text:p text:style-name="P11"/>
          </table:table-cell>
          <table:table-cell table:style-name="Tabela3.A5" office:value-type="string">
            <text:p text:style-name="P11">1929</text:p>
          </table:table-cell>
          <table:table-cell table:style-name="Tabela3.A5" office:value-type="string">
            <text:p text:style-name="P11">Colonna-Walewska, Janina. Oprac. (? - 1960)</text:p>
            <text:p text:style-name="P11"/>
          </table:table-cell>
          <table:table-cell table:style-name="Tabela3.A5" office:value-type="string">
            <text:p text:style-name="P11"><text:a xlink:type="simple" xlink:href="http://www.polona.pl/dlibra/docmetadata?id=oai:www.polona.pl:5964" office:target-frame-name="_top" xlink:show="replace"><text:span text:style-name="Hiperłącze">oai:www.polona.pl:5964</text:span></text:a> </text:p>
            <text:p text:style-name="P11"/>
          </table:table-cell>
          <table:table-cell table:style-name="Tabela3.A5" office:value-type="string">
            <text:p text:style-name="P11">I 1.573.303, I 86.466 A</text:p>
          </table:table-cell>
          <table:table-cell table:style-name="Tabela3.A5" office:value-type="string">
            <text:p text:style-name="P11">NIE </text:p>
          </table:table-cell>
          <table:table-cell table:style-name="Tabela3.A5" office:value-type="string">
            <text:p text:style-name="P16">Trzeba podjąć decyzję. <text:span text:style-name="T10">Sprawdzić, co to jest za opracowanie.</text:span></text:p>
          </table:table-cell>
        </table:table-row>
        <table:table-row>
          <table:table-cell table:style-name="Tabela3.A1" office:value-type="string">
            <text:p text:style-name="P11">Józef Ignacy Kraszewski, (1812-1887)</text:p>
          </table:table-cell>
          <table:table-cell table:style-name="Tabela3.A1" office:value-type="string">
            <text:p text:style-name="P11">Mistrz Twardowski</text:p>
          </table:table-cell>
          <table:table-cell table:style-name="Tabela3.A1" office:value-type="string">
            <text:p text:style-name="P11">1905</text:p>
          </table:table-cell>
          <table:table-cell table:style-name="Tabela3.A1" office:value-type="string">
            <text:p text:style-name="P11">Oppman, Artur (1867-1931). Oprac.</text:p>
          </table:table-cell>
          <table:table-cell table:style-name="Tabela3.A1" office:value-type="string">
            <text:p text:style-name="P11"><text:a xlink:type="simple" xlink:href="http://www.polona.pl/dlibra/docmetadata?id=oai:www.polona.pl:4424" office:target-frame-name="_top" xlink:show="replace"><text:span text:style-name="Hiperłącze">oai:www.po</text:span></text:a><text:bookmark-start text:name="_Hlt325567841"/><text:a xlink:type="simple" xlink:href="http://www.polona.pl/dlibra/docmetadata?id=oai:www.polona.pl:4424" office:target-frame-name="_top" xlink:show="replace"><text:span text:style-name="Hiperłącze">l</text:span></text:a><text:bookmark-end text:name="_Hlt325567841"/><text:a xlink:type="simple" xlink:href="http://www.polona.pl/dlibra/docmetadata?id=oai:www.polona.pl:4424" office:target-frame-name="_top" xlink:show="replace"><text:span text:style-name="Hiperłącze">ona.pl:4424</text:span></text:a></text:p>
          </table:table-cell>
          <table:table-cell table:style-name="Tabela3.A1" office:value-type="string">
            <text:p text:style-name="P11">I 291.836</text:p>
          </table:table-cell>
          <table:table-cell table:style-name="Tabela3.A1" office:value-type="string">
            <text:p text:style-name="P11">Wyd. 1929 Z.15656</text:p>
          </table:table-cell>
          <table:table-cell table:style-name="Tabela3.A1" office:value-type="string">
            <text:p text:style-name="P11">Na Koszykowej są wyd. w innym oprac., w BN jest tekst ogr. wyd. 1840.</text:p>
          </table:table-cell>
        </table:table-row>
        <table:table-row>
          <table:table-cell table:style-name="Tabela3.A1" office:value-type="string">
            <text:p text:style-name="P11">Maria Konopnicka<text:soft-page-break/>(1842-1910)</text:p>
          </table:table-cell>
          <table:table-cell table:style-name="Tabela3.A1" office:value-type="string">
            <text:p text:style-name="P11">Na jagody! Książeczka <text:soft-page-break/>leśna</text:p>
          </table:table-cell>
          <table:table-cell table:style-name="Tabela3.A1" office:value-type="string">
            <text:p text:style-name="P11">1924</text:p>
          </table:table-cell>
          <table:table-cell table:style-name="Tabela3.A1" office:value-type="string">
            <text:p text:style-name="P11">-</text:p>
          </table:table-cell>
          <table:table-cell table:style-name="Tabela3.A1" office:value-type="string">
            <text:p text:style-name="P11"><text:a xlink:type="simple" xlink:href="http://www.polona.pl/dlibra/docmetadata?id=oai:www.polona.pl:26723" office:target-frame-name="_top" xlink:show="replace"><text:span text:style-name="Hiperłącze">oai:www.polona.pl:26723</text:span></text:a></text:p>
          </table:table-cell>
          <table:table-cell table:style-name="Tabela3.A1" office:value-type="string">
            <text:p text:style-name="P11">I 1.579.293</text:p>
          </table:table-cell>
          <table:table-cell table:style-name="Tabela3.A1" office:value-type="string">
            <text:p text:style-name="P11">Wyd. 1950 MKD Pl <text:soft-page-break/>Kon n Inw.: 5834, Eg. ob. 469/1957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>Zuzanna Morawska, (1848-1922)</text:p>
          </table:table-cell>
          <table:table-cell table:style-name="Tabela3.A1" office:value-type="string">
            <text:p text:style-name="P11">Na zgliszczach zakonu </text:p>
          </table:table-cell>
          <table:table-cell table:style-name="Tabela3.A1" office:value-type="string">
            <text:p text:style-name="P11">1911</text:p>
          </table:table-cell>
          <table:table-cell table:style-name="Tabela3.A1" office:value-type="string">
            <text:p text:style-name="P11">-</text:p>
          </table:table-cell>
          <table:table-cell table:style-name="Tabela3.A1" office:value-type="string">
            <text:p text:style-name="P11"><text:a xlink:type="simple" xlink:href="http://www.polona.pl/dlibra/docmetadata?id=oai:www.polona.pl:4248" office:target-frame-name="_top" xlink:show="replace"><text:span text:style-name="Hiperłącze">oai:www.polona.pl:4248</text:span></text:a> </text:p>
            <text:p text:style-name="P11"/>
          </table:table-cell>
          <table:table-cell table:style-name="Tabela3.A1" office:value-type="string">
            <text:p text:style-name="P11">I 413.465, </text:p>
            <text:p text:style-name="P11">I 1.467.904 A</text:p>
          </table:table-cell>
          <table:table-cell table:style-name="Tabela3.A1" office:value-type="string">
            <text:p text:style-name="P11">MKD P Mor n, Inw.: 24628, R 3/72</text:p>
          </table:table-cell>
          <table:table-cell table:style-name="Tabela3.A1" office:value-type="string">
            <text:p text:style-name="P11">Historyczno-przygodowa dla młodzieży </text:p>
          </table:table-cell>
        </table:table-row>
        <table:table-row>
          <table:table-cell table:style-name="Tabela3.A1" office:value-type="string">
            <text:p text:style-name="P11">Hans Christian Andersen</text:p>
          </table:table-cell>
          <table:table-cell table:style-name="Tabela3.A1" office:value-type="string">
            <text:p text:style-name="P11">Nowe szaty księcia</text:p>
            <text:p text:style-name="P11"/>
          </table:table-cell>
          <table:table-cell table:style-name="Tabela3.A1" office:value-type="string">
            <text:p text:style-name="P11">1929</text:p>
          </table:table-cell>
          <table:table-cell table:style-name="Tabela3.A1" office:value-type="string">
            <text:p text:style-name="P11">Colonna-Walewska, Janina. Oprac. (? - 1960)</text:p>
          </table:table-cell>
          <table:table-cell table:style-name="Tabela3.A1" office:value-type="string">
            <text:p text:style-name="P11"><text:a xlink:type="simple" xlink:href="http://www.polona.pl/dlibra/docmetadata?id=oai:www.polona.pl:3742" office:target-frame-name="_top" xlink:show="replace"><text:span text:style-name="Hiperłącze">oai:www.polona.pl:3742</text:span></text:a></text:p>
          </table:table-cell>
          <table:table-cell table:style-name="Tabela3.A1" office:value-type="string">
            <text:p text:style-name="P11">I 1.573.304, I 86.468 A</text:p>
          </table:table-cell>
          <table:table-cell table:style-name="Tabela3.A1" office:value-type="string">
            <text:p text:style-name="P11">NIE </text:p>
          </table:table-cell>
          <table:table-cell table:style-name="Tabela3.A1" office:value-type="string">
            <text:p text:style-name="P16">Trzeba podjąć decyzję. <text:span text:style-name="T10">Sprawdzić, co to jest za opracowanie.</text:span></text:p>
          </table:table-cell>
        </table:table-row>
      </table:table>
      <text:p text:style-name="P2">Do kolekcji awanturniczo/przygodowo/młodzieżowej można by włączyć to, co już jest opublikowane: </text:p>
      <text:p text:style-name="P11">Sienkiewicz “Potop”</text:p>
      <text:p text:style-name="P11">Sienkiewicz “W pustyni i w puszczy”<text:line-break/>Twain “Przygody Tomka Sawyera”</text:p>
      <text:p text:style-name="P11">Bolesław Leśmian „Przygody Sindbada żeglarza”</text:p>
      <text:p text:style-name="P11">Defoe “Robinson Cruzoe”</text:p>
      <text:p text:style-name="P11"/>
      <text:p text:style-name="P11"><text:span text:style-name="T8">Z tego, co oczekuje na decyzję:</text:span><text:line-break/>Juliusz Verne “W 80 dni dookoła świata”</text:p>
      <text:p text:style-name="P11">Juliusz Verne “20 000 mil podmorskiej żeglugi”</text:p>
      <text:p text:style-name="P11"/>
      <text:p text:style-name="P11"><text:span text:style-name="Domyślna_20_czcionka_20_akapitu"><text:span text:style-name="T8">Twórczość</text:span></text:span> <text:span text:style-name="Domyślna_20_czcionka_20_akapitu"><text:span text:style-name="T8">Józefa Birkenmajera dla dzieci:</text:span></text:span><text:line-break/>“Dziecięce kłopoty” - poezja dziecięca<text:line-break/>“Moi przyjaciele” - poezja dziecięca<text:line-break/>“Mój przyjaciel San-Fu” - opowiadanie<text:line-break/>“Nasze miłe zwierzęta” - poezja dziecięca<text:line-break/>“Jak ci się podobam” - poezja dziecięca<text:line-break/>“Łzy Chrystusowe” - opowiadanie (?)<text:line-break/>“Opowiadanie starej Margośki” - opowiadanie<text:line-break/>“Piskolek” - opowiadanie<text:line-break/>“Naokoło roku” - literatura dziecięca<text:line-break/>“Wesołe dni” - poezja polska<text:line-break/><text:line-break/>Pisał też opracowania literackie, m. in. do Bogurodzicy, twórczości Sienkiewicza.</text:p>
      <text:p text:style-name="P11"/>
      <text:p text:style-name="P11"><text:span text:style-name="Domyślna_20_czcionka_20_akapitu"><text:span text:style-name="T7">Zbiór dzieł Juliusza Verne’a</text:span></text:span> w języku polskim, dostarczone przez Andrzeja Zydorczaka, wydania XIX-wieczne. Zydorczak jest tłumaczem nowych wersji. <text:a xlink:type="simple" xlink:href="http://jv.gilead.org.il/works.html#EQ" office:target-frame-name="_top" xlink:show="replace"><text:span text:style-name="Hiperłącze">http://jv.gilead.org.il/works.html#EQ</text:span></text:a> (przekazane Marcinowi).</text:p>
      <text:p text:style-name="P11"/>
      <text:p text:style-name="P20">Na przyszłość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 table:number-columns-repeated="2"/>
        <table:table-column table:style-name="Tabela4.G"/>
        <table:table-column table:style-name="Tabela4.H"/>
        <table:table-row>
          <table:table-cell table:style-name="Tabela4.A1" office:value-type="string">
            <text:p text:style-name="P5">Autor</text:p>
          </table:table-cell>
          <table:table-cell table:style-name="Tabela4.A1" office:value-type="string">
            <text:p text:style-name="P5">Tytuł</text:p>
          </table:table-cell>
          <table:table-cell table:style-name="Tabela4.A1" office:value-type="string">
            <text:p text:style-name="P5">Rok wydania</text:p>
          </table:table-cell>
          <table:table-cell table:style-name="Tabela4.A1" office:value-type="string">
            <text:p text:style-name="P5">Tłumacz</text:p>
          </table:table-cell>
          <table:table-cell table:style-name="Tabela4.A1" office:value-type="string">
            <text:p text:style-name="P5">Polona</text:p>
          </table:table-cell>
          <table:table-cell table:style-name="Tabela4.A1" office:value-type="string">
            <text:p text:style-name="P5">BN</text:p>
          </table:table-cell>
          <table:table-cell table:style-name="Tabela4.A1" office:value-type="string">
            <text:p text:style-name="P5">Koszykowa</text:p>
          </table:table-cell>
          <table:table-cell table:style-name="Tabela4.A1" office:value-type="string">
            <text:p text:style-name="P5">Uwagi</text:p>
          </table:table-cell>
        </table:table-row>
        <table:table-row>
          <table:table-cell table:style-name="Tabela4.A1" office:value-type="string">
            <text:p text:style-name="P6">Jaroslav Hašek</text:p>
          </table:table-cell>
          <table:table-cell table:style-name="Tabela4.A1" office:value-type="string">
            <text:p text:style-name="P6">Przygody dobrego wojaka Szwejka podczas wojny światowej</text:p>
          </table:table-cell>
          <table:table-cell table:style-name="Tabela4.A1" office:value-type="string">
            <text:p text:style-name="P6">1954</text:p>
          </table:table-cell>
          <table:table-cell table:style-name="Tabela4.A1" office:value-type="string">
            <text:p text:style-name="P6">Paweł Hulka-Laskowski, 1946</text:p>
          </table:table-cell>
          <table:table-cell table:style-name="Tabela4.A1" office:value-type="string">
            <text:p text:style-name="P6">NIE</text:p>
          </table:table-cell>
          <table:table-cell table:style-name="Tabela4.A1" office:value-type="string">
            <text:p text:style-name="P4"><text:a xlink:type="simple" xlink:href="http://alpha.bn.org.pl/search%7ES5*pol?/tPrzygody+dobrego+wojaka+Szwejka/tprzygody+dobrego+wojaka+szwejka/1%2C33%2C62%2CB/frame" office:target-frame-name="_blank" xlink:show="new"><text:span text:style-name="Hiperłącze"><text:span text:style-name="T1">TAK</text:span></text:span></text:a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Tłumaczowi brakuje 4 lat do domeny. </text:p>
          </table:table-cell>
        </table:table-row>
        <table:table-row>
          <table:table-cell table:style-name="Tabela4.A1" office:value-type="string">
            <text:p text:style-name="P6">Mark Twain</text:p>
          </table:table-cell>
          <table:table-cell table:style-name="Tabela4.A1" office:value-type="string">
            <text:p text:style-name="P6">Książę i żebrak</text:p>
          </table:table-cell>
          <table:table-cell table:style-name="Tabela4.A1" office:value-type="string">
            <text:p text:style-name="P6">1938</text:p>
          </table:table-cell>
          <table:table-cell table:style-name="Tabela4.A1" office:value-type="string">
            <text:p text:style-name="P6">Marceli Tarnowski, 1944</text:p>
          </table:table-cell>
          <table:table-cell table:style-name="Tabela4.A1" office:value-type="string">
            <text:p text:style-name="P6">NIE</text:p>
          </table:table-cell>
          <table:table-cell table:style-name="Tabela4.A1" office:value-type="string">
            <text:p text:style-name="P4"><text:a xlink:type="simple" xlink:href="http://alpha.bn.org.pl/search%7ES5*pol?/tKsi%7Bu0105%7D%7Bu017C%7D%7Bu0119%7D+i+%7Bu017C%7Debrak/tksia%7Eaz%7Ebe%7Ea+i+z%7Ebebr" office:target-frame-name="_blank" xlink:show="new"><text:span text:style-name="Hiperłącze"><text:span text:style-name="T1">TAK</text:span></text:span></text:a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Tłumaczowi brakuje 2 lat do domeny. Dla młodzieży. </text:p>
          </table:table-cell>
        </table:table-row>
        <table:table-row>
          <table:table-cell table:style-name="Tabela4.A1" office:value-type="string">
            <text:p text:style-name="P6">Mark Twain</text:p>
          </table:table-cell>
          <table:table-cell table:style-name="Tabela4.A1" office:value-type="string">
            <text:p text:style-name="P6">Przygody Hucka : powieść dla młodzieży</text:p>
          </table:table-cell>
          <table:table-cell table:style-name="Tabela4.A1" office:value-type="string">
            <text:p text:style-name="P6">1934</text:p>
          </table:table-cell>
          <table:table-cell table:style-name="Tabela4.A1" office:value-type="string">
            <text:p text:style-name="P6">Marceli Tarnowski, 1944</text:p>
          </table:table-cell>
          <table:table-cell table:style-name="Tabela4.A1" office:value-type="string">
            <text:p text:style-name="P6">NIE</text:p>
          </table:table-cell>
          <table:table-cell table:style-name="Tabela4.A1" office:value-type="string">
            <text:p text:style-name="P4"><text:a xlink:type="simple" xlink:href="http://alpha.bn.org.pl/search%7ES5*pol?/tPrzygody+Hucka/tprzygody+hucka/1%2C13%2C39%2CB/frameset&amp;FF=tprzygody+hucka+powies%7Eac" office:target-frame-name="_blank" xlink:show="new"><text:span text:style-name="Hiperłącze"><text:span text:style-name="T1">TAK</text:span></text:span></text:a></text:p>
          </table:table-cell>
          <table:table-cell table:style-name="Tabela4.A1" office:value-type="string">
            <text:p text:style-name="P6"/>
          </table:table-cell>
          <table:table-cell table:style-name="Tabela4.A1" office:value-type="string">
            <text:p text:style-name="P6">Tłumaczowi brakuje 2 lat do domeny. Dla młodzieży. </text:p>
          </table:table-cell>
        </table:table-row>
      </table:table>
      <text:p text:style-name="P11"/>
      <text:p text:style-name="P11"/>
      <text:p text:style-name="P11"><text:span text:style-name="Domyślna_20_czcionka_20_akapitu"><text:span text:style-name="T8">Inne</text:span></text:span><text:line-break/></text:p>
      <table:table table:name="Tabela5" table:style-name="Tabela5">
        <table:table-column table:style-name="Tabela5.A" table:number-columns-repeated="8"/>
        <table:table-row>
          <table:table-cell table:style-name="Tabela5.A1" office:value-type="string">
            <text:p text:style-name="P22">Autor</text:p>
          </table:table-cell>
          <table:table-cell table:style-name="Tabela5.A1" office:value-type="string">
            <text:p text:style-name="P22">Tytuł</text:p>
          </table:table-cell>
          <table:table-cell table:style-name="Tabela5.A1" office:value-type="string">
            <text:p text:style-name="P22">Rok wydania</text:p>
          </table:table-cell>
          <table:table-cell table:style-name="Tabela5.A1" office:value-type="string">
            <text:p text:style-name="P22">Tłumacz/lata życia</text:p>
          </table:table-cell>
          <table:table-cell table:style-name="Tabela5.A1" office:value-type="string">
            <text:p text:style-name="P22">Polona</text:p>
          </table:table-cell>
          <table:table-cell table:style-name="Tabela5.A1" office:value-type="string">
            <text:p text:style-name="P22">BN</text:p>
          </table:table-cell>
          <table:table-cell table:style-name="Tabela5.A1" office:value-type="string">
            <text:p text:style-name="P22">Koszykowa</text:p>
          </table:table-cell>
          <table:table-cell table:style-name="Tabela5.H1" office:value-type="string">
            <text:p text:style-name="P22">Uwagi</text:p>
          </table:table-cell>
        </table:table-row>
        <table:table-row>
          <table:table-cell table:style-name="Tabela5.A2" office:value-type="string">
            <text:p text:style-name="P22">Zygmunt <text:s/>Krasiński (1812-1859)</text:p>
          </table:table-cell>
          <table:table-cell table:style-name="Tabela5.A2" office:value-type="string">
            <text:p text:style-name="P22">Nie-boska komedia</text:p>
          </table:table-cell>
          <table:table-cell table:style-name="Tabela5.A2" office:value-type="string">
            <text:p text:style-name="P22">1941</text:p>
          </table:table-cell>
          <table:table-cell table:style-name="Tabela5.A2" office:value-type="string">
            <text:p text:style-name="P22">-</text:p>
          </table:table-cell>
          <table:table-cell table:style-name="Tabela5.A2" office:value-type="string">
            <text:p text:style-name="P22"><text:a xlink:type="simple" xlink:href="http://www.polona.pl/dlibra/docmetadata?id=oai:www.polona.pl:36806">oai:www.polona.pl:36806</text:a></text:p>
          </table:table-cell>
          <table:table-cell table:style-name="Tabela5.A2" office:value-type="string">
            <text:p text:style-name="P21"><text:span text:style-name="T12">I 125.677,</text:span></text:p>
            <text:p text:style-name="P21"><text:span text:style-name="T12">I 205.318</text:span></text:p>
          </table:table-cell>
          <table:table-cell table:style-name="Tabela5.A2" office:value-type="string">
            <text:p text:style-name="P22">Wyd. 1928 Z.288828</text:p>
            <text:p text:style-name="P22">Wyd. 1945 Z.2221</text:p>
          </table:table-cell>
          <table:table-cell table:style-name="Tabela5.H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2">Norwid</text:p>
          </table:table-cell>
          <table:table-cell table:style-name="Tabela5.A2" office:value-type="string">
            <text:p text:style-name="P22">Marionetki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>-</text:p>
          </table:table-cell>
          <table:table-cell table:style-name="Tabela5.A2" office:value-type="string">
            <text:p text:style-name="P22">NIE 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H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2">Norwid</text:p>
          </table:table-cell>
          <table:table-cell table:style-name="Tabela5.A2" office:value-type="string">
            <text:p text:style-name="P22">Pielgrzym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>-</text:p>
          </table:table-cell>
          <table:table-cell table:style-name="Tabela5.A2" office:value-type="string">
            <text:p text:style-name="P22">NIE 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H2" office:value-type="string">
            <text:p text:style-name="P22"/>
          </table:table-cell>
        </table:table-row>
        <table:table-row>
          <table:table-cell table:style-name="Tabela5.A2" office:value-type="string">
            <text:p text:style-name="P22">Norwid</text:p>
          </table:table-cell>
          <table:table-cell table:style-name="Tabela5.A2" office:value-type="string">
            <text:p text:style-name="P22">W Weronie</text:p>
          </table:table-cell>
          <table:table-cell table:style-name="Tabela5.A2" office:value-type="string">
            <text:p text:style-name="P22">1979</text:p>
          </table:table-cell>
          <table:table-cell table:style-name="Tabela5.A2" office:value-type="string">
            <text:p text:style-name="P22">Marian Bizan, Oprac. (1927-)</text:p>
          </table:table-cell>
          <table:table-cell table:style-name="Tabela5.A2" office:value-type="string">
            <text:p text:style-name="P22">NIE 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>Czytelnia bibliologiczna, 09U.3</text:p>
          </table:table-cell>
          <table:table-cell table:style-name="Tabela5.H2" office:value-type="string">
            <text:p text:style-name="P2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 fo:hyphenate="false" fo:hyphenation-remain-char-count="0" fo:hyphenation-push-char-count="0"/>
    </style:style>
    <style:style style:name="Normalny" style:family="paragraph">
      <style:paragraph-properties fo:margin-top="0.212cm" fo:margin-bottom="0.353cm" fo:text-align="justify" style:justify-single-word="false" fo:hyphenation-ladder-count="no-limit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Aga</meta:initial-creator>
    <dc:creator>delta </dc:creator>
    <meta:creation-date>2012-05-23T21:45:00Z</meta:creation-date>
    <dc:date>2012-05-24T13:28:25</dc:date>
    <meta:editing-cycles>5</meta:editing-cycles>
    <meta:editing-duration>PT3H28M52S</meta:editing-duration>
    <meta:document-statistic meta:table-count="5" meta:image-count="0" meta:object-count="0" meta:page-count="7" meta:paragraph-count="318" meta:word-count="1169" meta:character-count="7815"/>
    <meta:template xlink:type="simple" xlink:actuate="onRequest" xlink:title="" xlink:href="Normal.dotm"/>
  </office:meta>
</office:document-meta>
</file>