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AR PL UMing HK1" svg:font-family="'AR PL UMing HK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25.7cm" table:align="margins"/>
    </style:style>
    <style:style style:name="Table1.A" style:family="table-column">
      <style:table-column-properties style:column-width="3.983cm" style:rel-column-width="2258*"/>
    </style:style>
    <style:style style:name="Table1.B" style:family="table-column">
      <style:table-column-properties style:column-width="1.782cm" style:rel-column-width="1010*"/>
    </style:style>
    <style:style style:name="Table1.C" style:family="table-column">
      <style:table-column-properties style:column-width="3.288cm" style:rel-column-width="1864*"/>
    </style:style>
    <style:style style:name="Table1.D" style:family="table-column">
      <style:table-column-properties style:column-width="8.214cm" style:rel-column-width="4657*"/>
    </style:style>
    <style:style style:name="Table1.E" style:family="table-column">
      <style:table-column-properties style:column-width="2.635cm" style:rel-column-width="1494*"/>
    </style:style>
    <style:style style:name="Table1.F" style:family="table-column">
      <style:table-column-properties style:column-width="2.297cm" style:rel-column-width="1302*"/>
    </style:style>
    <style:style style:name="Table1.G" style:family="table-column">
      <style:table-column-properties style:column-width="3.501cm" style:rel-column-width="1985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G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L5"/>
    <style:style style:name="P2" style:family="paragraph" style:parent-style-name="Table_20_Contents">
      <style:text-properties style:font-name="DejaVu Sans Mono" fo:font-size="10pt" style:font-name-asian="AR PL UMing HK1" style:font-size-asian="10pt" style:font-name-complex="DejaVu Sans Mono" style:font-size-complex="10pt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able_20_Contents" style:list-style-name="L6"/>
    <style:style style:name="P5" style:family="paragraph" style:parent-style-name="Table_20_Contents" style:list-style-name="L6">
      <style:paragraph-properties fo:text-align="center" style:justify-single-word="false"/>
    </style:style>
    <style:style style:name="P6" style:family="paragraph" style:parent-style-name="Text_20_body">
      <style:paragraph-properties fo:margin-left="0cm" fo:margin-right="0cm" fo:margin-top="0cm" fo:margin-bottom="0.159cm" fo:text-indent="0cm" style:auto-text-indent="false"/>
      <style:text-properties fo:font-weight="bold" style:font-weight-asian="bold" style:font-weight-complex="bold"/>
    </style:style>
    <style:style style:name="T1" style:family="text">
      <style:text-properties fo:font-weight="bold"/>
    </style:style>
    <style:style style:name="T2" style:family="text">
      <style:text-properties style:font-name="DejaVu Sans Mono"/>
    </style:style>
    <style:style style:name="T3" style:family="text">
      <style:text-properties fo:font-size="10pt"/>
    </style:style>
    <style:style style:name="T4" style:family="text">
      <style:text-properties style:font-name-asian="AR PL UMing HK1"/>
    </style:style>
    <style:style style:name="T5" style:family="text">
      <style:text-properties style:font-size-asian="10pt"/>
    </style:style>
    <style:style style:name="T6" style:family="text">
      <style:text-properties style:font-name-complex="DejaVu Sans Mono"/>
    </style:style>
    <style:style style:name="T7" style:family="text">
      <style:text-properties style:font-size-complex="10pt"/>
    </style:style>
    <style:style style:name="T8" style:family="text">
      <style:text-properties style:font-weight-asian="bold"/>
    </style:style>
    <style:style style:name="T9" style:family="text">
      <style:text-properties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>
          <table:table-cell table:style-name="Table1.A1" office:value-type="string">
            <text:p text:style-name="P6">Autor </text:p>
          </table:table-cell>
          <table:table-cell table:style-name="Table1.A1" office:value-type="string">
            <text:p text:style-name="P6">Tytuł niemiecki </text:p>
          </table:table-cell>
          <table:table-cell table:style-name="Table1.A1" office:value-type="string">
            <text:p text:style-name="P3">Tytuł polski </text:p>
          </table:table-cell>
          <table:table-cell table:style-name="Table1.A1" office:value-type="string">
            <text:p text:style-name="P3">Na Wolnych Lekturach</text:p>
          </table:table-cell>
          <table:table-cell table:style-name="Table1.A1" office:value-type="string">
            <text:p text:style-name="P3">Źródło na Wolnych Lekturach</text:p>
            <text:p text:style-name="P3"/>
          </table:table-cell>
          <table:table-cell table:style-name="Table1.A1" office:value-type="string">
            <text:p text:style-name="P3">Adres bibliograficzny </text:p>
          </table:table-cell>
          <table:table-cell table:style-name="Table1.G1" office:value-type="string">
            <text:p text:style-name="P3">Biblioteka </text:p>
          </table:table-cell>
        </table:table-row>
        <table:table-row>
          <table:table-cell table:style-name="Table1.A2" office:value-type="string">
            <text:list xml:id="list1970224841" text:style-name="L6">
              <text:list-item>
                <text:p text:style-name="P4">Rilke, Reiner Maria; 1875-1926</text:p>
              </text:list-item>
            </text:list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list xml:id="list512797455" text:style-name="L5">
              <text:list-item>
                <text:p text:style-name="P1">Requiem za przyjaciółkę</text:p>
              </text:list-item>
              <text:list-item>
                <text:p text:style-name="P1">Requiem za Wolfa</text:p>
              </text:list-item>
            </text:list>
          </table:table-cell>
          <table:table-cell table:style-name="Table1.A2" table:number-rows-spanned="21" office:value-type="string">
            <text:p text:style-name="P2">Liryka niemiecka, Bibljoteka Kameny, Lublin 1936;</text:p>
            <text:p text:style-name="P2">tłum. Stefan Napierski</text:p>
          </table:table-cell>
          <table:table-cell table:style-name="Table1.A2" office:value-type="string">
            <text:p text:style-name="P2"/>
          </table:table-cell>
          <table:table-cell table:style-name="Table1.G2" office:value-type="string">
            <text:p text:style-name="P2"/>
          </table:table-cell>
        </table:table-row>
        <table:table-row>
          <table:table-cell table:style-name="Table1.A2" office:value-type="string">
            <text:list xml:id="list1992860845" text:continue-list="list1970224841" text:style-name="L6">
              <text:list-item>
                <text:p text:style-name="P4">Spitteler, Carl; <text:s/>1845-1924</text:p>
              </text:list-item>
            </text:list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list xml:id="list1248743174" text:continue-list="list512797455" text:style-name="L5">
              <text:list-item>
                <text:p text:style-name="P1">Król Jeno</text:p>
              </text:list-item>
              <text:list-item>
                <text:p text:style-name="P1">Ojciec</text:p>
              </text:list-item>
            </text:list>
          </table:table-cell>
          <table:covered-table-cell/>
          <table:table-cell table:style-name="Table1.A2" office:value-type="string">
            <text:p text:style-name="P2"/>
          </table:table-cell>
          <table:table-cell table:style-name="Table1.G2" office:value-type="string">
            <text:p text:style-name="P2"/>
          </table:table-cell>
        </table:table-row>
        <table:table-row>
          <table:table-cell table:style-name="Table1.A2" office:value-type="string">
            <text:list xml:id="list1438190839" text:continue-list="list1992860845" text:style-name="L6">
              <text:list-item>
                <text:p text:style-name="P4">Platen, August von; 1796-1835</text:p>
              </text:list-item>
            </text:list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list xml:id="list1560189960" text:continue-list="list1248743174" text:style-name="L5">
              <text:list-item>
                <text:p text:style-name="P1">III Piramida Cestjusza</text:p>
              </text:list-item>
              <text:list-item>
                <text:p text:style-name="P1">IV</text:p>
              </text:list-item>
              <text:list-item>
                <text:p text:style-name="P1">Pożegnanie Rzymu</text:p>
              </text:list-item>
              <text:list-item>
                <text:p text:style-name="P1">VII</text:p>
              </text:list-item>
              <text:list-item>
                <text:p text:style-name="P1">W noc noworoczną</text:p>
              </text:list-item>
              <text:list-item>
                <text:p text:style-name="P1">XXI skarga zerwana</text:p>
              </text:list-item>
              <text:list-item>
                <text:p text:style-name="P1">XVII</text:p>
              </text:list-item>
            </text:list>
          </table:table-cell>
          <table:covered-table-cell/>
          <table:table-cell table:style-name="Table1.A2" office:value-type="string">
            <text:p text:style-name="P2"/>
          </table:table-cell>
          <table:table-cell table:style-name="Table1.G2" office:value-type="string">
            <text:p text:style-name="P2"/>
          </table:table-cell>
        </table:table-row>
        <table:table-row>
          <table:table-cell table:style-name="Table1.A2" office:value-type="string">
            <text:list xml:id="list197550705" text:continue-list="list1438190839" text:style-name="L6">
              <text:list-item>
                <text:p text:style-name="P4">Linde, Otto zur; <text:s/>1873-1938</text:p>
              </text:list-item>
            </text:list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list xml:id="list1867838709" text:continue-list="list1560189960" text:style-name="L5">
              <text:list-item>
                <text:p text:style-name="P1">Dusza moja tęskniąca</text:p>
              </text:list-item>
              <text:list-item>
                <text:p text:style-name="P1">Idź cicho twą drogą</text:p>
              </text:list-item>
              <text:list-item>
                <text:p text:style-name="P1">Krzewom nad moją drogą</text:p>
              </text:list-item>
              <text:list-item>
                <text:p text:style-name="P1">Skarga</text:p>
              </text:list-item>
            </text:list>
          </table:table-cell>
          <table:covered-table-cell/>
          <table:table-cell table:style-name="Table1.A2" office:value-type="string">
            <text:p text:style-name="P2"/>
          </table:table-cell>
          <table:table-cell table:style-name="Table1.G2" office:value-type="string">
            <text:p text:style-name="P2"/>
          </table:table-cell>
        </table:table-row>
        <table:table-row>
          <table:table-cell table:style-name="Table1.A2" office:value-type="string">
            <text:list xml:id="list358145740" text:continue-list="list197550705" text:style-name="L6">
              <text:list-item>
                <text:p text:style-name="P4">Loerke, Oskar; <text:s/>1884-1941</text:p>
              </text:list-item>
            </text:list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list xml:id="list1268139996" text:continue-list="list1867838709" text:style-name="L5">
              <text:list-item>
                <text:p text:style-name="P1">Nocą letnią</text:p>
              </text:list-item>
              <text:list-item>
                <text:p text:style-name="P1">Strumień</text:p>
              </text:list-item>
            </text:list>
          </table:table-cell>
          <table:covered-table-cell/>
          <table:table-cell table:style-name="Table1.A2" office:value-type="string">
            <text:p text:style-name="P2"/>
          </table:table-cell>
          <table:table-cell table:style-name="Table1.G2" office:value-type="string">
            <text:p text:style-name="P2"/>
          </table:table-cell>
        </table:table-row>
        <table:table-row>
          <table:table-cell table:style-name="Table1.A2" office:value-type="string">
            <text:list xml:id="list309284580" text:continue-list="list358145740" text:style-name="L6">
              <text:list-item>
                <text:p text:style-name="P4">Avenarius, Ferdinand; <text:s/>1856-1923</text:p>
              </text:list-item>
            </text:list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list xml:id="list1267706606" text:continue-list="list1268139996" text:style-name="L5">
              <text:list-item>
                <text:p text:style-name="P1">Noc była</text:p>
              </text:list-item>
            </text:list>
          </table:table-cell>
          <table:covered-table-cell/>
          <table:table-cell table:style-name="Table1.A2" office:value-type="string">
            <text:p text:style-name="P2"/>
          </table:table-cell>
          <table:table-cell table:style-name="Table1.G2" office:value-type="string">
            <text:p text:style-name="P2"/>
          </table:table-cell>
        </table:table-row>
        <table:table-row>
          <table:table-cell table:style-name="Table1.A2" office:value-type="string">
            <text:list xml:id="list1275255033" text:continue-list="list309284580" text:style-name="L6">
              <text:list-item>
                <text:p text:style-name="P4">Binding, Rudolf G.; 1867-1938</text:p>
              </text:list-item>
            </text:list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list xml:id="list1724824735" text:continue-list="list1267706606" text:style-name="L5">
              <text:list-item>
                <text:p text:style-name="P1">Gaśnięcie</text:p>
              </text:list-item>
              <text:list-item>
                <text:p text:style-name="P1">Lśneinie jesienne</text:p>
              </text:list-item>
              <text:list-item>
                <text:p text:style-name="P1">Łuk miłości</text:p>
              </text:list-item>
              <text:list-item>
                <text:p text:style-name="P1">Sen</text:p>
              </text:list-item>
            </text:list>
          </table:table-cell>
          <table:covered-table-cell/>
          <table:table-cell table:style-name="Table1.A2" office:value-type="string">
            <text:p text:style-name="P2"/>
          </table:table-cell>
          <table:table-cell table:style-name="Table1.G2" office:value-type="string">
            <text:p text:style-name="P2"/>
          </table:table-cell>
        </table:table-row>
        <table:table-row>
          <table:table-cell table:style-name="Table1.A2" office:value-type="string">
            <text:list xml:id="list1670051888" text:continue-list="list1275255033" text:style-name="L6">
              <text:list-item>
                <text:p text:style-name="P4">George, Stefan; <text:s/>1868-1933</text:p>
              </text:list-item>
            </text:list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list xml:id="list1844715887" text:continue-list="list1724824735" text:style-name="L5">
              <text:list-item>
                <text:p text:style-name="P1">Duch Twój gdy dzisiaj</text:p>
              </text:list-item>
              <text:list-item>
                <text:p text:style-name="P1">Lutnista</text:p>
              </text:list-item>
              <text:list-item>
                <text:p text:style-name="P1">Łaskawi jako książęta</text:p>
              </text:list-item>
              <text:list-item>
                <text:p text:style-name="P1">Porta Nigra</text:p>
              </text:list-item>
              <text:list-item>
                <text:p text:style-name="P1">Rocznica</text:p>
              </text:list-item>
              <text:list-item>
                <text:p text:style-name="P1">Miłość godnym się nazwie</text:p>
              </text:list-item>
            </text:list>
          </table:table-cell>
          <table:covered-table-cell/>
          <table:table-cell table:style-name="Table1.A2" office:value-type="string">
            <text:p text:style-name="P2"/>
          </table:table-cell>
          <table:table-cell table:style-name="Table1.G2" office:value-type="string">
            <text:p text:style-name="P2"/>
          </table:table-cell>
        </table:table-row>
        <table:table-row>
          <table:table-cell table:style-name="Table1.A2" office:value-type="string">
            <text:list xml:id="list723226588" text:continue-list="list1670051888" text:style-name="L6">
              <text:list-item>
                <text:p text:style-name="P4">Elskamp, Max; <text:s/>1862-1931</text:p>
              </text:list-item>
            </text:list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list xml:id="list518288844" text:continue-list="list1844715887" text:style-name="L5">
              <text:list-item>
                <text:p text:style-name="P1">Dla ucha</text:p>
              </text:list-item>
              <text:list-item>
                <text:p text:style-name="P1">Jasna niedziela</text:p>
              </text:list-item>
            </text:list>
          </table:table-cell>
          <table:covered-table-cell/>
          <table:table-cell table:style-name="Table1.A2" office:value-type="string">
            <text:p text:style-name="P2"/>
          </table:table-cell>
          <table:table-cell table:style-name="Table1.G2" office:value-type="string">
            <text:p text:style-name="P2"/>
          </table:table-cell>
        </table:table-row>
        <table:table-row>
          <table:table-cell table:style-name="Table1.A2" office:value-type="string">
            <text:list xml:id="list199324889" text:continue-list="list723226588" text:style-name="L6">
              <text:list-item>
                <text:p text:style-name="P4">Hart, Julius; <text:s/>1859-1930</text:p>
              </text:list-item>
            </text:list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list xml:id="list1291241036" text:continue-list="list518288844" text:style-name="L5">
              <text:list-item>
                <text:p text:style-name="P1">Lśniąco w luny się kołyszę</text:p>
              </text:list-item>
            </text:list>
          </table:table-cell>
          <table:covered-table-cell/>
          <table:table-cell table:style-name="Table1.A2" office:value-type="string">
            <text:p text:style-name="P2"/>
          </table:table-cell>
          <table:table-cell table:style-name="Table1.G2" office:value-type="string">
            <text:p text:style-name="P2"/>
          </table:table-cell>
        </table:table-row>
        <table:table-row>
          <table:table-cell table:style-name="Table1.A2" office:value-type="string">
            <text:list xml:id="list2179638020" text:continue-list="list199324889" text:style-name="L6">
              <text:list-item>
                <text:p text:style-name="P4">Hebbel, Christian Friedrich; <text:s/>1813-1863</text:p>
              </text:list-item>
            </text:list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list xml:id="list1014522019" text:continue-list="list1291241036" text:style-name="L5">
              <text:list-item>
                <text:p text:style-name="P1">Dwuwiersze</text:p>
              </text:list-item>
            </text:list>
          </table:table-cell>
          <table:covered-table-cell/>
          <table:table-cell table:style-name="Table1.A2" office:value-type="string">
            <text:p text:style-name="P2"/>
          </table:table-cell>
          <table:table-cell table:style-name="Table1.G2" office:value-type="string">
            <text:p text:style-name="P2"/>
          </table:table-cell>
        </table:table-row>
        <table:table-row>
          <table:table-cell table:style-name="Table1.A2" office:value-type="string">
            <text:list xml:id="list1102592551" text:continue-list="list2179638020" text:style-name="L6">
              <text:list-item>
                <text:p text:style-name="P4">Hofmannsthal, Hugo von; 1874-1929</text:p>
              </text:list-item>
            </text:list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list xml:id="list529477168" text:continue-list="list1014522019" text:style-name="L5">
              <text:list-item>
                <text:p text:style-name="P1">In memoriam Bocklina</text:p>
              </text:list-item>
              <text:list-item>
                <text:p text:style-name="P1">In Memoriam trzech wielkich aktorów</text:p>
              </text:list-item>
              <text:list-item>
                <text:p text:style-name="P1">Przedświt</text:p>
              </text:list-item>
              <text:list-item>
                <text:p text:style-name="P1">Przesłanie</text:p>
              </text:list-item>
              <text:list-item>
                <text:p text:style-name="P1">Przeżycie</text:p>
              </text:list-item>
              <text:list-item>
                <text:p text:style-name="P1">Są na pewno</text:p>
              </text:list-item>
            </text:list>
          </table:table-cell>
          <table:covered-table-cell/>
          <table:table-cell table:style-name="Table1.A2" office:value-type="string">
            <text:p text:style-name="P2"/>
          </table:table-cell>
          <table:table-cell table:style-name="Table1.G2" office:value-type="string">
            <text:p text:style-name="P2"/>
          </table:table-cell>
        </table:table-row>
        <table:table-row>
          <table:table-cell table:style-name="Table1.A2" office:value-type="string">
            <text:list xml:id="list1097743456" text:continue-list="list1102592551" text:style-name="L6">
              <text:list-item>
                <text:p text:style-name="P4">Hölderlin, Friedrich; <text:s/>1770-1843</text:p>
              </text:list-item>
            </text:list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list xml:id="list1872633089" text:continue-list="list529477168" text:style-name="L5">
              <text:list-item>
                <text:p text:style-name="P1"/>
              </text:list-item>
            </text:list>
          </table:table-cell>
          <table:covered-table-cell/>
          <table:table-cell table:style-name="Table1.A2" office:value-type="string">
            <text:p text:style-name="P2"/>
          </table:table-cell>
          <table:table-cell table:style-name="Table1.G2" office:value-type="string">
            <text:p text:style-name="P2"/>
          </table:table-cell>
        </table:table-row>
        <table:table-row>
          <table:table-cell table:style-name="Table1.A2" office:value-type="string">
            <text:list xml:id="list1845056643" text:continue-list="list1097743456" text:style-name="L6">
              <text:list-item>
                <text:p text:style-name="P4">Liliencron, Detlev von; <text:s/>1844-1909</text:p>
              </text:list-item>
            </text:list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list xml:id="list1880693420" text:continue-list="list1872633089" text:style-name="L5">
              <text:list-item>
                <text:p text:style-name="P1">Fragment</text:p>
              </text:list-item>
              <text:list-item>
                <text:p text:style-name="P1">Pamiątka</text:p>
              </text:list-item>
              <text:list-item>
                <text:p text:style-name="P1">Patmos</text:p>
              </text:list-item>
              <text:list-item>
                <text:p text:style-name="P1">Połowa życia</text:p>
              </text:list-item>
              <text:list-item>
                <text:p text:style-name="P1">Żrałe są w ogniu nurzane</text:p>
              </text:list-item>
            </text:list>
          </table:table-cell>
          <table:covered-table-cell/>
          <table:table-cell table:style-name="Table1.A2" office:value-type="string">
            <text:p text:style-name="P2"/>
          </table:table-cell>
          <table:table-cell table:style-name="Table1.G2" office:value-type="string">
            <text:p text:style-name="P2"/>
          </table:table-cell>
        </table:table-row>
        <table:table-row>
          <table:table-cell table:style-name="Table1.A2" office:value-type="string">
            <text:list xml:id="list221941087" text:continue-list="list1845056643" text:style-name="L6">
              <text:list-item>
                <text:p text:style-name="P4">Däubler, Theodor; 1876-1934</text:p>
              </text:list-item>
            </text:list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list xml:id="list1650754756" text:continue-list="list1880693420" text:style-name="L5">
              <text:list-item>
                <text:p text:style-name="P1">Sekret</text:p>
              </text:list-item>
            </text:list>
          </table:table-cell>
          <table:covered-table-cell/>
          <table:table-cell table:style-name="Table1.A2" office:value-type="string">
            <text:p text:style-name="P2"/>
          </table:table-cell>
          <table:table-cell table:style-name="Table1.G2" office:value-type="string">
            <text:p text:style-name="P2"/>
          </table:table-cell>
        </table:table-row>
        <table:table-row>
          <table:table-cell table:style-name="Table1.A2" office:value-type="string">
            <text:list xml:id="list1583641109" text:continue-list="list221941087" text:style-name="L6">
              <text:list-item>
                <text:p text:style-name="P4">Dauthendey, Max; <text:s/>1867-1918</text:p>
              </text:list-item>
            </text:list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list xml:id="list787822863" text:continue-list="list1650754756" text:style-name="L5">
              <text:list-item>
                <text:p text:style-name="P1">Czerw drzewa zwiędłe toczy</text:p>
              </text:list-item>
              <text:list-item>
                <text:p text:style-name="P1">Oczarowały noce letnie</text:p>
              </text:list-item>
              <text:list-item>
                <text:p text:style-name="P1">W moje oczy</text:p>
              </text:list-item>
              <text:list-item>
                <text:p text:style-name="P1">Patrzałem w ogród</text:p>
              </text:list-item>
            </text:list>
          </table:table-cell>
          <table:covered-table-cell/>
          <table:table-cell table:style-name="Table1.A2" office:value-type="string">
            <text:p text:style-name="P2"/>
          </table:table-cell>
          <table:table-cell table:style-name="Table1.G2" office:value-type="string">
            <text:p text:style-name="P2"/>
          </table:table-cell>
        </table:table-row>
        <table:table-row>
          <table:table-cell table:style-name="Table1.A2" table:number-columns-spanned="4" office:value-type="string">
            <text:list xml:id="list2039441474" text:continue-list="list1583641109" text:style-name="L6">
              <text:list-item>
                <text:p text:style-name="P5">Przejdą do domeny niedługo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G2" table:number-columns-spanned="2" office:value-type="string">
            <text:p text:style-name="P2"/>
          </table:table-cell>
          <table:covered-table-cell/>
        </table:table-row>
        <table:table-row>
          <table:table-cell table:style-name="Table1.A2" office:value-type="string">
            <text:list xml:id="list1395784206" text:continue-numbering="true" text:style-name="L6">
              <text:list-item>
                <text:p text:style-name="P4">Mombert, Alfred; (1872-1942)</text:p>
              </text:list-item>
            </text:list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list xml:id="list2003331936" text:continue-list="list787822863" text:style-name="L5">
              <text:list-item>
                <text:p text:style-name="P1">Śpiącego ponieśli...</text:p>
              </text:list-item>
              <text:list-item>
                <text:p text:style-name="P1">Oto wierzchołek...</text:p>
              </text:list-item>
              <text:list-item>
                <text:p text:style-name="P1">Kiedy zbudziłem się...</text:p>
              </text:list-item>
              <text:list-item>
                <text:p text:style-name="P1">U mrocznych skrajów...</text:p>
              </text:list-item>
              <text:list-item>
                <text:p text:style-name="P1">Gdyby mnie dotknął...</text:p>
              </text:list-item>
              <text:list-item>
                <text:p text:style-name="P1">O, w czółnach leżąc...</text:p>
              </text:list-item>
              <text:list-item>
                <text:p text:style-name="P1">Jest wszystko tutaj...</text:p>
              </text:list-item>
            </text:list>
          </table:table-cell>
          <table:covered-table-cell/>
          <table:table-cell table:style-name="Table1.A2" office:value-type="string">
            <text:p text:style-name="P2"/>
          </table:table-cell>
          <table:table-cell table:style-name="Table1.G2" office:value-type="string">
            <text:p text:style-name="P2"/>
          </table:table-cell>
        </table:table-row>
        <table:table-row>
          <table:table-cell table:style-name="Table1.A2" office:value-type="string">
            <text:list xml:id="list1296914565" text:continue-list="list1395784206" text:style-name="L6">
              <text:list-item>
                <text:p text:style-name="P4">Schaukal, Richard V.; (1874-1942)</text:p>
              </text:list-item>
            </text:list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list xml:id="list775256417" text:continue-list="list2003331936" text:style-name="L5">
              <text:list-item>
                <text:p text:style-name="P1">Do niego</text:p>
              </text:list-item>
            </text:list>
          </table:table-cell>
          <table:covered-table-cell/>
          <table:table-cell table:style-name="Table1.A2" office:value-type="string">
            <text:p text:style-name="P2"/>
          </table:table-cell>
          <table:table-cell table:style-name="Table1.G2" office:value-type="string">
            <text:p text:style-name="P2"/>
          </table:table-cell>
        </table:table-row>
        <table:table-row>
          <table:table-cell table:style-name="Table1.A2" office:value-type="string">
            <text:list xml:id="list2167648541" text:continue-list="list1296914565" text:style-name="L6">
              <text:list-item>
                <text:p text:style-name="P4">Paquet, Alfons (1881-1944)</text:p>
              </text:list-item>
            </text:list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list xml:id="list984035525" text:continue-list="list775256417" text:style-name="L5">
              <text:list-item>
                <text:p text:style-name="P1">Zadumienie</text:p>
              </text:list-item>
              <text:list-item>
                <text:p text:style-name="P1">Biały księżyc</text:p>
              </text:list-item>
            </text:list>
          </table:table-cell>
          <table:covered-table-cell/>
          <table:table-cell table:style-name="Table1.A2" office:value-type="string">
            <text:p text:style-name="P2"/>
          </table:table-cell>
          <table:table-cell table:style-name="Table1.G2" office:value-type="string">
            <text:p text:style-name="P2"><text:s/></text:p>
          </table:table-cell>
        </table:table-row>
        <table:table-row>
          <table:table-cell table:style-name="Table1.A2" office:value-type="string">
            <text:list xml:id="list1100168056" text:continue-list="list2167648541" text:style-name="L6">
              <text:list-item>
                <text:p text:style-name="P4">Else, Lasker-Schuler; (1876-1945)</text:p>
              </text:list-item>
            </text:list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list xml:id="list1255070788" text:continue-list="list984035525" text:style-name="L5">
              <text:list-item>
                <text:p text:style-name="P1">Jakób</text:p>
              </text:list-item>
              <text:list-item>
                <text:p text:style-name="P1">Faraon i Józef</text:p>
              </text:list-item>
              <text:list-item>
                <text:p text:style-name="P1">Pojednianie</text:p>
              </text:list-item>
            </text:list>
          </table:table-cell>
          <table:covered-table-cell/>
          <table:table-cell table:style-name="Table1.A2" office:value-type="string">
            <text:p text:style-name="P2"/>
          </table:table-cell>
          <table:table-cell table:style-name="Table1.G2" office:value-type="string">
            <text:p text:style-name="P2"/>
          </table:table-cell>
        </table:table-row>
      </table:table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AR PL UMing HK1" svg:font-family="'AR PL UMing HK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AR PL UMing HK1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10-01T13:11:31</dc:date>
    <dc:creator>Marta Niedziałkowska</dc:creator>
    <meta:generator>LibreOffice/3.3$Linux LibreOffice_project/330m19$Build-401</meta:generator>
    <meta:editing-duration>PT45M57S</meta:editing-duration>
    <meta:editing-cycles>5</meta:editing-cycles>
    <meta:document-statistic meta:table-count="1" meta:image-count="0" meta:object-count="0" meta:page-count="3" meta:paragraph-count="92" meta:word-count="235" meta:character-count="1695"/>
  </office:meta>
</office:document-meta>
</file>