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17cm" style:rel-width="100%" table:align="left"/>
    </style:style>
    <style:style style:name="Table2.A" style:family="table-column">
      <style:table-column-properties style:column-width="17cm" style:rel-column-width="65535*"/>
    </style:style>
    <style:style style:name="Table2.A1" style:family="table-cell">
      <style:table-cell-properties style:vertical-align="middle"/>
    </style:style>
    <style:style style:name="P1" style:family="paragraph" style:parent-style-name="Table_20_Contents">
      <style:paragraph-properties fo:line-height="150%"/>
    </style:style>
    <style:style style:name="P2" style:family="paragraph" style:parent-style-name="Table_20_Contents" style:list-style-name="L1">
      <style:paragraph-properties fo:line-height="150%"/>
    </style:style>
    <style:style style:name="P3" style:family="paragraph" style:parent-style-name="Text_20_body" style:list-style-name="L1">
      <style:paragraph-properties fo:line-height="150%"/>
    </style:style>
    <style:style style:name="P4" style:family="paragraph" style:parent-style-name="Text_20_body" style:list-style-name="L1">
      <style:paragraph-properties fo:line-height="150%"/>
      <style:text-properties fo:font-weight="normal" style:font-weight-asian="normal" style:font-weight-complex="normal"/>
    </style:style>
    <style:style style:name="P5" style:family="paragraph" style:parent-style-name="Text_20_body" style:list-style-name="L1">
      <style:paragraph-properties fo:line-height="150%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6" style:family="paragraph" style:parent-style-name="Text_20_body" style:list-style-name="L1">
      <style:paragraph-properties fo:line-height="150%"/>
      <style:text-properties style:use-window-font-color="true" style:font-name="Liberation Serif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 style:list-style-name="L1">
      <style:paragraph-properties fo:line-height="150%"/>
    </style:style>
    <style:style style:name="P8" style:family="paragraph" style:parent-style-name="Standard" style:list-style-name="L1">
      <style:paragraph-properties fo:line-height="150%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use-window-font-color="true" style:font-name="Liberation Serif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font-name="Liberation Serif" fo:font-size="12pt" fo:font-style="normal" fo:font-weight="normal" fo:background-color="transparent" style:font-name-asian="AR PL UMing HK1" style:font-size-asian="12pt" style:font-style-asian="normal" style:font-weight-asian="normal" style:font-name-complex="DejaVu Sans Mono" style:font-size-complex="12pt" style:font-style-complex="normal" style:font-weight-complex="normal"/>
    </style:style>
    <style:style style:name="T3" style:family="text">
      <style:text-properties style:use-window-font-color="true" style:font-name="Liberation Serif" fo:font-size="12pt" fo:font-style="normal" fo:font-weight="normal" style:font-name-asian="AR PL UMing HK1" style:font-size-asian="12pt" style:font-style-asian="normal" style:font-weight-asian="normal" style:font-name-complex="DejaVu Sans Mono" style:font-size-complex="12pt" style:font-style-complex="normal" style:font-weight-complex="normal"/>
    </style:style>
    <style:style style:name="T4" style:family="text">
      <style:text-properties style:use-window-font-color="true" style:font-name="Liberation Serif" fo:font-size="12pt" fo:font-style="normal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T5" style:family="text">
      <style:text-properties style:use-window-font-color="true" style:font-name="Liberation Serif" fo:font-size="12pt" fo:font-style="normal" style:text-underline-style="solid" style:text-underline-width="auto" style:text-underline-color="font-color" fo:font-weight="normal" style:font-name-asian="AR PL UMing HK1" style:font-size-asian="12pt" style:font-style-asian="normal" style:font-weight-asian="normal" style:font-name-complex="DejaVu Sans Mono" style:font-size-complex="12pt" style:font-style-complex="normal" style:font-weight-complex="normal"/>
    </style:style>
    <style:style style:name="T6" style:family="text">
      <style:text-properties style:use-window-font-color="true" style:font-name="Liberation Serif" fo:font-size="12pt" fo:font-weight="normal" style:font-size-asian="12pt" style:font-weight-asian="normal" style:font-size-complex="12pt" style:font-weight-complex="normal"/>
    </style:style>
    <style:style style:name="T7" style:family="text">
      <style:text-properties style:use-window-font-color="true" style:font-name="Liberation Serif" fo:font-size="12pt" fo:font-weight="normal" style:font-name-asian="AR PL UMing HK1" style:font-size-asian="12pt" style:font-weight-asian="normal" style:font-name-complex="DejaVu Sans Mono" style:font-size-complex="12pt" style:font-weight-complex="normal"/>
    </style:style>
    <style:style style:name="T8" style:family="text">
      <style:text-properties style:use-window-font-color="true" fo:font-style="normal" fo:font-weight="normal" fo:background-color="transparent" style:font-style-asian="normal" style:font-weight-asian="normal" style:font-style-complex="normal" style:font-weight-complex="normal"/>
    </style:style>
    <style:style style:name="T9" style:family="text">
      <style:text-properties style:use-window-font-color="true" fo:font-style="normal" fo:font-weight="normal" style:font-name-asian="AR PL UMing HK1" style:font-style-asian="normal" style:font-weight-asian="normal" style:font-name-complex="DejaVu Sans Mono" style:font-style-complex="normal" style:font-weight-complex="normal"/>
    </style:style>
    <style:style style:name="T10" style:family="text">
      <style:text-properties style:use-window-font-color="true" fo:font-style="normal" fo:background-color="transparent" style:font-style-asian="normal" style:font-style-complex="normal"/>
    </style:style>
    <style:style style:name="T11" style:family="text">
      <style:text-properties style:use-window-font-color="true" fo:font-style="normal" fo:background-color="transparent" style:font-name-asian="AR PL UMing HK1" style:font-style-asian="normal" style:font-name-complex="DejaVu Sans Mono" style:font-style-complex="normal"/>
    </style:style>
    <style:style style:name="T12" style:family="text">
      <style:text-properties style:use-window-font-color="true" fo:font-weight="normal" style:font-weight-asian="normal" style:font-weight-complex="normal"/>
    </style:style>
    <style:style style:name="T13" style:family="text"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T14" style:family="text">
      <style:text-properties style:font-name="Liberation Serif" fo:font-size="12pt" style:font-size-asian="12pt" style:font-size-complex="12pt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style="normal" style:font-style-asian="normal" style:font-style-complex="normal"/>
    </style:style>
    <style:style style:name="T17" style:family="text">
      <style:text-properties style:font-name-asian="AR PL UMing HK1" style:font-name-complex="DejaVu Sans Mono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84224748" text:style-name="L1">
        <text:list-item>
          <text:p text:style-name="P3"><text:span text:style-name="Strong_20_Emphasis"><text:span text:style-name="T1">Aristophanes: </text:span></text:span><text:span text:style-name="Strong_20_Emphasis"><text:span text:style-name="T15">Chmury, tłum. Edmund Cięglewicz, Kraków: Akad. Umiejętności, 1907, II 65.261, II 2.000.101 A</text:span></text:span></text:p>
        </text:list-item>
        <text:list-item>
          <text:p text:style-name="P3"><text:span text:style-name="T1">Aristophanes: </text:span><text:span text:style-name="Strong_20_Emphasis"><text:span text:style-name="T15">Żaby, tłum. Edmund Cięglewicz, Kraków: [s.n.], 1906, II 194.343, II 223.296</text:span></text:span></text:p>
        </text:list-item>
        <text:list-item>
          <text:p text:style-name="P4"><text:span text:style-name="T14">Babel I., Historia jednego konia, tł. pod pseud. Mieczysław Binom; wyboru dokonał Ziemowit Fedecki, Warszawa, "Czytelnik", 1988,</text:span> I 709.679 A, II 428.667</text:p>
        </text:list-item>
        <text:list-item>
          <text:p text:style-name="P5">Babel I., Utwory wybrane, tł. pod pseud. Mieczysław Binom, wstęp Jerzy Pomianowski, Warszawa, "Czytelnik", 1961, I 236.061, I 709.152 A</text:p>
        </text:list-item>
        <text:list-item>
          <text:p text:style-name="P2"><text:span text:style-name="T1">Birkenmajer, J., </text:span><text:span text:style-name="Strong_20_Emphasis"><text:span text:style-name="T1">Dziecięce kłopoty, Poznań: Wydawnictwo Polskie R. Wegnera, [1929], </text:span></text:span><text:span text:style-name="Strong_20_Emphasis"><text:span text:style-name="T15">I 676.225 A</text:span></text:span><text:span text:style-name="Strong_20_Emphasis"><text:span text:style-name="T1">, I 1.576.862</text:span></text:span></text:p>
        </text:list-item>
        <text:list-item>
          <text:p text:style-name="P3"><text:span text:style-name="Strong_20_Emphasis"><text:span text:style-name="T1">Birkenmajer, J., Mój przyjaciel Sàn-Fu, </text:span></text:span><text:span text:style-name="Strong_20_Emphasis"><text:span text:style-name="T15">[Wilno: s.n., 1932]</text:span></text:span><text:span text:style-name="Strong_20_Emphasis"><text:span text:style-name="T1">, I 548.080, I 505.024</text:span></text:span></text:p>
        </text:list-item>
        <text:list-item>
          <text:p text:style-name="P3"><text:span text:style-name="Strong_20_Emphasis"><text:span text:style-name="T1">Deledda, Grazia, Po rozwodzie cz. 1. wyd. 1904, tłum. Zyndram-Kościałkowska, Wilhelmina (1844-1926), I 83.726 cz. 1, I 83.725 cz. 1-2, I 2.005.480 A cz. 1</text:span></text:span></text:p>
        </text:list-item>
        <text:list-item>
          <text:p text:style-name="P3"><text:span text:style-name="Strong_20_Emphasis"><text:span text:style-name="T1">Deledda, Grazia, Po rozwodzie cz. 2. wyd. 1904, tłum. Zyndram-Kościałkowska, Wilhelmina (1844-1926), I 83.726 cz. 2, I 2.005.480 A cz. 2, I 83.725 cz. 1-2 </text:span></text:span></text:p>
        </text:list-item>
        <text:list-item>
          <text:p text:style-name="P2"><text:span text:style-name="Strong_20_Emphasis"><text:span text:style-name="T15">Echegaray, José, Galeotto: dramat w 3 aktach z prologiem, przeł. Jan Kleczyński, Kraków: Spółka Wyd. Polska, 1894, II 251.301, II 193.500</text:span></text:span></text:p>
        </text:list-item>
        <text:list-item>
          <text:p text:style-name="P3"><text:span text:style-name="Strong_20_Emphasis"><text:span text:style-name="T1">Gjellerup, Karol, Młyn na wzgórzu, Lwów ; Poznań: Wydaw. Polskie, 1926, Sierosławski, Stanisław (1877-1941). Tł.; II 550.854/47, II 1.401.683 A (redakcja Lama – sprawdzić, czego dotyczy); Poznań: Wydawnictwo Poznańskie, 1957, I 318.863, <text:s/>I 679.786 A</text:span></text:span></text:p>
        </text:list-item>
        <text:list-item>
          <text:p text:style-name="P6">Gjellerup, Karol, Wędrowcy świata, Poznań: Wydaw. Polskie, 1929, II 1.411.802 A</text:p>
        </text:list-item>
        <text:list-item>
          <text:p text:style-name="P3"><text:span text:style-name="T1">Goethe, Johann Wolfgang von, </text:span><text:span text:style-name="Strong_20_Emphasis"><text:span text:style-name="T12">Faust; przeł. Emil Zegadłowicz, Warszawa : Państwowy Instytut Wydawniczy, [1954], I 141.964  1, I 675.198 A  1</text:span></text:span></text:p>
        </text:list-item>
        <text:list-item>
          <text:p text:style-name="P3"><text:span text:style-name="Strong_20_Emphasis"><text:span text:style-name="T1">Goethe, Johann Wolfgang von, </text:span></text:span><text:span text:style-name="Strong_20_Emphasis"><text:span text:style-name="T12">Faust, Stuttgart : Union, [ca 1882-1894],  </text:span></text:span><text:a xlink:type="simple" xlink:href="http://alpha.bn.org.pl/search%7ES5*pol?/cI+101.141/ci+101+141/-3,-1,,B/browse"><text:span text:style-name="Strong_20_Emphasis">I 101.141</text:span></text:a><text:span text:style-name="Strong_20_Emphasis"><text:span text:style-name="T12">  T. 2, Bd. 1-2. </text:span></text:span></text:p>
        </text:list-item>
        <text:list-item>
          <text:p text:style-name="P3"><text:span text:style-name="Strong_20_Emphasis"><text:span text:style-name="T1">Heidenstam, Verner von, Hans Alienus: powieść, Lwów ; Poznań: Wydaw. Polskie, 1924, tłum. Mirandola, Franciszek, I 433.192, I 217.233</text:span></text:span></text:p>
        </text:list-item>
        <text:list-item>
          <text:p text:style-name="P2"><text:span text:style-name="Strong_20_Emphasis"><text:span text:style-name="T1">Pontoppidan, Henrik, Czerwona czapeczka, Lwów: Redakcja "Kurjera Lwowskiego",Klemensiewiczowa, Józefa (1862-1938) tł., 1904, I 1.461.623 A</text:span></text:span></text:p>
        </text:list-item>
        <text:list-item>
          <text:p text:style-name="P2"><text:span text:style-name="Strong_20_Emphasis"><text:span text:style-name="T1">Urbanowska, Zofia, Gucio zaczarowany: powieść dla młodszych dzieci, Warszawa: Gebethner i Wolff, 1908, II 137.236 lub inne wydanie</text:span></text:span></text:p>
        </text:list-item>
        <text:list-item>
          <text:p text:style-name="P2"><text:span text:style-name="Strong_20_Emphasis"><text:span text:style-name="T1">Yeats, W. B., Opowiadania o Hanrahanie Rudym ; Tajemnicza róża ; Rosa alchemica / W. B. Yeats ; autoryz. przekł. z ang. Józefa Birkenmajera, Lwów: Wydawnictwo Polskie, 1925, </text:span></text:span><text:soft-page-break/><text:span text:style-name="Strong_20_Emphasis"><text:span text:style-name="T1">II 513.707, II 550.854/41</text:span></text:span></text:p>
        </text:list-item>
        <text:list-item>
          <text:p text:style-name="P2"><text:span text:style-name="Strong_20_Emphasis"><text:span text:style-name="T1">Laclos, Choderlos de, Niebezpieczne związki, tł. Tadeusz Boy-Żeleński, t. 2,  I 435.707 </text:span></text:span></text:p>
        </text:list-item>
      </text:list>
      <table:table table:name="Table2" table:style-name="Table2">
        <table:table-column table:style-name="Table2.A"/>
        <table:table-row>
          <table:table-cell table:style-name="Table2.A1" office:value-type="string">
            <text:p text:style-name="Table_20_Contents"><text:span text:style-name="Strong_20_Emphasis"/></text:p>
          </table:table-cell>
        </table:table-row>
      </table:table>
      <text:p text:style-name="P1"><text:span text:style-name="Strong_20_Emphasis"><text:span text:style-name="T1"/></text:span></text:p>
      <text:list xml:id="list1038122416" text:continue-numbering="true" text:style-name="L1">
        <text:list-header>
          <text:p text:style-name="P2"><text:span text:style-name="Strong_20_Emphasis"><text:span text:style-name="T4">Niemieckie przekłady literatury polskiej (z WL)</text:span></text:span></text:p>
        </text:list-header>
        <text:list-item>
          <text:p text:style-name="P7"><text:span text:style-name="Strong_20_Emphasis"><text:span text:style-name="T1">Asnyk, Adam, [wybrane wiersze], Adam Asnyk's ausgewählte Gedichte, Wien: C. Konegen, 1887, tłum. Gumplowicz, Władysław (1869-1942), I 86.274, I 81.753</text:span></text:span></text:p>
        </text:list-item>
        <text:list-item>
          <text:p text:style-name="P8">Kasprowicz, Jan,<text:span text:style-name="T16"> [Hymny - </text:span><text:span text:style-name="Strong_20_Emphasis"><text:span text:style-name="T8">Ginącemu światu], Der sterbenden Welt: Dichtungen, Marchlewski, [1906], München, tłum. Tenner, Juliusz (1861-1922), II 1.419.583 A</text:span></text:span></text:p>
        </text:list-item>
        <text:list-item>
          <text:p text:style-name="P8"><text:span text:style-name="Strong_20_Emphasis"><text:span text:style-name="T8">Kasprowicz, Jan, [Moja pieśń wieczorna], Mein Abendlied: Hymnen, München: G. Müller, 1919, tłum. Przybyszewski, Stanisław (1868-1927), II 1.415.796 AI 1.576.177</text:span></text:span></text:p>
        </text:list-item>
        <text:list-item>
          <text:p text:style-name="P8"><text:span text:style-name="Strong_20_Emphasis"><text:span text:style-name="T8">Krasicki, Ignacy, [Bajki i przypowieści], Die älteren Fabeln, Berlin: L. Oehmigke's Verlag (Fr. Appelius), 1870, tłum. </text:span></text:span><text:span text:style-name="Emphasis"><text:span text:style-name="T10">Winklewski, Aleksander (1832-?), w opracowaniu</text:span></text:span></text:p>
        </text:list-item>
        <text:list-item>
          <text:p text:style-name="P8"><text:span text:style-name="Emphasis"><text:span text:style-name="T10">Krasicki, Ignacy, [Monachomachia] </text:span></text:span><text:span text:style-name="Strong_20_Emphasis"><text:span text:style-name="T8">Der Mönche-Krieg, Chrzanów: Verbands-Buchhandl, 1913, tłum. Loewenfeld, Adolf; 1856-</text:span></text:span><text:span text:style-name="Emphasis"><text:span text:style-name="T10">1941, II 822.457 A</text:span></text:span></text:p>
        </text:list-item>
        <text:list-item>
          <text:p text:style-name="P8">Krasiński, Zygmunt, [<text:span text:style-name="T17">Nie-Boska komedia], Die ungöttliche Komödie, Weimar: Kiepenheuer 1917, Hollander, Karl von (1884- ), Posł. I 2.007.883 A </text:span>I 51.298, <text:span text:style-name="Emphasis"><text:span text:style-name="T11">I 100.274</text:span></text:span></text:p>
        </text:list-item>
        <text:list-item>
          <text:p text:style-name="P7"><text:span text:style-name="Strong_20_Emphasis"><text:span text:style-name="T2">Mickiewicz, Adam, [Ballady i romanse] Balladen und Romanzen, Leipzig: Ph. Reclam jun., [1874], tłum. Weiss, Albert (1831-1907), I 41.212; <text:s/>I 51.339 ; <text:s/>I 647.497; <text:s/>I 2.006.370 A</text:span></text:span></text:p>
        </text:list-item>
        <text:list-item>
          <text:p text:style-name="P7"><text:span text:style-name="Strong_20_Emphasis"><text:span text:style-name="T2">Mickiewicz, Adam, [Do matki Polki] Ein Wort an die Mutter von Polen, Tarnopol: (aufgelegt vom Verfasser), 1864, tłum. Korytowski, Rafael, II 1.419.555 A</text:span></text:span></text:p>
        </text:list-item>
        <text:list-item>
          <text:p text:style-name="P7"><text:span text:style-name="Strong_20_Emphasis"><text:span text:style-name="T2">Mickiewicz, Adam, [Oda do młodości] Ode an die Jugend, Przemyśl: W Księg. i składzie sztuk pięknych Braci Jeleniów, [1848?] mf. 96053 <text:s/>z egz.: BN II 1.984.365 A Cim.; <text:s/>II 229.002; II 197.789 Cim.; <text:s/>II 95.621 Cim.; II 1.984.365 A Cim.</text:span></text:span></text:p>
        </text:list-item>
        <text:list-item>
          <text:p text:style-name="P7"><text:span text:style-name="Strong_20_Emphasis"><text:span text:style-name="T2">Mickiewicz, Adam, [Pan Tadeusz, czyli ostatni zajazd na Litwie] Herr Thaddäus oder Der letzte Einritt in Littauen, Friedrich, 1882, Leipzig, tłum. Weiss, Albert (1831-1907), II 193.536; <text:s/>II 2.001.619 A</text:span></text:span></text:p>
        </text:list-item>
        <text:list-item>
          <text:p text:style-name="P7"><text:span text:style-name="T13">Mickiewicz</text:span><text:span text:style-name="T6">, </text:span><text:span text:style-name="T13">Adam, [</text:span><text:span text:style-name="T6">Sonety krymskie] Sonette aus der Krim, </text:span><text:span text:style-name="Strong_20_Emphasis"><text:span text:style-name="T6">Poetische Werke. Bd. 1; München: Müller, 1919, przedm. Brückner, Aleksander (1856-1939); tłum. </text:span></text:span><text:span text:style-name="Strong_20_Emphasis"><text:span text:style-name="T2">Rutra, Arthur Ernst (1892-1939), I 300.417/2 A ; <text:s/>I 300.945; <text:s/>I 300.944</text:span></text:span></text:p>
        </text:list-item>
        <text:list-item>
          <text:p text:style-name="P7"><text:span text:style-name="Strong_20_Emphasis"><text:span text:style-name="T2">Mickiewicz, Adam, Konrad Wallenrod, Blüthen slavischer Poesie. Bd. 1, Die Polen. Abt. 1; Berlin: A. Faudel, 1855, tłum. Koniecki, Otto (1834-1902), I 141.090 <text:s/>Bd. 1 Abt. 1-2 </text:span></text:span></text:p>
        </text:list-item>
        <text:list-item>
          <text:p text:style-name="P7"><text:span text:style-name="Strong_20_Emphasis"><text:span text:style-name="T2">Norwid, Cyprian Kamil, Eine Auswahl aus seinen Werken, Minden i. W.: J. C. C. Bruns, [1907], tłum. Ardeschah, Jean Paul d' (1874-1942), II 62.081; II 2.015.964 A; <text:s/>II 170.409</text:span></text:span></text:p>
        </text:list-item>
        <text:list-item>
          <text:p text:style-name="P7"><text:span text:style-name="Strong_20_Emphasis"><text:span text:style-name="T2">Orzeszkowa, Eliza, Meier Ezofowicz, [1891], Dresden: H. Minden, tłum. Brixen, Leonhard, </text:span></text:span><text:soft-page-break/><text:span text:style-name="Strong_20_Emphasis"><text:span text:style-name="T2">III 1.585.127; <text:s/>III 816.343 A</text:span></text:span></text:p>
        </text:list-item>
        <text:list-item>
          <text:p text:style-name="P7"><text:span text:style-name="T13">Pasek</text:span><text:span text:style-name="T6">, </text:span><text:span text:style-name="T13">Jan Chryzostom, [</text:span><text:span text:style-name="T7">Pamiętniki] </text:span><text:span text:style-name="Strong_20_Emphasis"><text:span text:style-name="T7">Denkwürdigkeiten des Johann Chrysostomus Passek, aus den Regierungsjahren der Könige Johann Kasimir, Michael Korybut und Johann IV [sic] von Polen: vom Jahre 1656 bis 1688, Breslau: J. Max, 1838, tłum. Stenzel, Gustav Adolf Harald (1792-1854), I 2.070.744 A; <text:s/>I 483.053</text:span></text:span></text:p>
        </text:list-item>
        <text:list-item>
          <text:p text:style-name="P7"><text:span text:style-name="Strong_20_Emphasis"><text:span text:style-name="T7">Reymont, Władysław Stanisław, [Chłopi] Die polnischen Bauern, Jena: E. Diederichs, 1926, tłum. Kaczkowski, Jan Paweł (1874-1942), I 1.572.827; <text:s/>I 743.158 A</text:span></text:span></text:p>
        </text:list-item>
        <text:list-item>
          <text:p text:style-name="P7"><text:span text:style-name="Strong_20_Emphasis"><text:span text:style-name="T3">Rzewuski, Henryk, [Pamiątki JPana Seweryna Soplicy cześnika parnawskiego] Denkwürdigkeiten des Herrn Soplica, Frankfurt am Main: Suhrkamp, 1986, tłum. Löbenstein, Philipp (ca 1824-ca 1903), I 1.764.666, I 1.366.354 A</text:span></text:span></text:p>
        </text:list-item>
        <text:list-item>
          <text:p text:style-name="P7"><text:span text:style-name="Strong_20_Emphasis"><text:span text:style-name="T3">Sienkiewicz, Henryk, [Dzieła zebrane] Gesammelte Werke. 1; Berlin: Schreitersche Verlagsbuchhandlung, [1909], tłum. Goldenring, Stefania (1857–1920), I 1.460.744 A t. 1; <text:s/></text:span></text:span></text:p>
        </text:list-item>
        <text:list-item>
          <text:p text:style-name="P7"><text:span text:style-name="Strong_20_Emphasis"><text:span text:style-name="T3">Sienkiewicz, Henryk, Gesammelte Werke, I 310.488 t. 2; I 1.460.744 A t. 2; </text:span></text:span></text:p>
        </text:list-item>
        <text:list-item>
          <text:p text:style-name="P7"><text:span text:style-name="Strong_20_Emphasis"><text:span text:style-name="T3">Sienkiewicz, Henryk,Gesammelte Werke, I 310.488 t. 3; I 1.460.744 A t. 3; <text:s/></text:span></text:span></text:p>
        </text:list-item>
        <text:list-item>
          <text:p text:style-name="P7"><text:span text:style-name="Strong_20_Emphasis"><text:span text:style-name="T3">Sienkiewicz, Henryk, Gesammelte Werke, I 310.488 t. 4 </text:span></text:span></text:p>
          <text:list>
            <text:list-header>
              <text:p text:style-name="P7"><text:span text:style-name="Strong_20_Emphasis"><text:span text:style-name="T5">Jeśli nie ma w powyższych tomach, to:</text:span></text:span></text:p>
              <text:p text:style-name="P7"><text:span text:style-name="T13">Sienkiewicz, Henryk, Quo vadis?; Berlin: Verlag von Th. Knaur Nachf., [ca 1911], tłum. Zoozmann, Richard (1863-1934), BN <text:s/>I 1.577.690; I 778.971 A; </text:span><text:span text:style-name="Strong_20_Emphasis"><text:span text:style-name="T3">BN I 1.573.260; I 761.640 A (wydanie z 1925)</text:span></text:span></text:p>
            </text:list-header>
          </text:list>
        </text:list-item>
        <text:list-item>
          <text:p text:style-name="P7"><text:span text:style-name="Strong_20_Emphasis"><text:span text:style-name="T3">Słowacki, Juliusz, [Dzieła zebrane] Erzählende und lyrische Gedichte, Erzählende und lyrische Gedichte, Halle a. d. S.: Verlag von Otto Hendel, 1888, tłum. Weiss, Albert (1831-1907), BN I 1.455.257 A; I 1.215.254 A (wyd.1888) </text:span></text:span></text:p>
          <text:list>
            <text:list-header>
              <text:p text:style-name="P7"><text:span text:style-name="Strong_20_Emphasis"><text:span text:style-name="T5">Jeśli nie ma w powyższym zbiorze, to:</text:span></text:span></text:p>
              <text:list>
                <text:list-item>
                  <text:p text:style-name="P8"><text:span text:style-name="Strong_20_Emphasis"><text:span text:style-name="T9">Słowacki, Juliusz, [Ojciec zadżumionych w El-Arish] Die Pest in El-Arish; Wien: L. Weiss, 1896, Hausner, Witold (1852-1925), I 294.419; I 294.418 A</text:span></text:span></text:p>
                </text:list-item>
                <text:list-item>
                  <text:p text:style-name="P7"><text:span text:style-name="Strong_20_Emphasis"><text:span text:style-name="T3">Słowacki, Juliusz, [W Szwajcarii] In der Schweiz; Deutsch von Jonas Borak (1918 – 1941), BN I 311.047 A</text:span></text:span></text:p>
                </text:list-item>
                <text:list-item>
                  <text:p text:style-name="P8"><text:span text:style-name="Strong_20_Emphasis"><text:span text:style-name="T9">Słowacki, Juliusz, Anhelli; übers. von Arnold Gahlberg. Leipzig: Verl. der Wiener Graphischen Werkstätte, 1922, I 1.246.918 A </text:span></text:span></text:p>
                </text:list-item>
                <text:list-item>
                  <text:p text:style-name="P8"><text:span text:style-name="Strong_20_Emphasis"><text:span text:style-name="T9">Słowacki, Juliusz, Balladina: Tragödie in 5 Aufzügen; Krakau: [s.n.], 1882, tłum. German, Ludomił (1851-1920), II 122.754; II 812.328 A </text:span></text:span></text:p>
                </text:list-item>
              </text:list>
            </text:list-header>
          </text:list>
        </text:list-item>
        <text:list-item>
          <text:p text:style-name="P8"><text:span text:style-name="Strong_20_Emphasis"><text:span text:style-name="T3">Żeromski, Stefan, [Wierna rzeka] Der getreue Strom: eine Erzählung aus dem Polenaufstand 1863; München: G. Müller, 1915, tłum. Łodygowski, Kazimierz, I 100.275; I 1.216.595 A 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Liberation Sans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UMing HK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2-10-17T12:45:03</dc:date>
    <dc:creator>omega </dc:creator>
    <meta:generator>LibreOffice/3.4$Linux LibreOffice_project/340m1$Build-402</meta:generator>
    <meta:editing-duration>PT3H36M1S</meta:editing-duration>
    <meta:editing-cycles>9</meta:editing-cycles>
    <meta:document-statistic meta:table-count="1" meta:image-count="0" meta:object-count="0" meta:page-count="3" meta:paragraph-count="49" meta:word-count="1063" meta:character-count="7149" meta:non-whitespace-character-count="6145"/>
  </office:meta>
</office:document-meta>
</file>